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46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3.99mm"/>
    </style:style>
    <style:style style:name="co4" style:family="table-column">
      <style:table-column-properties fo:break-before="auto" style:column-width="27.08mm"/>
    </style:style>
    <style:style style:name="co5" style:family="table-column">
      <style:table-column-properties fo:break-before="auto" style:column-width="30.96mm"/>
    </style:style>
    <style:style style:name="co6" style:family="table-column">
      <style:table-column-properties fo:break-before="auto" style:column-width="25.7mm"/>
    </style:style>
    <style:style style:name="co7" style:family="table-column">
      <style:table-column-properties fo:break-before="auto" style:column-width="36.21mm"/>
    </style:style>
    <style:style style:name="co8" style:family="table-column">
      <style:table-column-properties fo:break-before="auto" style:column-width="28.75mm"/>
    </style:style>
    <style:style style:name="co9" style:family="table-column">
      <style:table-column-properties fo:break-before="auto" style:column-width="28.8mm"/>
    </style:style>
    <style:style style:name="co10" style:family="table-column">
      <style:table-column-properties fo:break-before="auto" style:column-width="31.24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110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37"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10">
      <style:table-cell-properties style:text-align-source="fix" style:repeat-content="fals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11">
      <style:table-cell-properties style:text-align-source="fix" style:repeat-content="false"/>
      <style:paragraph-properties fo:text-align="start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1"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e6e6e6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11">
      <style:table-cell-properties style:text-align-source="fix" style:repeat-content="false"/>
      <style:paragraph-properties fo:text-align="start"/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11" style:family="table-cell" style:parent-style-name="Default" style:data-style-name="N110">
      <style:table-cell-properties fo:background-color="#e6e6e6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11">
      <style:table-cell-properties fo:background-color="#e6e6e6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08">
      <style:table-cell-properties fo:background-color="#e6e6e6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15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16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17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18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19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20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21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22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23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24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25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26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27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28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29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30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31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32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33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34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35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36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37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38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39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40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41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42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43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44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45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46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47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48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49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50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51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52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53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54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55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56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57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58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59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60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61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62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63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64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65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66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67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68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69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70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71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72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73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74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75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76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77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78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79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80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81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82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83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84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85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86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87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88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89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90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91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92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93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94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95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96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97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98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99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100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101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102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103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104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105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106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107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108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109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110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111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112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113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114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115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116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117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118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119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120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121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122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123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124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125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126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127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128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129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130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131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132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133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134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135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136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137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138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139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140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141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142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143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144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145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146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147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148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149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150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151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152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153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154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155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156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157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158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159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160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161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162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163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164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165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166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167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168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169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170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171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172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173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174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175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176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177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178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179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180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181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182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183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184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185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186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187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188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189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190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191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192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193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194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195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196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197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198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199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200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201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202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203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204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205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206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207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208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209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210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211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212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213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214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215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216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217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218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219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220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221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222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223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224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225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226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227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228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229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230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231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232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233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234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235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236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237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238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239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240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241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242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243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244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245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246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247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248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249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250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251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252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253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254" style:family="table-cell" style:parent-style-name="Default">
      <style:table-cell-properties fo:background-color="#e6e6e6"/>
    </style:style>
    <style:style style:name="ce255" style:family="table-cell" style:parent-style-name="Default" style:data-style-name="N110">
      <style:table-cell-properties fo:background-color="#e6e6e6" style:text-align-source="fix" style:repeat-content="fals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56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257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258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259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260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261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262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263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264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265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266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267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268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269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270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271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272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273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274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275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276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277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278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279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280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281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282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283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284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285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286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287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288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289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290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291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292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293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294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295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296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297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298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299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300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301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302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303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304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305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306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307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308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309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310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311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312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313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314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315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316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317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318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319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320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321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322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323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324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325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326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327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328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329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330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331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332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333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334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335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336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337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338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339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340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341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342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343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344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345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346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347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348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349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350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351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352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353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354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355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356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357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358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359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360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361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362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363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364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365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366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367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368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369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370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371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372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373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374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375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376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377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378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379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380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381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382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383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384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385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386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387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388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389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390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391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392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393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394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395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396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397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398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399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400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401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402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403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404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405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406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407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408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409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410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411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412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413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414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415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416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417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418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419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420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421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422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423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424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425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426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427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428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429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430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431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432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433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434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435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436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437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438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439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440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441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442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443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444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445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446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447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448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449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450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451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452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453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454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455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456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457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458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459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460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461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462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463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464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465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466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467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468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469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470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471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472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473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474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475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476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477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478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479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480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481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482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483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484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485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486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487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488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489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490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491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492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493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494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ce495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1" style:base-cell-address="'Schritt-6'.A1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chritt-1" table:style-name="ta1">
        <table:table-column table:style-name="co1" table:default-cell-style-name="ce1"/>
        <table:table-column table:style-name="co2" table:number-columns-repeated="1023" table:default-cell-style-name="ce1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Kaufprei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igenkapita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remdkapital</text:p>
          </table:table-cell>
          <table:table-cell table:number-columns-repeated="1023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chritt-1-add" table:style-name="ta1">
        <table:table-column table:style-name="co3" table:default-cell-style-name="ce1"/>
        <table:table-column table:style-name="co3" table:default-cell-style-name="ce2"/>
        <table:table-column table:style-name="co3" table:number-columns-repeated="1022" table:default-cell-style-name="ce1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Kaufpreis</text:p>
          </table:table-cell>
          <table:table-cell office:value-type="currency" office:currency="EUR" office:value="535000" calcext:value-type="currency">
            <text:p>535.000 €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igenkapital</text:p>
          </table:table-cell>
          <table:table-cell office:value-type="currency" office:currency="EUR" office:value="200000" calcext:value-type="currency">
            <text:p>200.000 €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remdkapital</text:p>
          </table:table-cell>
          <table:table-cell table:formula="of:=[.B2]-[.B3]" office:value-type="currency" office:currency="EUR" office:value="335000" calcext:value-type="currency">
            <text:p>335.000 €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Eigenkapital</text:p>
          </table:table-cell>
          <table:table-cell table:formula="of:=[.B3]" office:value-type="currency" office:currency="EUR" office:value="200000" calcext:value-type="currency">
            <text:p>200.000 €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aufpreis</text:p>
          </table:table-cell>
          <table:table-cell table:formula="of:=[.B2]" office:value-type="currency" office:currency="EUR" office:value="535000" calcext:value-type="currency">
            <text:p>535.000 €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remdkapital</text:p>
          </table:table-cell>
          <table:table-cell table:formula="of:=[.B7]-[.B8]" office:value-type="currency" office:currency="EUR" office:value="-335000" calcext:value-type="currency">
            <text:p>-335.000 €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Fremdkapital</text:p>
          </table:table-cell>
          <table:table-cell table:formula="of:=[.B14]-[.B13]" office:value-type="currency" office:currency="EUR" office:value="335000" calcext:value-type="currency">
            <text:p>335.000 €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igenkapital</text:p>
          </table:table-cell>
          <table:table-cell table:formula="of:=[.B7]" office:value-type="currency" office:currency="EUR" office:value="200000" calcext:value-type="currency">
            <text:p>200.000 €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aufpreis</text:p>
          </table:table-cell>
          <table:table-cell table:formula="of:=[.B2]" office:value-type="currency" office:currency="EUR" office:value="535000" calcext:value-type="currency">
            <text:p>535.000 €</text:p>
          </table:table-cell>
          <table:table-cell table:number-columns-repeated="1022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chritt-2" table:style-name="ta1">
        <table:table-column table:style-name="co1" table:default-cell-style-name="ce1"/>
        <table:table-column table:style-name="co4" table:default-cell-style-name="ce2"/>
        <table:table-column table:style-name="co2" table:number-columns-repeated="1022" table:default-cell-style-name="ce1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Kaufpreis</text:p>
          </table:table-cell>
          <table:table-cell office:value-type="currency" office:currency="EUR" office:value="535000" calcext:value-type="currency">
            <text:p>535.000 €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igenkapital</text:p>
          </table:table-cell>
          <table:table-cell office:value-type="currency" office:currency="EUR" office:value="200000" calcext:value-type="currency">
            <text:p>200.000 €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remdkapital</text:p>
          </table:table-cell>
          <table:table-cell table:formula="of:=[.B2]-[.B3]" office:value-type="currency" office:currency="EUR" office:value="335000" calcext:value-type="currency">
            <text:p>335.000 €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Zinssatz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nnuität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Datum</text:p>
          </table:table-cell>
          <table:table-cell table:style-name="ce5" office:value-type="string" calcext:value-type="string">
            <text:p>Restschuld</text:p>
          </table:table-cell>
          <table:table-cell table:style-name="ce3" office:value-type="string" calcext:value-type="string">
            <text:p>Zinsen</text:p>
          </table:table-cell>
          <table:table-cell table:style-name="ce3" office:value-type="string" calcext:value-type="string">
            <text:p>Tilgung</text:p>
          </table:table-cell>
          <table:table-cell table:number-columns-repeated="1020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chritt-3" table:style-name="ta1">
        <table:table-column table:style-name="co1" table:default-cell-style-name="ce1"/>
        <table:table-column table:style-name="co5" table:default-cell-style-name="ce2"/>
        <table:table-column table:style-name="co6" table:number-columns-repeated="2" table:default-cell-style-name="ce1"/>
        <table:table-column table:style-name="co2" table:number-columns-repeated="1020" table:default-cell-style-name="ce1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Kaufpreis</text:p>
          </table:table-cell>
          <table:table-cell office:value-type="currency" office:currency="EUR" office:value="535000" calcext:value-type="currency">
            <text:p>535.000 €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igenkapital</text:p>
          </table:table-cell>
          <table:table-cell office:value-type="currency" office:currency="EUR" office:value="200000" calcext:value-type="currency">
            <text:p>200.000 €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remdkapital</text:p>
          </table:table-cell>
          <table:table-cell table:formula="of:=[.B2]-[.B3]" office:value-type="currency" office:currency="EUR" office:value="335000" calcext:value-type="currency">
            <text:p>335.000 €</text:p>
          </table:table-cell>
          <table:table-cell table:number-columns-repeated="1022"/>
        </table:table-row>
        <table:table-row table:style-name="ro1">
          <table:table-cell table:number-columns-repeated="7"/>
          <table:table-cell table:style-name="ce2"/>
          <table:table-cell table:number-columns-repeated="1016"/>
        </table:table-row>
        <table:table-row table:style-name="ro1">
          <table:table-cell office:value-type="string" calcext:value-type="string">
            <text:p>Zinssatz</text:p>
          </table:table-cell>
          <table:table-cell table:style-name="ce7" office:value-type="percentage" office:value="0.025" calcext:value-type="percentage">
            <text:p>2,50%</text:p>
          </table:table-cell>
          <table:table-cell table:number-columns-repeated="5"/>
          <table:table-cell table:style-name="ce2"/>
          <table:table-cell table:number-columns-repeated="1016"/>
        </table:table-row>
        <table:table-row table:style-name="ro1">
          <table:table-cell office:value-type="string" calcext:value-type="string">
            <text:p>Annuität</text:p>
          </table:table-cell>
          <table:table-cell table:style-name="ce8" office:value-type="currency" office:currency="EUR" office:value="1300" calcext:value-type="currency">
            <text:p>1.300,00 €</text:p>
          </table:table-cell>
          <table:table-cell table:number-columns-repeated="5"/>
          <table:table-cell table:style-name="ce2"/>
          <table:table-cell table:number-columns-repeated="1016"/>
        </table:table-row>
        <table:table-row table:style-name="ro1">
          <table:table-cell table:number-columns-repeated="7"/>
          <table:table-cell table:style-name="ce2"/>
          <table:table-cell table:number-columns-repeated="1016"/>
        </table:table-row>
        <table:table-row table:style-name="ro1">
          <table:table-cell table:style-name="ce3" office:value-type="string" calcext:value-type="string">
            <text:p>Datum</text:p>
          </table:table-cell>
          <table:table-cell table:style-name="ce5" office:value-type="string" calcext:value-type="string">
            <text:p>Restschuld</text:p>
          </table:table-cell>
          <table:table-cell table:style-name="ce3" office:value-type="string" calcext:value-type="string">
            <text:p>Zinsen</text:p>
          </table:table-cell>
          <table:table-cell table:style-name="ce3" office:value-type="string" calcext:value-type="string">
            <text:p>Tilgung</text:p>
          </table:table-cell>
          <table:table-cell table:style-name="ce3" table:number-columns-repeated="3"/>
          <table:table-cell table:style-name="ce2"/>
          <table:table-cell table:style-name="ce3" table:number-columns-repeated="1016"/>
        </table:table-row>
        <table:table-row table:style-name="ro1">
          <table:table-cell table:style-name="ce6" table:formula="of:=DATE(2016;5;1)" office:value-type="date" office:date-value="2016-05-01" calcext:value-type="date">
            <text:p>Mai. 2016</text:p>
          </table:table-cell>
          <table:table-cell table:style-name="ce8" table:formula="of:=[.B4]" office:value-type="currency" office:currency="EUR" office:value="335000" calcext:value-type="currency">
            <text:p>335.000,00 €</text:p>
          </table:table-cell>
          <table:table-cell table:style-name="ce8" table:formula="of:=[.B10]*[.B6]/12" office:value-type="currency" office:currency="EUR" office:value="697.916666666667" calcext:value-type="currency">
            <text:p>697,92 €</text:p>
          </table:table-cell>
          <table:table-cell table:style-name="ce8" table:formula="of:=[.B7]-[.C10]" office:value-type="currency" office:currency="EUR" office:value="602.083333333333" calcext:value-type="currency">
            <text:p>602,08 €</text:p>
          </table:table-cell>
          <table:table-cell table:number-columns-repeated="3"/>
          <table:table-cell table:style-name="ce2"/>
          <table:table-cell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7"/>
          <table:table-cell table:style-name="ce2"/>
          <table:table-cell table:number-columns-repeated="1016"/>
        </table:table-row>
        <table:table-row table:style-name="ro1">
          <table:table-cell table:number-columns-repeated="7"/>
          <table:table-cell table:style-name="ce2"/>
          <table:table-cell table:number-columns-repeated="3"/>
          <table:table-cell table:style-name="ce2"/>
          <table:table-cell table:number-columns-repeated="1012"/>
        </table:table-row>
        <table:table-row table:style-name="ro1" table:number-rows-repeated="5">
          <table:table-cell table:number-columns-repeated="7"/>
          <table:table-cell table:style-name="ce2"/>
          <table:table-cell table:number-columns-repeated="1016"/>
        </table:table-row>
        <table:table-row table:style-name="ro1" table:number-rows-repeated="1048556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chritt-4" table:style-name="ta1">
        <table:table-column table:style-name="co1" table:default-cell-style-name="ce1"/>
        <table:table-column table:style-name="co7" table:default-cell-style-name="ce2"/>
        <table:table-column table:style-name="co6" table:number-columns-repeated="2" table:default-cell-style-name="ce2"/>
        <table:table-column table:style-name="co6" table:number-columns-repeated="2" table:default-cell-style-name="ce1"/>
        <table:table-column table:style-name="co2" table:number-columns-repeated="1018" table:default-cell-style-name="ce1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Kaufpreis</text:p>
          </table:table-cell>
          <table:table-cell office:value-type="currency" office:currency="EUR" office:value="535000" calcext:value-type="currency">
            <text:p>535.000 €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igenkapital</text:p>
          </table:table-cell>
          <table:table-cell office:value-type="currency" office:currency="EUR" office:value="200000" calcext:value-type="currency">
            <text:p>200.000 €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remdkapital</text:p>
          </table:table-cell>
          <table:table-cell table:formula="of:=[.B2]-[.B3]" office:value-type="currency" office:currency="EUR" office:value="335000" calcext:value-type="currency">
            <text:p>335.000 €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Zinssatz</text:p>
          </table:table-cell>
          <table:table-cell table:style-name="ce7" office:value-type="percentage" office:value="0.025" calcext:value-type="percentage">
            <text:p>2,50%</text:p>
          </table:table-cell>
          <table:table-cell table:style-name="ce7" table:number-columns-repeated="2"/>
          <table:table-cell table:number-columns-repeated="1020"/>
        </table:table-row>
        <table:table-row table:style-name="ro1">
          <table:table-cell office:value-type="string" calcext:value-type="string">
            <text:p>Annuität</text:p>
          </table:table-cell>
          <table:table-cell table:style-name="ce8" office:value-type="currency" office:currency="EUR" office:value="1300" calcext:value-type="currency">
            <text:p>1.300,00 €</text:p>
          </table:table-cell>
          <table:table-cell table:style-name="ce8" table:number-columns-repeated="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Monat</text:p>
          </table:table-cell>
          <table:table-cell table:style-name="ce5" office:value-type="string" calcext:value-type="string">
            <text:p>Restschuld</text:p>
          </table:table-cell>
          <table:table-cell table:style-name="ce5"/>
          <table:table-cell table:style-name="ce5" office:value-type="string" calcext:value-type="string">
            <text:p>Monat</text:p>
          </table:table-cell>
          <table:table-cell table:style-name="ce3" office:value-type="string" calcext:value-type="string">
            <text:p>Zinsen</text:p>
          </table:table-cell>
          <table:table-cell table:style-name="ce3" office:value-type="string" calcext:value-type="string">
            <text:p>Tilgung</text:p>
          </table:table-cell>
          <table:table-cell table:style-name="ce3" table:number-columns-repeated="1018"/>
        </table:table-row>
        <table:table-row table:style-name="ro1">
          <table:table-cell table:style-name="ce6" table:formula="of:=DATE(2016;5;1)" office:value-type="date" office:date-value="2016-05-01" calcext:value-type="date">
            <text:p>Mai. 2016</text:p>
          </table:table-cell>
          <table:table-cell table:style-name="ce8" table:formula="of:=[.B4]" office:value-type="currency" office:currency="EUR" office:value="335000" calcext:value-type="currency">
            <text:p>335.000,00 €</text:p>
          </table:table-cell>
          <table:table-cell table:style-name="ce8"/>
          <table:table-cell table:style-name="ce6" table:formula="of:=DATE(2016;5;1)" office:value-type="date" office:date-value="2016-05-01" calcext:value-type="date">
            <text:p>Mai. 2016</text:p>
          </table:table-cell>
          <table:table-cell table:style-name="ce8" table:formula="of:=[.B10]*[.$B$6]/12" office:value-type="currency" office:currency="EUR" office:value="697.916666666667" calcext:value-type="currency">
            <text:p>697,92 €</text:p>
          </table:table-cell>
          <table:table-cell table:style-name="ce8" table:formula="of:=[.$B$7]-[.E10]" office:value-type="currency" office:currency="EUR" office:value="602.083333333333" calcext:value-type="currency">
            <text:p>602,08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16-06-01" calcext:value-type="date">
            <text:p>Jun. 2016</text:p>
          </table:table-cell>
          <table:table-cell table:style-name="ce8" table:formula="of:=[.B10]-[.F10]" office:value-type="currency" office:currency="EUR" office:value="334397.916666667" calcext:value-type="currency">
            <text:p>334.397,92 €</text:p>
          </table:table-cell>
          <table:table-cell table:style-name="ce8"/>
          <table:table-cell table:style-name="ce6" table:formula="of:=DATE(2016;5+ROW()-10;1)" office:value-type="date" office:date-value="2016-06-01" calcext:value-type="date">
            <text:p>Jun. 2016</text:p>
          </table:table-cell>
          <table:table-cell table:style-name="ce8" table:formula="of:=[.B11]*[.$B$6]/12" office:value-type="currency" office:currency="EUR" office:value="696.662326388889" calcext:value-type="currency">
            <text:p>696,66 €</text:p>
          </table:table-cell>
          <table:table-cell table:style-name="ce8" table:formula="of:=[.$B$7]-[.E11]" office:value-type="currency" office:currency="EUR" office:value="603.337673611111" calcext:value-type="currency">
            <text:p>603,34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16-07-01" calcext:value-type="date">
            <text:p>Jul. 2016</text:p>
          </table:table-cell>
          <table:table-cell table:style-name="ce8" table:formula="of:=[.B11]-[.F11]" office:value-type="currency" office:currency="EUR" office:value="333794.578993056" calcext:value-type="currency">
            <text:p>333.794,58 €</text:p>
          </table:table-cell>
          <table:table-cell table:style-name="ce8"/>
          <table:table-cell table:style-name="ce6" table:formula="of:=DATE(2016;5+ROW()-10;1)" office:value-type="date" office:date-value="2016-07-01" calcext:value-type="date">
            <text:p>Jul. 2016</text:p>
          </table:table-cell>
          <table:table-cell table:style-name="ce8" table:formula="of:=[.B12]*[.$B$6]/12" office:value-type="currency" office:currency="EUR" office:value="695.405372902199" calcext:value-type="currency">
            <text:p>695,41 €</text:p>
          </table:table-cell>
          <table:table-cell table:style-name="ce8" table:formula="of:=[.$B$7]-[.E12]" office:value-type="currency" office:currency="EUR" office:value="604.594627097801" calcext:value-type="currency">
            <text:p>604,59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16-08-01" calcext:value-type="date">
            <text:p>Aug. 2016</text:p>
          </table:table-cell>
          <table:table-cell table:style-name="ce8" table:formula="of:=[.B12]-[.F12]" office:value-type="currency" office:currency="EUR" office:value="333189.984365958" calcext:value-type="currency">
            <text:p>333.189,98 €</text:p>
          </table:table-cell>
          <table:table-cell table:style-name="ce8"/>
          <table:table-cell table:style-name="ce6" table:formula="of:=DATE(2016;5+ROW()-10;1)" office:value-type="date" office:date-value="2016-08-01" calcext:value-type="date">
            <text:p>Aug. 2016</text:p>
          </table:table-cell>
          <table:table-cell table:style-name="ce8" table:formula="of:=[.B13]*[.$B$6]/12" office:value-type="currency" office:currency="EUR" office:value="694.145800762412" calcext:value-type="currency">
            <text:p>694,15 €</text:p>
          </table:table-cell>
          <table:table-cell table:style-name="ce8" table:formula="of:=[.$B$7]-[.E13]" office:value-type="currency" office:currency="EUR" office:value="605.854199237588" calcext:value-type="currency">
            <text:p>605,85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16-09-01" calcext:value-type="date">
            <text:p>Sep. 2016</text:p>
          </table:table-cell>
          <table:table-cell table:style-name="ce8" table:formula="of:=[.B13]-[.F13]" office:value-type="currency" office:currency="EUR" office:value="332584.13016672" calcext:value-type="currency">
            <text:p>332.584,13 €</text:p>
          </table:table-cell>
          <table:table-cell table:style-name="ce8"/>
          <table:table-cell table:style-name="ce6" table:formula="of:=DATE(2016;5+ROW()-10;1)" office:value-type="date" office:date-value="2016-09-01" calcext:value-type="date">
            <text:p>Sep. 2016</text:p>
          </table:table-cell>
          <table:table-cell table:style-name="ce8" table:formula="of:=[.B14]*[.$B$6]/12" office:value-type="currency" office:currency="EUR" office:value="692.883604514001" calcext:value-type="currency">
            <text:p>692,88 €</text:p>
          </table:table-cell>
          <table:table-cell table:style-name="ce8" table:formula="of:=[.$B$7]-[.E14]" office:value-type="currency" office:currency="EUR" office:value="607.116395486" calcext:value-type="currency">
            <text:p>607,12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16-10-01" calcext:value-type="date">
            <text:p>Okt. 2016</text:p>
          </table:table-cell>
          <table:table-cell table:style-name="ce8" table:formula="of:=[.B14]-[.F14]" office:value-type="currency" office:currency="EUR" office:value="331977.013771234" calcext:value-type="currency">
            <text:p>331.977,01 €</text:p>
          </table:table-cell>
          <table:table-cell table:style-name="ce8"/>
          <table:table-cell table:style-name="ce6" table:formula="of:=DATE(2016;5+ROW()-10;1)" office:value-type="date" office:date-value="2016-10-01" calcext:value-type="date">
            <text:p>Okt. 2016</text:p>
          </table:table-cell>
          <table:table-cell table:style-name="ce8" table:formula="of:=[.B15]*[.$B$6]/12" office:value-type="currency" office:currency="EUR" office:value="691.618778690071" calcext:value-type="currency">
            <text:p>691,62 €</text:p>
          </table:table-cell>
          <table:table-cell table:style-name="ce8" table:formula="of:=[.$B$7]-[.E15]" office:value-type="currency" office:currency="EUR" office:value="608.381221309929" calcext:value-type="currency">
            <text:p>608,38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16-11-01" calcext:value-type="date">
            <text:p>Nov. 2016</text:p>
          </table:table-cell>
          <table:table-cell table:style-name="ce8" table:formula="of:=[.B15]-[.F15]" office:value-type="currency" office:currency="EUR" office:value="331368.632549924" calcext:value-type="currency">
            <text:p>331.368,63 €</text:p>
          </table:table-cell>
          <table:table-cell table:style-name="ce8"/>
          <table:table-cell table:style-name="ce6" table:formula="of:=DATE(2016;5+ROW()-10;1)" office:value-type="date" office:date-value="2016-11-01" calcext:value-type="date">
            <text:p>Nov. 2016</text:p>
          </table:table-cell>
          <table:table-cell table:style-name="ce8" table:formula="of:=[.B16]*[.$B$6]/12" office:value-type="currency" office:currency="EUR" office:value="690.351317812342" calcext:value-type="currency">
            <text:p>690,35 €</text:p>
          </table:table-cell>
          <table:table-cell table:style-name="ce8" table:formula="of:=[.$B$7]-[.E16]" office:value-type="currency" office:currency="EUR" office:value="609.648682187658" calcext:value-type="currency">
            <text:p>609,65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16-12-01" calcext:value-type="date">
            <text:p>Dez. 2016</text:p>
          </table:table-cell>
          <table:table-cell table:style-name="ce8" table:formula="of:=[.B16]-[.F16]" office:value-type="currency" office:currency="EUR" office:value="330758.983867737" calcext:value-type="currency">
            <text:p>330.758,98 €</text:p>
          </table:table-cell>
          <table:table-cell table:style-name="ce8"/>
          <table:table-cell table:style-name="ce6" table:formula="of:=DATE(2016;5+ROW()-10;1)" office:value-type="date" office:date-value="2016-12-01" calcext:value-type="date">
            <text:p>Dez. 2016</text:p>
          </table:table-cell>
          <table:table-cell table:style-name="ce8" table:formula="of:=[.B17]*[.$B$6]/12" office:value-type="currency" office:currency="EUR" office:value="689.081216391118" calcext:value-type="currency">
            <text:p>689,08 €</text:p>
          </table:table-cell>
          <table:table-cell table:style-name="ce8" table:formula="of:=[.$B$7]-[.E17]" office:value-type="currency" office:currency="EUR" office:value="610.918783608882" calcext:value-type="currency">
            <text:p>610,92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17-01-01" calcext:value-type="date">
            <text:p>Jan. 2017</text:p>
          </table:table-cell>
          <table:table-cell table:style-name="ce8" table:formula="of:=[.B17]-[.F17]" office:value-type="currency" office:currency="EUR" office:value="330148.065084128" calcext:value-type="currency">
            <text:p>330.148,07 €</text:p>
          </table:table-cell>
          <table:table-cell table:style-name="ce8"/>
          <table:table-cell table:style-name="ce6" table:formula="of:=DATE(2016;5+ROW()-10;1)" office:value-type="date" office:date-value="2017-01-01" calcext:value-type="date">
            <text:p>Jan. 2017</text:p>
          </table:table-cell>
          <table:table-cell table:style-name="ce8" table:formula="of:=[.B18]*[.$B$6]/12" office:value-type="currency" office:currency="EUR" office:value="687.808468925266" calcext:value-type="currency">
            <text:p>687,81 €</text:p>
          </table:table-cell>
          <table:table-cell table:style-name="ce8" table:formula="of:=[.$B$7]-[.E18]" office:value-type="currency" office:currency="EUR" office:value="612.191531074734" calcext:value-type="currency">
            <text:p>612,19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17-02-01" calcext:value-type="date">
            <text:p>Feb. 2017</text:p>
          </table:table-cell>
          <table:table-cell table:style-name="ce8" table:formula="of:=[.B18]-[.F18]" office:value-type="currency" office:currency="EUR" office:value="329535.873553053" calcext:value-type="currency">
            <text:p>329.535,87 €</text:p>
          </table:table-cell>
          <table:table-cell table:style-name="ce8"/>
          <table:table-cell table:style-name="ce6" table:formula="of:=DATE(2016;5+ROW()-10;1)" office:value-type="date" office:date-value="2017-02-01" calcext:value-type="date">
            <text:p>Feb. 2017</text:p>
          </table:table-cell>
          <table:table-cell table:style-name="ce8" table:formula="of:=[.B19]*[.$B$6]/12" office:value-type="currency" office:currency="EUR" office:value="686.533069902194" calcext:value-type="currency">
            <text:p>686,53 €</text:p>
          </table:table-cell>
          <table:table-cell table:style-name="ce8" table:formula="of:=[.$B$7]-[.E19]" office:value-type="currency" office:currency="EUR" office:value="613.466930097806" calcext:value-type="currency">
            <text:p>613,47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17-03-01" calcext:value-type="date">
            <text:p>Mrz. 2017</text:p>
          </table:table-cell>
          <table:table-cell table:style-name="ce8" table:formula="of:=[.B19]-[.F19]" office:value-type="currency" office:currency="EUR" office:value="328922.406622955" calcext:value-type="currency">
            <text:p>328.922,41 €</text:p>
          </table:table-cell>
          <table:table-cell table:style-name="ce8"/>
          <table:table-cell table:style-name="ce6" table:formula="of:=DATE(2016;5+ROW()-10;1)" office:value-type="date" office:date-value="2017-03-01" calcext:value-type="date">
            <text:p>Mrz. 2017</text:p>
          </table:table-cell>
          <table:table-cell table:style-name="ce8" table:formula="of:=[.B20]*[.$B$6]/12" office:value-type="currency" office:currency="EUR" office:value="685.255013797823" calcext:value-type="currency">
            <text:p>685,26 €</text:p>
          </table:table-cell>
          <table:table-cell table:style-name="ce8" table:formula="of:=[.$B$7]-[.E20]" office:value-type="currency" office:currency="EUR" office:value="614.744986202177" calcext:value-type="currency">
            <text:p>614,74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17-04-01" calcext:value-type="date">
            <text:p>Apr. 2017</text:p>
          </table:table-cell>
          <table:table-cell table:style-name="ce8" table:formula="of:=[.B20]-[.F20]" office:value-type="currency" office:currency="EUR" office:value="328307.661636753" calcext:value-type="currency">
            <text:p>328.307,66 €</text:p>
          </table:table-cell>
          <table:table-cell table:style-name="ce8"/>
          <table:table-cell table:style-name="ce6" table:formula="of:=DATE(2016;5+ROW()-10;1)" office:value-type="date" office:date-value="2017-04-01" calcext:value-type="date">
            <text:p>Apr. 2017</text:p>
          </table:table-cell>
          <table:table-cell table:style-name="ce8" table:formula="of:=[.B21]*[.$B$6]/12" office:value-type="currency" office:currency="EUR" office:value="683.974295076569" calcext:value-type="currency">
            <text:p>683,97 €</text:p>
          </table:table-cell>
          <table:table-cell table:style-name="ce8" table:formula="of:=[.$B$7]-[.E21]" office:value-type="currency" office:currency="EUR" office:value="616.025704923431" calcext:value-type="currency">
            <text:p>616,03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17-05-01" calcext:value-type="date">
            <text:p>Mai. 2017</text:p>
          </table:table-cell>
          <table:table-cell table:style-name="ce8" table:formula="of:=[.B21]-[.F21]" office:value-type="currency" office:currency="EUR" office:value="327691.63593183" calcext:value-type="currency">
            <text:p>327.691,64 €</text:p>
          </table:table-cell>
          <table:table-cell table:style-name="ce8"/>
          <table:table-cell table:style-name="ce6" table:formula="of:=DATE(2016;5+ROW()-10;1)" office:value-type="date" office:date-value="2017-05-01" calcext:value-type="date">
            <text:p>Mai. 2017</text:p>
          </table:table-cell>
          <table:table-cell table:style-name="ce8" table:formula="of:=[.B22]*[.$B$6]/12" office:value-type="currency" office:currency="EUR" office:value="682.690908191312" calcext:value-type="currency">
            <text:p>682,69 €</text:p>
          </table:table-cell>
          <table:table-cell table:style-name="ce8" table:formula="of:=[.$B$7]-[.E22]" office:value-type="currency" office:currency="EUR" office:value="617.309091808688" calcext:value-type="currency">
            <text:p>617,31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17-06-01" calcext:value-type="date">
            <text:p>Jun. 2017</text:p>
          </table:table-cell>
          <table:table-cell table:style-name="ce8" table:formula="of:=[.B22]-[.F22]" office:value-type="currency" office:currency="EUR" office:value="327074.326840021" calcext:value-type="currency">
            <text:p>327.074,33 €</text:p>
          </table:table-cell>
          <table:table-cell table:style-name="ce8"/>
          <table:table-cell table:style-name="ce6" table:formula="of:=DATE(2016;5+ROW()-10;1)" office:value-type="date" office:date-value="2017-06-01" calcext:value-type="date">
            <text:p>Jun. 2017</text:p>
          </table:table-cell>
          <table:table-cell table:style-name="ce8" table:formula="of:=[.B23]*[.$B$6]/12" office:value-type="currency" office:currency="EUR" office:value="681.404847583377" calcext:value-type="currency">
            <text:p>681,40 €</text:p>
          </table:table-cell>
          <table:table-cell table:style-name="ce8" table:formula="of:=[.$B$7]-[.E23]" office:value-type="currency" office:currency="EUR" office:value="618.595152416623" calcext:value-type="currency">
            <text:p>618,60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17-07-01" calcext:value-type="date">
            <text:p>Jul. 2017</text:p>
          </table:table-cell>
          <table:table-cell table:style-name="ce8" table:formula="of:=[.B23]-[.F23]" office:value-type="currency" office:currency="EUR" office:value="326455.731687604" calcext:value-type="currency">
            <text:p>326.455,73 €</text:p>
          </table:table-cell>
          <table:table-cell table:style-name="ce8"/>
          <table:table-cell table:style-name="ce6" table:formula="of:=DATE(2016;5+ROW()-10;1)" office:value-type="date" office:date-value="2017-07-01" calcext:value-type="date">
            <text:p>Jul. 2017</text:p>
          </table:table-cell>
          <table:table-cell table:style-name="ce8" table:formula="of:=[.B24]*[.$B$6]/12" office:value-type="currency" office:currency="EUR" office:value="680.116107682509" calcext:value-type="currency">
            <text:p>680,12 €</text:p>
          </table:table-cell>
          <table:table-cell table:style-name="ce8" table:formula="of:=[.$B$7]-[.E24]" office:value-type="currency" office:currency="EUR" office:value="619.883892317491" calcext:value-type="currency">
            <text:p>619,88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17-08-01" calcext:value-type="date">
            <text:p>Aug. 2017</text:p>
          </table:table-cell>
          <table:table-cell table:style-name="ce8" table:formula="of:=[.B24]-[.F24]" office:value-type="currency" office:currency="EUR" office:value="325835.847795287" calcext:value-type="currency">
            <text:p>325.835,85 €</text:p>
          </table:table-cell>
          <table:table-cell table:style-name="ce8"/>
          <table:table-cell table:style-name="ce6" table:formula="of:=DATE(2016;5+ROW()-10;1)" office:value-type="date" office:date-value="2017-08-01" calcext:value-type="date">
            <text:p>Aug. 2017</text:p>
          </table:table-cell>
          <table:table-cell table:style-name="ce8" table:formula="of:=[.B25]*[.$B$6]/12" office:value-type="currency" office:currency="EUR" office:value="678.824682906848" calcext:value-type="currency">
            <text:p>678,82 €</text:p>
          </table:table-cell>
          <table:table-cell table:style-name="ce8" table:formula="of:=[.$B$7]-[.E25]" office:value-type="currency" office:currency="EUR" office:value="621.175317093153" calcext:value-type="currency">
            <text:p>621,18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17-09-01" calcext:value-type="date">
            <text:p>Sep. 2017</text:p>
          </table:table-cell>
          <table:table-cell table:style-name="ce8" table:formula="of:=[.B25]-[.F25]" office:value-type="currency" office:currency="EUR" office:value="325214.672478194" calcext:value-type="currency">
            <text:p>325.214,67 €</text:p>
          </table:table-cell>
          <table:table-cell table:style-name="ce8"/>
          <table:table-cell table:style-name="ce6" table:formula="of:=DATE(2016;5+ROW()-10;1)" office:value-type="date" office:date-value="2017-09-01" calcext:value-type="date">
            <text:p>Sep. 2017</text:p>
          </table:table-cell>
          <table:table-cell table:style-name="ce8" table:formula="of:=[.B26]*[.$B$6]/12" office:value-type="currency" office:currency="EUR" office:value="677.530567662904" calcext:value-type="currency">
            <text:p>677,53 €</text:p>
          </table:table-cell>
          <table:table-cell table:style-name="ce8" table:formula="of:=[.$B$7]-[.E26]" office:value-type="currency" office:currency="EUR" office:value="622.469432337097" calcext:value-type="currency">
            <text:p>622,47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17-10-01" calcext:value-type="date">
            <text:p>Okt. 2017</text:p>
          </table:table-cell>
          <table:table-cell table:style-name="ce8" table:formula="of:=[.B26]-[.F26]" office:value-type="currency" office:currency="EUR" office:value="324592.203045857" calcext:value-type="currency">
            <text:p>324.592,20 €</text:p>
          </table:table-cell>
          <table:table-cell table:style-name="ce8"/>
          <table:table-cell table:style-name="ce6" table:formula="of:=DATE(2016;5+ROW()-10;1)" office:value-type="date" office:date-value="2017-10-01" calcext:value-type="date">
            <text:p>Okt. 2017</text:p>
          </table:table-cell>
          <table:table-cell table:style-name="ce8" table:formula="of:=[.B27]*[.$B$6]/12" office:value-type="currency" office:currency="EUR" office:value="676.233756345535" calcext:value-type="currency">
            <text:p>676,23 €</text:p>
          </table:table-cell>
          <table:table-cell table:style-name="ce8" table:formula="of:=[.$B$7]-[.E27]" office:value-type="currency" office:currency="EUR" office:value="623.766243654466" calcext:value-type="currency">
            <text:p>623,77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17-11-01" calcext:value-type="date">
            <text:p>Nov. 2017</text:p>
          </table:table-cell>
          <table:table-cell table:style-name="ce8" table:formula="of:=[.B27]-[.F27]" office:value-type="currency" office:currency="EUR" office:value="323968.436802202" calcext:value-type="currency">
            <text:p>323.968,44 €</text:p>
          </table:table-cell>
          <table:table-cell table:style-name="ce8"/>
          <table:table-cell table:style-name="ce6" table:formula="of:=DATE(2016;5+ROW()-10;1)" office:value-type="date" office:date-value="2017-11-01" calcext:value-type="date">
            <text:p>Nov. 2017</text:p>
          </table:table-cell>
          <table:table-cell table:style-name="ce8" table:formula="of:=[.B28]*[.$B$6]/12" office:value-type="currency" office:currency="EUR" office:value="674.934243337921" calcext:value-type="currency">
            <text:p>674,93 €</text:p>
          </table:table-cell>
          <table:table-cell table:style-name="ce8" table:formula="of:=[.$B$7]-[.E28]" office:value-type="currency" office:currency="EUR" office:value="625.065756662079" calcext:value-type="currency">
            <text:p>625,07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17-12-01" calcext:value-type="date">
            <text:p>Dez. 2017</text:p>
          </table:table-cell>
          <table:table-cell table:style-name="ce8" table:formula="of:=[.B28]-[.F28]" office:value-type="currency" office:currency="EUR" office:value="323343.37104554" calcext:value-type="currency">
            <text:p>323.343,37 €</text:p>
          </table:table-cell>
          <table:table-cell table:style-name="ce8"/>
          <table:table-cell table:style-name="ce6" table:formula="of:=DATE(2016;5+ROW()-10;1)" office:value-type="date" office:date-value="2017-12-01" calcext:value-type="date">
            <text:p>Dez. 2017</text:p>
          </table:table-cell>
          <table:table-cell table:style-name="ce8" table:formula="of:=[.B29]*[.$B$6]/12" office:value-type="currency" office:currency="EUR" office:value="673.632023011542" calcext:value-type="currency">
            <text:p>673,63 €</text:p>
          </table:table-cell>
          <table:table-cell table:style-name="ce8" table:formula="of:=[.$B$7]-[.E29]" office:value-type="currency" office:currency="EUR" office:value="626.367976988458" calcext:value-type="currency">
            <text:p>626,37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18-01-01" calcext:value-type="date">
            <text:p>Jan. 2018</text:p>
          </table:table-cell>
          <table:table-cell table:style-name="ce8" table:formula="of:=[.B29]-[.F29]" office:value-type="currency" office:currency="EUR" office:value="322717.003068552" calcext:value-type="currency">
            <text:p>322.717,00 €</text:p>
          </table:table-cell>
          <table:table-cell table:style-name="ce8"/>
          <table:table-cell table:style-name="ce6" table:formula="of:=DATE(2016;5+ROW()-10;1)" office:value-type="date" office:date-value="2018-01-01" calcext:value-type="date">
            <text:p>Jan. 2018</text:p>
          </table:table-cell>
          <table:table-cell table:style-name="ce8" table:formula="of:=[.B30]*[.$B$6]/12" office:value-type="currency" office:currency="EUR" office:value="672.327089726149" calcext:value-type="currency">
            <text:p>672,33 €</text:p>
          </table:table-cell>
          <table:table-cell table:style-name="ce8" table:formula="of:=[.$B$7]-[.E30]" office:value-type="currency" office:currency="EUR" office:value="627.672910273851" calcext:value-type="currency">
            <text:p>627,67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18-02-01" calcext:value-type="date">
            <text:p>Feb. 2018</text:p>
          </table:table-cell>
          <table:table-cell table:style-name="ce8" table:formula="of:=[.B30]-[.F30]" office:value-type="currency" office:currency="EUR" office:value="322089.330158278" calcext:value-type="currency">
            <text:p>322.089,33 €</text:p>
          </table:table-cell>
          <table:table-cell table:style-name="ce8"/>
          <table:table-cell table:style-name="ce6" table:formula="of:=DATE(2016;5+ROW()-10;1)" office:value-type="date" office:date-value="2018-02-01" calcext:value-type="date">
            <text:p>Feb. 2018</text:p>
          </table:table-cell>
          <table:table-cell table:style-name="ce8" table:formula="of:=[.B31]*[.$B$6]/12" office:value-type="currency" office:currency="EUR" office:value="671.019437829745" calcext:value-type="currency">
            <text:p>671,02 €</text:p>
          </table:table-cell>
          <table:table-cell table:style-name="ce8" table:formula="of:=[.$B$7]-[.E31]" office:value-type="currency" office:currency="EUR" office:value="628.980562170255" calcext:value-type="currency">
            <text:p>628,98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18-03-01" calcext:value-type="date">
            <text:p>Mrz. 2018</text:p>
          </table:table-cell>
          <table:table-cell table:style-name="ce8" table:formula="of:=[.B31]-[.F31]" office:value-type="currency" office:currency="EUR" office:value="321460.349596107" calcext:value-type="currency">
            <text:p>321.460,35 €</text:p>
          </table:table-cell>
          <table:table-cell table:style-name="ce8"/>
          <table:table-cell table:style-name="ce6" table:formula="of:=DATE(2016;5+ROW()-10;1)" office:value-type="date" office:date-value="2018-03-01" calcext:value-type="date">
            <text:p>Mrz. 2018</text:p>
          </table:table-cell>
          <table:table-cell table:style-name="ce8" table:formula="of:=[.B32]*[.$B$6]/12" office:value-type="currency" office:currency="EUR" office:value="669.709061658557" calcext:value-type="currency">
            <text:p>669,71 €</text:p>
          </table:table-cell>
          <table:table-cell table:style-name="ce8" table:formula="of:=[.$B$7]-[.E32]" office:value-type="currency" office:currency="EUR" office:value="630.290938341443" calcext:value-type="currency">
            <text:p>630,29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18-04-01" calcext:value-type="date">
            <text:p>Apr. 2018</text:p>
          </table:table-cell>
          <table:table-cell table:style-name="ce8" table:formula="of:=[.B32]-[.F32]" office:value-type="currency" office:currency="EUR" office:value="320830.058657766" calcext:value-type="currency">
            <text:p>320.830,06 €</text:p>
          </table:table-cell>
          <table:table-cell table:style-name="ce8"/>
          <table:table-cell table:style-name="ce6" table:formula="of:=DATE(2016;5+ROW()-10;1)" office:value-type="date" office:date-value="2018-04-01" calcext:value-type="date">
            <text:p>Apr. 2018</text:p>
          </table:table-cell>
          <table:table-cell table:style-name="ce8" table:formula="of:=[.B33]*[.$B$6]/12" office:value-type="currency" office:currency="EUR" office:value="668.395955537013" calcext:value-type="currency">
            <text:p>668,40 €</text:p>
          </table:table-cell>
          <table:table-cell table:style-name="ce8" table:formula="of:=[.$B$7]-[.E33]" office:value-type="currency" office:currency="EUR" office:value="631.604044462987" calcext:value-type="currency">
            <text:p>631,60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18-05-01" calcext:value-type="date">
            <text:p>Mai. 2018</text:p>
          </table:table-cell>
          <table:table-cell table:style-name="ce8" table:formula="of:=[.B33]-[.F33]" office:value-type="currency" office:currency="EUR" office:value="320198.454613303" calcext:value-type="currency">
            <text:p>320.198,45 €</text:p>
          </table:table-cell>
          <table:table-cell table:style-name="ce8"/>
          <table:table-cell table:style-name="ce6" table:formula="of:=DATE(2016;5+ROW()-10;1)" office:value-type="date" office:date-value="2018-05-01" calcext:value-type="date">
            <text:p>Mai. 2018</text:p>
          </table:table-cell>
          <table:table-cell table:style-name="ce8" table:formula="of:=[.B34]*[.$B$6]/12" office:value-type="currency" office:currency="EUR" office:value="667.080113777715" calcext:value-type="currency">
            <text:p>667,08 €</text:p>
          </table:table-cell>
          <table:table-cell table:style-name="ce8" table:formula="of:=[.$B$7]-[.E34]" office:value-type="currency" office:currency="EUR" office:value="632.919886222285" calcext:value-type="currency">
            <text:p>632,92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18-06-01" calcext:value-type="date">
            <text:p>Jun. 2018</text:p>
          </table:table-cell>
          <table:table-cell table:style-name="ce8" table:formula="of:=[.B34]-[.F34]" office:value-type="currency" office:currency="EUR" office:value="319565.534727081" calcext:value-type="currency">
            <text:p>319.565,53 €</text:p>
          </table:table-cell>
          <table:table-cell table:style-name="ce8"/>
          <table:table-cell table:style-name="ce6" table:formula="of:=DATE(2016;5+ROW()-10;1)" office:value-type="date" office:date-value="2018-06-01" calcext:value-type="date">
            <text:p>Jun. 2018</text:p>
          </table:table-cell>
          <table:table-cell table:style-name="ce8" table:formula="of:=[.B35]*[.$B$6]/12" office:value-type="currency" office:currency="EUR" office:value="665.761530681418" calcext:value-type="currency">
            <text:p>665,76 €</text:p>
          </table:table-cell>
          <table:table-cell table:style-name="ce8" table:formula="of:=[.$B$7]-[.E35]" office:value-type="currency" office:currency="EUR" office:value="634.238469318582" calcext:value-type="currency">
            <text:p>634,24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18-07-01" calcext:value-type="date">
            <text:p>Jul. 2018</text:p>
          </table:table-cell>
          <table:table-cell table:style-name="ce8" table:formula="of:=[.B35]-[.F35]" office:value-type="currency" office:currency="EUR" office:value="318931.296257762" calcext:value-type="currency">
            <text:p>318.931,30 €</text:p>
          </table:table-cell>
          <table:table-cell table:style-name="ce8"/>
          <table:table-cell table:style-name="ce6" table:formula="of:=DATE(2016;5+ROW()-10;1)" office:value-type="date" office:date-value="2018-07-01" calcext:value-type="date">
            <text:p>Jul. 2018</text:p>
          </table:table-cell>
          <table:table-cell table:style-name="ce8" table:formula="of:=[.B36]*[.$B$6]/12" office:value-type="currency" office:currency="EUR" office:value="664.440200537005" calcext:value-type="currency">
            <text:p>664,44 €</text:p>
          </table:table-cell>
          <table:table-cell table:style-name="ce8" table:formula="of:=[.$B$7]-[.E36]" office:value-type="currency" office:currency="EUR" office:value="635.559799462996" calcext:value-type="currency">
            <text:p>635,56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18-08-01" calcext:value-type="date">
            <text:p>Aug. 2018</text:p>
          </table:table-cell>
          <table:table-cell table:style-name="ce8" table:formula="of:=[.B36]-[.F36]" office:value-type="currency" office:currency="EUR" office:value="318295.736458299" calcext:value-type="currency">
            <text:p>318.295,74 €</text:p>
          </table:table-cell>
          <table:table-cell table:style-name="ce8"/>
          <table:table-cell table:style-name="ce6" table:formula="of:=DATE(2016;5+ROW()-10;1)" office:value-type="date" office:date-value="2018-08-01" calcext:value-type="date">
            <text:p>Aug. 2018</text:p>
          </table:table-cell>
          <table:table-cell table:style-name="ce8" table:formula="of:=[.B37]*[.$B$6]/12" office:value-type="currency" office:currency="EUR" office:value="663.116117621457" calcext:value-type="currency">
            <text:p>663,12 €</text:p>
          </table:table-cell>
          <table:table-cell table:style-name="ce8" table:formula="of:=[.$B$7]-[.E37]" office:value-type="currency" office:currency="EUR" office:value="636.883882378543" calcext:value-type="currency">
            <text:p>636,88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18-09-01" calcext:value-type="date">
            <text:p>Sep. 2018</text:p>
          </table:table-cell>
          <table:table-cell table:style-name="ce8" table:formula="of:=[.B37]-[.F37]" office:value-type="currency" office:currency="EUR" office:value="317658.852575921" calcext:value-type="currency">
            <text:p>317.658,85 €</text:p>
          </table:table-cell>
          <table:table-cell table:style-name="ce8"/>
          <table:table-cell table:style-name="ce6" table:formula="of:=DATE(2016;5+ROW()-10;1)" office:value-type="date" office:date-value="2018-09-01" calcext:value-type="date">
            <text:p>Sep. 2018</text:p>
          </table:table-cell>
          <table:table-cell table:style-name="ce8" table:formula="of:=[.B38]*[.$B$6]/12" office:value-type="currency" office:currency="EUR" office:value="661.789276199835" calcext:value-type="currency">
            <text:p>661,79 €</text:p>
          </table:table-cell>
          <table:table-cell table:style-name="ce8" table:formula="of:=[.$B$7]-[.E38]" office:value-type="currency" office:currency="EUR" office:value="638.210723800165" calcext:value-type="currency">
            <text:p>638,21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18-10-01" calcext:value-type="date">
            <text:p>Okt. 2018</text:p>
          </table:table-cell>
          <table:table-cell table:style-name="ce8" table:formula="of:=[.B38]-[.F38]" office:value-type="currency" office:currency="EUR" office:value="317020.64185212" calcext:value-type="currency">
            <text:p>317.020,64 €</text:p>
          </table:table-cell>
          <table:table-cell table:style-name="ce8"/>
          <table:table-cell table:style-name="ce6" table:formula="of:=DATE(2016;5+ROW()-10;1)" office:value-type="date" office:date-value="2018-10-01" calcext:value-type="date">
            <text:p>Okt. 2018</text:p>
          </table:table-cell>
          <table:table-cell table:style-name="ce8" table:formula="of:=[.B39]*[.$B$6]/12" office:value-type="currency" office:currency="EUR" office:value="660.459670525251" calcext:value-type="currency">
            <text:p>660,46 €</text:p>
          </table:table-cell>
          <table:table-cell table:style-name="ce8" table:formula="of:=[.$B$7]-[.E39]" office:value-type="currency" office:currency="EUR" office:value="639.540329474749" calcext:value-type="currency">
            <text:p>639,54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18-11-01" calcext:value-type="date">
            <text:p>Nov. 2018</text:p>
          </table:table-cell>
          <table:table-cell table:style-name="ce8" table:formula="of:=[.B39]-[.F39]" office:value-type="currency" office:currency="EUR" office:value="316381.101522646" calcext:value-type="currency">
            <text:p>316.381,10 €</text:p>
          </table:table-cell>
          <table:table-cell table:style-name="ce8"/>
          <table:table-cell table:style-name="ce6" table:formula="of:=DATE(2016;5+ROW()-10;1)" office:value-type="date" office:date-value="2018-11-01" calcext:value-type="date">
            <text:p>Nov. 2018</text:p>
          </table:table-cell>
          <table:table-cell table:style-name="ce8" table:formula="of:=[.B40]*[.$B$6]/12" office:value-type="currency" office:currency="EUR" office:value="659.127294838845" calcext:value-type="currency">
            <text:p>659,13 €</text:p>
          </table:table-cell>
          <table:table-cell table:style-name="ce8" table:formula="of:=[.$B$7]-[.E40]" office:value-type="currency" office:currency="EUR" office:value="640.872705161155" calcext:value-type="currency">
            <text:p>640,87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18-12-01" calcext:value-type="date">
            <text:p>Dez. 2018</text:p>
          </table:table-cell>
          <table:table-cell table:style-name="ce8" table:formula="of:=[.B40]-[.F40]" office:value-type="currency" office:currency="EUR" office:value="315740.228817485" calcext:value-type="currency">
            <text:p>315.740,23 €</text:p>
          </table:table-cell>
          <table:table-cell table:style-name="ce8"/>
          <table:table-cell table:style-name="ce6" table:formula="of:=DATE(2016;5+ROW()-10;1)" office:value-type="date" office:date-value="2018-12-01" calcext:value-type="date">
            <text:p>Dez. 2018</text:p>
          </table:table-cell>
          <table:table-cell table:style-name="ce8" table:formula="of:=[.B41]*[.$B$6]/12" office:value-type="currency" office:currency="EUR" office:value="657.79214336976" calcext:value-type="currency">
            <text:p>657,79 €</text:p>
          </table:table-cell>
          <table:table-cell table:style-name="ce8" table:formula="of:=[.$B$7]-[.E41]" office:value-type="currency" office:currency="EUR" office:value="642.20785663024" calcext:value-type="currency">
            <text:p>642,21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19-01-01" calcext:value-type="date">
            <text:p>Jan. 2019</text:p>
          </table:table-cell>
          <table:table-cell table:style-name="ce8" table:formula="of:=[.B41]-[.F41]" office:value-type="currency" office:currency="EUR" office:value="315098.020960854" calcext:value-type="currency">
            <text:p>315.098,02 €</text:p>
          </table:table-cell>
          <table:table-cell table:style-name="ce8"/>
          <table:table-cell table:style-name="ce6" table:formula="of:=DATE(2016;5+ROW()-10;1)" office:value-type="date" office:date-value="2019-01-01" calcext:value-type="date">
            <text:p>Jan. 2019</text:p>
          </table:table-cell>
          <table:table-cell table:style-name="ce8" table:formula="of:=[.B42]*[.$B$6]/12" office:value-type="currency" office:currency="EUR" office:value="656.454210335113" calcext:value-type="currency">
            <text:p>656,45 €</text:p>
          </table:table-cell>
          <table:table-cell table:style-name="ce8" table:formula="of:=[.$B$7]-[.E42]" office:value-type="currency" office:currency="EUR" office:value="643.545789664887" calcext:value-type="currency">
            <text:p>643,55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19-02-01" calcext:value-type="date">
            <text:p>Feb. 2019</text:p>
          </table:table-cell>
          <table:table-cell table:style-name="ce8" table:formula="of:=[.B42]-[.F42]" office:value-type="currency" office:currency="EUR" office:value="314454.475171189" calcext:value-type="currency">
            <text:p>314.454,48 €</text:p>
          </table:table-cell>
          <table:table-cell table:style-name="ce8"/>
          <table:table-cell table:style-name="ce6" table:formula="of:=DATE(2016;5+ROW()-10;1)" office:value-type="date" office:date-value="2019-02-01" calcext:value-type="date">
            <text:p>Feb. 2019</text:p>
          </table:table-cell>
          <table:table-cell table:style-name="ce8" table:formula="of:=[.B43]*[.$B$6]/12" office:value-type="currency" office:currency="EUR" office:value="655.113489939978" calcext:value-type="currency">
            <text:p>655,11 €</text:p>
          </table:table-cell>
          <table:table-cell table:style-name="ce8" table:formula="of:=[.$B$7]-[.E43]" office:value-type="currency" office:currency="EUR" office:value="644.886510060022" calcext:value-type="currency">
            <text:p>644,89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19-03-01" calcext:value-type="date">
            <text:p>Mrz. 2019</text:p>
          </table:table-cell>
          <table:table-cell table:style-name="ce8" table:formula="of:=[.B43]-[.F43]" office:value-type="currency" office:currency="EUR" office:value="313809.588661129" calcext:value-type="currency">
            <text:p>313.809,59 €</text:p>
          </table:table-cell>
          <table:table-cell table:style-name="ce8"/>
          <table:table-cell table:style-name="ce6" table:formula="of:=DATE(2016;5+ROW()-10;1)" office:value-type="date" office:date-value="2019-03-01" calcext:value-type="date">
            <text:p>Mrz. 2019</text:p>
          </table:table-cell>
          <table:table-cell table:style-name="ce8" table:formula="of:=[.B44]*[.$B$6]/12" office:value-type="currency" office:currency="EUR" office:value="653.769976377353" calcext:value-type="currency">
            <text:p>653,77 €</text:p>
          </table:table-cell>
          <table:table-cell table:style-name="ce8" table:formula="of:=[.$B$7]-[.E44]" office:value-type="currency" office:currency="EUR" office:value="646.230023622647" calcext:value-type="currency">
            <text:p>646,23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19-04-01" calcext:value-type="date">
            <text:p>Apr. 2019</text:p>
          </table:table-cell>
          <table:table-cell table:style-name="ce8" table:formula="of:=[.B44]-[.F44]" office:value-type="currency" office:currency="EUR" office:value="313163.358637507" calcext:value-type="currency">
            <text:p>313.163,36 €</text:p>
          </table:table-cell>
          <table:table-cell table:style-name="ce8"/>
          <table:table-cell table:style-name="ce6" table:formula="of:=DATE(2016;5+ROW()-10;1)" office:value-type="date" office:date-value="2019-04-01" calcext:value-type="date">
            <text:p>Apr. 2019</text:p>
          </table:table-cell>
          <table:table-cell table:style-name="ce8" table:formula="of:=[.B45]*[.$B$6]/12" office:value-type="currency" office:currency="EUR" office:value="652.423663828139" calcext:value-type="currency">
            <text:p>652,42 €</text:p>
          </table:table-cell>
          <table:table-cell table:style-name="ce8" table:formula="of:=[.$B$7]-[.E45]" office:value-type="currency" office:currency="EUR" office:value="647.576336171861" calcext:value-type="currency">
            <text:p>647,58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19-05-01" calcext:value-type="date">
            <text:p>Mai. 2019</text:p>
          </table:table-cell>
          <table:table-cell table:style-name="ce8" table:formula="of:=[.B45]-[.F45]" office:value-type="currency" office:currency="EUR" office:value="312515.782301335" calcext:value-type="currency">
            <text:p>312.515,78 €</text:p>
          </table:table-cell>
          <table:table-cell table:style-name="ce8"/>
          <table:table-cell table:style-name="ce6" table:formula="of:=DATE(2016;5+ROW()-10;1)" office:value-type="date" office:date-value="2019-05-01" calcext:value-type="date">
            <text:p>Mai. 2019</text:p>
          </table:table-cell>
          <table:table-cell table:style-name="ce8" table:formula="of:=[.B46]*[.$B$6]/12" office:value-type="currency" office:currency="EUR" office:value="651.074546461114" calcext:value-type="currency">
            <text:p>651,07 €</text:p>
          </table:table-cell>
          <table:table-cell table:style-name="ce8" table:formula="of:=[.$B$7]-[.E46]" office:value-type="currency" office:currency="EUR" office:value="648.925453538886" calcext:value-type="currency">
            <text:p>648,93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19-06-01" calcext:value-type="date">
            <text:p>Jun. 2019</text:p>
          </table:table-cell>
          <table:table-cell table:style-name="ce8" table:formula="of:=[.B46]-[.F46]" office:value-type="currency" office:currency="EUR" office:value="311866.856847796" calcext:value-type="currency">
            <text:p>311.866,86 €</text:p>
          </table:table-cell>
          <table:table-cell table:style-name="ce8"/>
          <table:table-cell table:style-name="ce6" table:formula="of:=DATE(2016;5+ROW()-10;1)" office:value-type="date" office:date-value="2019-06-01" calcext:value-type="date">
            <text:p>Jun. 2019</text:p>
          </table:table-cell>
          <table:table-cell table:style-name="ce8" table:formula="of:=[.B47]*[.$B$6]/12" office:value-type="currency" office:currency="EUR" office:value="649.722618432908" calcext:value-type="currency">
            <text:p>649,72 €</text:p>
          </table:table-cell>
          <table:table-cell table:style-name="ce8" table:formula="of:=[.$B$7]-[.E47]" office:value-type="currency" office:currency="EUR" office:value="650.277381567092" calcext:value-type="currency">
            <text:p>650,28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19-07-01" calcext:value-type="date">
            <text:p>Jul. 2019</text:p>
          </table:table-cell>
          <table:table-cell table:style-name="ce8" table:formula="of:=[.B47]-[.F47]" office:value-type="currency" office:currency="EUR" office:value="311216.579466229" calcext:value-type="currency">
            <text:p>311.216,58 €</text:p>
          </table:table-cell>
          <table:table-cell table:style-name="ce8"/>
          <table:table-cell table:style-name="ce6" table:formula="of:=DATE(2016;5+ROW()-10;1)" office:value-type="date" office:date-value="2019-07-01" calcext:value-type="date">
            <text:p>Jul. 2019</text:p>
          </table:table-cell>
          <table:table-cell table:style-name="ce8" table:formula="of:=[.B48]*[.$B$6]/12" office:value-type="currency" office:currency="EUR" office:value="648.367873887977" calcext:value-type="currency">
            <text:p>648,37 €</text:p>
          </table:table-cell>
          <table:table-cell table:style-name="ce8" table:formula="of:=[.$B$7]-[.E48]" office:value-type="currency" office:currency="EUR" office:value="651.632126112023" calcext:value-type="currency">
            <text:p>651,63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19-08-01" calcext:value-type="date">
            <text:p>Aug. 2019</text:p>
          </table:table-cell>
          <table:table-cell table:style-name="ce8" table:formula="of:=[.B48]-[.F48]" office:value-type="currency" office:currency="EUR" office:value="310564.947340117" calcext:value-type="currency">
            <text:p>310.564,95 €</text:p>
          </table:table-cell>
          <table:table-cell table:style-name="ce8"/>
          <table:table-cell table:style-name="ce6" table:formula="of:=DATE(2016;5+ROW()-10;1)" office:value-type="date" office:date-value="2019-08-01" calcext:value-type="date">
            <text:p>Aug. 2019</text:p>
          </table:table-cell>
          <table:table-cell table:style-name="ce8" table:formula="of:=[.B49]*[.$B$6]/12" office:value-type="currency" office:currency="EUR" office:value="647.010306958577" calcext:value-type="currency">
            <text:p>647,01 €</text:p>
          </table:table-cell>
          <table:table-cell table:style-name="ce8" table:formula="of:=[.$B$7]-[.E49]" office:value-type="currency" office:currency="EUR" office:value="652.989693041423" calcext:value-type="currency">
            <text:p>652,99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19-09-01" calcext:value-type="date">
            <text:p>Sep. 2019</text:p>
          </table:table-cell>
          <table:table-cell table:style-name="ce8" table:formula="of:=[.B49]-[.F49]" office:value-type="currency" office:currency="EUR" office:value="309911.957647075" calcext:value-type="currency">
            <text:p>309.911,96 €</text:p>
          </table:table-cell>
          <table:table-cell table:style-name="ce8"/>
          <table:table-cell table:style-name="ce6" table:formula="of:=DATE(2016;5+ROW()-10;1)" office:value-type="date" office:date-value="2019-09-01" calcext:value-type="date">
            <text:p>Sep. 2019</text:p>
          </table:table-cell>
          <table:table-cell table:style-name="ce8" table:formula="of:=[.B50]*[.$B$6]/12" office:value-type="currency" office:currency="EUR" office:value="645.649911764741" calcext:value-type="currency">
            <text:p>645,65 €</text:p>
          </table:table-cell>
          <table:table-cell table:style-name="ce8" table:formula="of:=[.$B$7]-[.E50]" office:value-type="currency" office:currency="EUR" office:value="654.350088235259" calcext:value-type="currency">
            <text:p>654,35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19-10-01" calcext:value-type="date">
            <text:p>Okt. 2019</text:p>
          </table:table-cell>
          <table:table-cell table:style-name="ce8" table:formula="of:=[.B50]-[.F50]" office:value-type="currency" office:currency="EUR" office:value="309257.60755884" calcext:value-type="currency">
            <text:p>309.257,61 €</text:p>
          </table:table-cell>
          <table:table-cell table:style-name="ce8"/>
          <table:table-cell table:style-name="ce6" table:formula="of:=DATE(2016;5+ROW()-10;1)" office:value-type="date" office:date-value="2019-10-01" calcext:value-type="date">
            <text:p>Okt. 2019</text:p>
          </table:table-cell>
          <table:table-cell table:style-name="ce8" table:formula="of:=[.B51]*[.$B$6]/12" office:value-type="currency" office:currency="EUR" office:value="644.28668241425" calcext:value-type="currency">
            <text:p>644,29 €</text:p>
          </table:table-cell>
          <table:table-cell table:style-name="ce8" table:formula="of:=[.$B$7]-[.E51]" office:value-type="currency" office:currency="EUR" office:value="655.71331758575" calcext:value-type="currency">
            <text:p>655,71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19-11-01" calcext:value-type="date">
            <text:p>Nov. 2019</text:p>
          </table:table-cell>
          <table:table-cell table:style-name="ce8" table:formula="of:=[.B51]-[.F51]" office:value-type="currency" office:currency="EUR" office:value="308601.894241254" calcext:value-type="currency">
            <text:p>308.601,89 €</text:p>
          </table:table-cell>
          <table:table-cell table:style-name="ce8"/>
          <table:table-cell table:style-name="ce6" table:formula="of:=DATE(2016;5+ROW()-10;1)" office:value-type="date" office:date-value="2019-11-01" calcext:value-type="date">
            <text:p>Nov. 2019</text:p>
          </table:table-cell>
          <table:table-cell table:style-name="ce8" table:formula="of:=[.B52]*[.$B$6]/12" office:value-type="currency" office:currency="EUR" office:value="642.920613002613" calcext:value-type="currency">
            <text:p>642,92 €</text:p>
          </table:table-cell>
          <table:table-cell table:style-name="ce8" table:formula="of:=[.$B$7]-[.E52]" office:value-type="currency" office:currency="EUR" office:value="657.079386997387" calcext:value-type="currency">
            <text:p>657,08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19-12-01" calcext:value-type="date">
            <text:p>Dez. 2019</text:p>
          </table:table-cell>
          <table:table-cell table:style-name="ce8" table:formula="of:=[.B52]-[.F52]" office:value-type="currency" office:currency="EUR" office:value="307944.814854257" calcext:value-type="currency">
            <text:p>307.944,81 €</text:p>
          </table:table-cell>
          <table:table-cell table:style-name="ce8"/>
          <table:table-cell table:style-name="ce6" table:formula="of:=DATE(2016;5+ROW()-10;1)" office:value-type="date" office:date-value="2019-12-01" calcext:value-type="date">
            <text:p>Dez. 2019</text:p>
          </table:table-cell>
          <table:table-cell table:style-name="ce8" table:formula="of:=[.B53]*[.$B$6]/12" office:value-type="currency" office:currency="EUR" office:value="641.551697613036" calcext:value-type="currency">
            <text:p>641,55 €</text:p>
          </table:table-cell>
          <table:table-cell table:style-name="ce8" table:formula="of:=[.$B$7]-[.E53]" office:value-type="currency" office:currency="EUR" office:value="658.448302386964" calcext:value-type="currency">
            <text:p>658,45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20-01-01" calcext:value-type="date">
            <text:p>Jan. 2020</text:p>
          </table:table-cell>
          <table:table-cell table:style-name="ce8" table:formula="of:=[.B53]-[.F53]" office:value-type="currency" office:currency="EUR" office:value="307286.36655187" calcext:value-type="currency">
            <text:p>307.286,37 €</text:p>
          </table:table-cell>
          <table:table-cell table:style-name="ce8"/>
          <table:table-cell table:style-name="ce6" table:formula="of:=DATE(2016;5+ROW()-10;1)" office:value-type="date" office:date-value="2020-01-01" calcext:value-type="date">
            <text:p>Jan. 2020</text:p>
          </table:table-cell>
          <table:table-cell table:style-name="ce8" table:formula="of:=[.B54]*[.$B$6]/12" office:value-type="currency" office:currency="EUR" office:value="640.179930316396" calcext:value-type="currency">
            <text:p>640,18 €</text:p>
          </table:table-cell>
          <table:table-cell table:style-name="ce8" table:formula="of:=[.$B$7]-[.E54]" office:value-type="currency" office:currency="EUR" office:value="659.820069683604" calcext:value-type="currency">
            <text:p>659,82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20-02-01" calcext:value-type="date">
            <text:p>Feb. 2020</text:p>
          </table:table-cell>
          <table:table-cell table:style-name="ce8" table:formula="of:=[.B54]-[.F54]" office:value-type="currency" office:currency="EUR" office:value="306626.546482186" calcext:value-type="currency">
            <text:p>306.626,55 €</text:p>
          </table:table-cell>
          <table:table-cell table:style-name="ce8"/>
          <table:table-cell table:style-name="ce6" table:formula="of:=DATE(2016;5+ROW()-10;1)" office:value-type="date" office:date-value="2020-02-01" calcext:value-type="date">
            <text:p>Feb. 2020</text:p>
          </table:table-cell>
          <table:table-cell table:style-name="ce8" table:formula="of:=[.B55]*[.$B$6]/12" office:value-type="currency" office:currency="EUR" office:value="638.805305171222" calcext:value-type="currency">
            <text:p>638,81 €</text:p>
          </table:table-cell>
          <table:table-cell table:style-name="ce8" table:formula="of:=[.$B$7]-[.E55]" office:value-type="currency" office:currency="EUR" office:value="661.194694828778" calcext:value-type="currency">
            <text:p>661,19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20-03-01" calcext:value-type="date">
            <text:p>Mrz. 2020</text:p>
          </table:table-cell>
          <table:table-cell table:style-name="ce8" table:formula="of:=[.B55]-[.F55]" office:value-type="currency" office:currency="EUR" office:value="305965.351787358" calcext:value-type="currency">
            <text:p>305.965,35 €</text:p>
          </table:table-cell>
          <table:table-cell table:style-name="ce8"/>
          <table:table-cell table:style-name="ce6" table:formula="of:=DATE(2016;5+ROW()-10;1)" office:value-type="date" office:date-value="2020-03-01" calcext:value-type="date">
            <text:p>Mrz. 2020</text:p>
          </table:table-cell>
          <table:table-cell table:style-name="ce8" table:formula="of:=[.B56]*[.$B$6]/12" office:value-type="currency" office:currency="EUR" office:value="637.427816223662" calcext:value-type="currency">
            <text:p>637,43 €</text:p>
          </table:table-cell>
          <table:table-cell table:style-name="ce8" table:formula="of:=[.$B$7]-[.E56]" office:value-type="currency" office:currency="EUR" office:value="662.572183776338" calcext:value-type="currency">
            <text:p>662,57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20-04-01" calcext:value-type="date">
            <text:p>Apr. 2020</text:p>
          </table:table-cell>
          <table:table-cell table:style-name="ce8" table:formula="of:=[.B56]-[.F56]" office:value-type="currency" office:currency="EUR" office:value="305302.779603581" calcext:value-type="currency">
            <text:p>305.302,78 €</text:p>
          </table:table-cell>
          <table:table-cell table:style-name="ce8"/>
          <table:table-cell table:style-name="ce6" table:formula="of:=DATE(2016;5+ROW()-10;1)" office:value-type="date" office:date-value="2020-04-01" calcext:value-type="date">
            <text:p>Apr. 2020</text:p>
          </table:table-cell>
          <table:table-cell table:style-name="ce8" table:formula="of:=[.B57]*[.$B$6]/12" office:value-type="currency" office:currency="EUR" office:value="636.047457507461" calcext:value-type="currency">
            <text:p>636,05 €</text:p>
          </table:table-cell>
          <table:table-cell table:style-name="ce8" table:formula="of:=[.$B$7]-[.E57]" office:value-type="currency" office:currency="EUR" office:value="663.952542492539" calcext:value-type="currency">
            <text:p>663,95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20-05-01" calcext:value-type="date">
            <text:p>Mai. 2020</text:p>
          </table:table-cell>
          <table:table-cell table:style-name="ce8" table:formula="of:=[.B57]-[.F57]" office:value-type="currency" office:currency="EUR" office:value="304638.827061089" calcext:value-type="currency">
            <text:p>304.638,83 €</text:p>
          </table:table-cell>
          <table:table-cell table:style-name="ce8"/>
          <table:table-cell table:style-name="ce6" table:formula="of:=DATE(2016;5+ROW()-10;1)" office:value-type="date" office:date-value="2020-05-01" calcext:value-type="date">
            <text:p>Mai. 2020</text:p>
          </table:table-cell>
          <table:table-cell table:style-name="ce8" table:formula="of:=[.B58]*[.$B$6]/12" office:value-type="currency" office:currency="EUR" office:value="634.664223043935" calcext:value-type="currency">
            <text:p>634,66 €</text:p>
          </table:table-cell>
          <table:table-cell table:style-name="ce8" table:formula="of:=[.$B$7]-[.E58]" office:value-type="currency" office:currency="EUR" office:value="665.335776956065" calcext:value-type="currency">
            <text:p>665,34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20-06-01" calcext:value-type="date">
            <text:p>Jun. 2020</text:p>
          </table:table-cell>
          <table:table-cell table:style-name="ce8" table:formula="of:=[.B58]-[.F58]" office:value-type="currency" office:currency="EUR" office:value="303973.491284133" calcext:value-type="currency">
            <text:p>303.973,49 €</text:p>
          </table:table-cell>
          <table:table-cell table:style-name="ce8"/>
          <table:table-cell table:style-name="ce6" table:formula="of:=DATE(2016;5+ROW()-10;1)" office:value-type="date" office:date-value="2020-06-01" calcext:value-type="date">
            <text:p>Jun. 2020</text:p>
          </table:table-cell>
          <table:table-cell table:style-name="ce8" table:formula="of:=[.B59]*[.$B$6]/12" office:value-type="currency" office:currency="EUR" office:value="633.278106841943" calcext:value-type="currency">
            <text:p>633,28 €</text:p>
          </table:table-cell>
          <table:table-cell table:style-name="ce8" table:formula="of:=[.$B$7]-[.E59]" office:value-type="currency" office:currency="EUR" office:value="666.721893158057" calcext:value-type="currency">
            <text:p>666,72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20-07-01" calcext:value-type="date">
            <text:p>Jul. 2020</text:p>
          </table:table-cell>
          <table:table-cell table:style-name="ce8" table:formula="of:=[.B59]-[.F59]" office:value-type="currency" office:currency="EUR" office:value="303306.769390975" calcext:value-type="currency">
            <text:p>303.306,77 €</text:p>
          </table:table-cell>
          <table:table-cell table:style-name="ce8"/>
          <table:table-cell table:style-name="ce6" table:formula="of:=DATE(2016;5+ROW()-10;1)" office:value-type="date" office:date-value="2020-07-01" calcext:value-type="date">
            <text:p>Jul. 2020</text:p>
          </table:table-cell>
          <table:table-cell table:style-name="ce8" table:formula="of:=[.B60]*[.$B$6]/12" office:value-type="currency" office:currency="EUR" office:value="631.889102897864" calcext:value-type="currency">
            <text:p>631,89 €</text:p>
          </table:table-cell>
          <table:table-cell table:style-name="ce8" table:formula="of:=[.$B$7]-[.E60]" office:value-type="currency" office:currency="EUR" office:value="668.110897102136" calcext:value-type="currency">
            <text:p>668,11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20-08-01" calcext:value-type="date">
            <text:p>Aug. 2020</text:p>
          </table:table-cell>
          <table:table-cell table:style-name="ce8" table:formula="of:=[.B60]-[.F60]" office:value-type="currency" office:currency="EUR" office:value="302638.658493873" calcext:value-type="currency">
            <text:p>302.638,66 €</text:p>
          </table:table-cell>
          <table:table-cell table:style-name="ce8"/>
          <table:table-cell table:style-name="ce6" table:formula="of:=DATE(2016;5+ROW()-10;1)" office:value-type="date" office:date-value="2020-08-01" calcext:value-type="date">
            <text:p>Aug. 2020</text:p>
          </table:table-cell>
          <table:table-cell table:style-name="ce8" table:formula="of:=[.B61]*[.$B$6]/12" office:value-type="currency" office:currency="EUR" office:value="630.497205195568" calcext:value-type="currency">
            <text:p>630,50 €</text:p>
          </table:table-cell>
          <table:table-cell table:style-name="ce8" table:formula="of:=[.$B$7]-[.E61]" office:value-type="currency" office:currency="EUR" office:value="669.502794804432" calcext:value-type="currency">
            <text:p>669,50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20-09-01" calcext:value-type="date">
            <text:p>Sep. 2020</text:p>
          </table:table-cell>
          <table:table-cell table:style-name="ce8" table:formula="of:=[.B61]-[.F61]" office:value-type="currency" office:currency="EUR" office:value="301969.155699068" calcext:value-type="currency">
            <text:p>301.969,16 €</text:p>
          </table:table-cell>
          <table:table-cell table:style-name="ce8"/>
          <table:table-cell table:style-name="ce6" table:formula="of:=DATE(2016;5+ROW()-10;1)" office:value-type="date" office:date-value="2020-09-01" calcext:value-type="date">
            <text:p>Sep. 2020</text:p>
          </table:table-cell>
          <table:table-cell table:style-name="ce8" table:formula="of:=[.B62]*[.$B$6]/12" office:value-type="currency" office:currency="EUR" office:value="629.102407706392" calcext:value-type="currency">
            <text:p>629,10 €</text:p>
          </table:table-cell>
          <table:table-cell table:style-name="ce8" table:formula="of:=[.$B$7]-[.E62]" office:value-type="currency" office:currency="EUR" office:value="670.897592293608" calcext:value-type="currency">
            <text:p>670,90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20-10-01" calcext:value-type="date">
            <text:p>Okt. 2020</text:p>
          </table:table-cell>
          <table:table-cell table:style-name="ce8" table:formula="of:=[.B62]-[.F62]" office:value-type="currency" office:currency="EUR" office:value="301298.258106774" calcext:value-type="currency">
            <text:p>301.298,26 €</text:p>
          </table:table-cell>
          <table:table-cell table:style-name="ce8"/>
          <table:table-cell table:style-name="ce6" table:formula="of:=DATE(2016;5+ROW()-10;1)" office:value-type="date" office:date-value="2020-10-01" calcext:value-type="date">
            <text:p>Okt. 2020</text:p>
          </table:table-cell>
          <table:table-cell table:style-name="ce8" table:formula="of:=[.B63]*[.$B$6]/12" office:value-type="currency" office:currency="EUR" office:value="627.704704389114" calcext:value-type="currency">
            <text:p>627,70 €</text:p>
          </table:table-cell>
          <table:table-cell table:style-name="ce8" table:formula="of:=[.$B$7]-[.E63]" office:value-type="currency" office:currency="EUR" office:value="672.295295610886" calcext:value-type="currency">
            <text:p>672,30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20-11-01" calcext:value-type="date">
            <text:p>Nov. 2020</text:p>
          </table:table-cell>
          <table:table-cell table:style-name="ce8" table:formula="of:=[.B63]-[.F63]" office:value-type="currency" office:currency="EUR" office:value="300625.962811164" calcext:value-type="currency">
            <text:p>300.625,96 €</text:p>
          </table:table-cell>
          <table:table-cell table:style-name="ce8"/>
          <table:table-cell table:style-name="ce6" table:formula="of:=DATE(2016;5+ROW()-10;1)" office:value-type="date" office:date-value="2020-11-01" calcext:value-type="date">
            <text:p>Nov. 2020</text:p>
          </table:table-cell>
          <table:table-cell table:style-name="ce8" table:formula="of:=[.B64]*[.$B$6]/12" office:value-type="currency" office:currency="EUR" office:value="626.304089189924" calcext:value-type="currency">
            <text:p>626,30 €</text:p>
          </table:table-cell>
          <table:table-cell table:style-name="ce8" table:formula="of:=[.$B$7]-[.E64]" office:value-type="currency" office:currency="EUR" office:value="673.695910810076" calcext:value-type="currency">
            <text:p>673,70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20-12-01" calcext:value-type="date">
            <text:p>Dez. 2020</text:p>
          </table:table-cell>
          <table:table-cell table:style-name="ce8" table:formula="of:=[.B64]-[.F64]" office:value-type="currency" office:currency="EUR" office:value="299952.266900353" calcext:value-type="currency">
            <text:p>299.952,27 €</text:p>
          </table:table-cell>
          <table:table-cell table:style-name="ce8"/>
          <table:table-cell table:style-name="ce6" table:formula="of:=DATE(2016;5+ROW()-10;1)" office:value-type="date" office:date-value="2020-12-01" calcext:value-type="date">
            <text:p>Dez. 2020</text:p>
          </table:table-cell>
          <table:table-cell table:style-name="ce8" table:formula="of:=[.B65]*[.$B$6]/12" office:value-type="currency" office:currency="EUR" office:value="624.900556042403" calcext:value-type="currency">
            <text:p>624,90 €</text:p>
          </table:table-cell>
          <table:table-cell table:style-name="ce8" table:formula="of:=[.$B$7]-[.E65]" office:value-type="currency" office:currency="EUR" office:value="675.099443957597" calcext:value-type="currency">
            <text:p>675,10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21-01-01" calcext:value-type="date">
            <text:p>Jan. 2021</text:p>
          </table:table-cell>
          <table:table-cell table:style-name="ce8" table:formula="of:=[.B65]-[.F65]" office:value-type="currency" office:currency="EUR" office:value="299277.167456396" calcext:value-type="currency">
            <text:p>299.277,17 €</text:p>
          </table:table-cell>
          <table:table-cell table:style-name="ce8"/>
          <table:table-cell table:style-name="ce6" table:formula="of:=DATE(2016;5+ROW()-10;1)" office:value-type="date" office:date-value="2021-01-01" calcext:value-type="date">
            <text:p>Jan. 2021</text:p>
          </table:table-cell>
          <table:table-cell table:style-name="ce8" table:formula="of:=[.B66]*[.$B$6]/12" office:value-type="currency" office:currency="EUR" office:value="623.494098867491" calcext:value-type="currency">
            <text:p>623,49 €</text:p>
          </table:table-cell>
          <table:table-cell table:style-name="ce8" table:formula="of:=[.$B$7]-[.E66]" office:value-type="currency" office:currency="EUR" office:value="676.505901132509" calcext:value-type="currency">
            <text:p>676,51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21-02-01" calcext:value-type="date">
            <text:p>Feb. 2021</text:p>
          </table:table-cell>
          <table:table-cell table:style-name="ce8" table:formula="of:=[.B66]-[.F66]" office:value-type="currency" office:currency="EUR" office:value="298600.661555263" calcext:value-type="currency">
            <text:p>298.600,66 €</text:p>
          </table:table-cell>
          <table:table-cell table:style-name="ce8"/>
          <table:table-cell table:style-name="ce6" table:formula="of:=DATE(2016;5+ROW()-10;1)" office:value-type="date" office:date-value="2021-02-01" calcext:value-type="date">
            <text:p>Feb. 2021</text:p>
          </table:table-cell>
          <table:table-cell table:style-name="ce8" table:formula="of:=[.B67]*[.$B$6]/12" office:value-type="currency" office:currency="EUR" office:value="622.084711573465" calcext:value-type="currency">
            <text:p>622,08 €</text:p>
          </table:table-cell>
          <table:table-cell table:style-name="ce8" table:formula="of:=[.$B$7]-[.E67]" office:value-type="currency" office:currency="EUR" office:value="677.915288426535" calcext:value-type="currency">
            <text:p>677,92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21-03-01" calcext:value-type="date">
            <text:p>Mrz. 2021</text:p>
          </table:table-cell>
          <table:table-cell table:style-name="ce8" table:formula="of:=[.B67]-[.F67]" office:value-type="currency" office:currency="EUR" office:value="297922.746266837" calcext:value-type="currency">
            <text:p>297.922,75 €</text:p>
          </table:table-cell>
          <table:table-cell table:style-name="ce8"/>
          <table:table-cell table:style-name="ce6" table:formula="of:=DATE(2016;5+ROW()-10;1)" office:value-type="date" office:date-value="2021-03-01" calcext:value-type="date">
            <text:p>Mrz. 2021</text:p>
          </table:table-cell>
          <table:table-cell table:style-name="ce8" table:formula="of:=[.B68]*[.$B$6]/12" office:value-type="currency" office:currency="EUR" office:value="620.67238805591" calcext:value-type="currency">
            <text:p>620,67 €</text:p>
          </table:table-cell>
          <table:table-cell table:style-name="ce8" table:formula="of:=[.$B$7]-[.E68]" office:value-type="currency" office:currency="EUR" office:value="679.32761194409" calcext:value-type="currency">
            <text:p>679,33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21-04-01" calcext:value-type="date">
            <text:p>Apr. 2021</text:p>
          </table:table-cell>
          <table:table-cell table:style-name="ce8" table:formula="of:=[.B68]-[.F68]" office:value-type="currency" office:currency="EUR" office:value="297243.418654893" calcext:value-type="currency">
            <text:p>297.243,42 €</text:p>
          </table:table-cell>
          <table:table-cell table:style-name="ce8"/>
          <table:table-cell table:style-name="ce6" table:formula="of:=DATE(2016;5+ROW()-10;1)" office:value-type="date" office:date-value="2021-04-01" calcext:value-type="date">
            <text:p>Apr. 2021</text:p>
          </table:table-cell>
          <table:table-cell table:style-name="ce8" table:formula="of:=[.B69]*[.$B$6]/12" office:value-type="currency" office:currency="EUR" office:value="619.257122197693" calcext:value-type="currency">
            <text:p>619,26 €</text:p>
          </table:table-cell>
          <table:table-cell table:style-name="ce8" table:formula="of:=[.$B$7]-[.E69]" office:value-type="currency" office:currency="EUR" office:value="680.742877802307" calcext:value-type="currency">
            <text:p>680,74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21-05-01" calcext:value-type="date">
            <text:p>Mai. 2021</text:p>
          </table:table-cell>
          <table:table-cell table:style-name="ce8" table:formula="of:=[.B69]-[.F69]" office:value-type="currency" office:currency="EUR" office:value="296562.67577709" calcext:value-type="currency">
            <text:p>296.562,68 €</text:p>
          </table:table-cell>
          <table:table-cell table:style-name="ce8"/>
          <table:table-cell table:style-name="ce6" table:formula="of:=DATE(2016;5+ROW()-10;1)" office:value-type="date" office:date-value="2021-05-01" calcext:value-type="date">
            <text:p>Mai. 2021</text:p>
          </table:table-cell>
          <table:table-cell table:style-name="ce8" table:formula="of:=[.B70]*[.$B$6]/12" office:value-type="currency" office:currency="EUR" office:value="617.838907868939" calcext:value-type="currency">
            <text:p>617,84 €</text:p>
          </table:table-cell>
          <table:table-cell table:style-name="ce8" table:formula="of:=[.$B$7]-[.E70]" office:value-type="currency" office:currency="EUR" office:value="682.161092131062" calcext:value-type="currency">
            <text:p>682,16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21-06-01" calcext:value-type="date">
            <text:p>Jun. 2021</text:p>
          </table:table-cell>
          <table:table-cell table:style-name="ce8" table:formula="of:=[.B70]-[.F70]" office:value-type="currency" office:currency="EUR" office:value="295880.514684959" calcext:value-type="currency">
            <text:p>295.880,51 €</text:p>
          </table:table-cell>
          <table:table-cell table:style-name="ce8"/>
          <table:table-cell table:style-name="ce6" table:formula="of:=DATE(2016;5+ROW()-10;1)" office:value-type="date" office:date-value="2021-06-01" calcext:value-type="date">
            <text:p>Jun. 2021</text:p>
          </table:table-cell>
          <table:table-cell table:style-name="ce8" table:formula="of:=[.B71]*[.$B$6]/12" office:value-type="currency" office:currency="EUR" office:value="616.417738926999" calcext:value-type="currency">
            <text:p>616,42 €</text:p>
          </table:table-cell>
          <table:table-cell table:style-name="ce8" table:formula="of:=[.$B$7]-[.E71]" office:value-type="currency" office:currency="EUR" office:value="683.582261073001" calcext:value-type="currency">
            <text:p>683,58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21-07-01" calcext:value-type="date">
            <text:p>Jul. 2021</text:p>
          </table:table-cell>
          <table:table-cell table:style-name="ce8" table:formula="of:=[.B71]-[.F71]" office:value-type="currency" office:currency="EUR" office:value="295196.932423886" calcext:value-type="currency">
            <text:p>295.196,93 €</text:p>
          </table:table-cell>
          <table:table-cell table:style-name="ce8"/>
          <table:table-cell table:style-name="ce6" table:formula="of:=DATE(2016;5+ROW()-10;1)" office:value-type="date" office:date-value="2021-07-01" calcext:value-type="date">
            <text:p>Jul. 2021</text:p>
          </table:table-cell>
          <table:table-cell table:style-name="ce8" table:formula="of:=[.B72]*[.$B$6]/12" office:value-type="currency" office:currency="EUR" office:value="614.99360921643" calcext:value-type="currency">
            <text:p>614,99 €</text:p>
          </table:table-cell>
          <table:table-cell table:style-name="ce8" table:formula="of:=[.$B$7]-[.E72]" office:value-type="currency" office:currency="EUR" office:value="685.00639078357" calcext:value-type="currency">
            <text:p>685,01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21-08-01" calcext:value-type="date">
            <text:p>Aug. 2021</text:p>
          </table:table-cell>
          <table:table-cell table:style-name="ce8" table:formula="of:=[.B72]-[.F72]" office:value-type="currency" office:currency="EUR" office:value="294511.926033103" calcext:value-type="currency">
            <text:p>294.511,93 €</text:p>
          </table:table-cell>
          <table:table-cell table:style-name="ce8"/>
          <table:table-cell table:style-name="ce6" table:formula="of:=DATE(2016;5+ROW()-10;1)" office:value-type="date" office:date-value="2021-08-01" calcext:value-type="date">
            <text:p>Aug. 2021</text:p>
          </table:table-cell>
          <table:table-cell table:style-name="ce8" table:formula="of:=[.B73]*[.$B$6]/12" office:value-type="currency" office:currency="EUR" office:value="613.566512568964" calcext:value-type="currency">
            <text:p>613,57 €</text:p>
          </table:table-cell>
          <table:table-cell table:style-name="ce8" table:formula="of:=[.$B$7]-[.E73]" office:value-type="currency" office:currency="EUR" office:value="686.433487431036" calcext:value-type="currency">
            <text:p>686,43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21-09-01" calcext:value-type="date">
            <text:p>Sep. 2021</text:p>
          </table:table-cell>
          <table:table-cell table:style-name="ce8" table:formula="of:=[.B73]-[.F73]" office:value-type="currency" office:currency="EUR" office:value="293825.492545672" calcext:value-type="currency">
            <text:p>293.825,49 €</text:p>
          </table:table-cell>
          <table:table-cell table:style-name="ce8"/>
          <table:table-cell table:style-name="ce6" table:formula="of:=DATE(2016;5+ROW()-10;1)" office:value-type="date" office:date-value="2021-09-01" calcext:value-type="date">
            <text:p>Sep. 2021</text:p>
          </table:table-cell>
          <table:table-cell table:style-name="ce8" table:formula="of:=[.B74]*[.$B$6]/12" office:value-type="currency" office:currency="EUR" office:value="612.136442803483" calcext:value-type="currency">
            <text:p>612,14 €</text:p>
          </table:table-cell>
          <table:table-cell table:style-name="ce8" table:formula="of:=[.$B$7]-[.E74]" office:value-type="currency" office:currency="EUR" office:value="687.863557196517" calcext:value-type="currency">
            <text:p>687,86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21-10-01" calcext:value-type="date">
            <text:p>Okt. 2021</text:p>
          </table:table-cell>
          <table:table-cell table:style-name="ce8" table:formula="of:=[.B74]-[.F74]" office:value-type="currency" office:currency="EUR" office:value="293137.628988475" calcext:value-type="currency">
            <text:p>293.137,63 €</text:p>
          </table:table-cell>
          <table:table-cell table:style-name="ce8"/>
          <table:table-cell table:style-name="ce6" table:formula="of:=DATE(2016;5+ROW()-10;1)" office:value-type="date" office:date-value="2021-10-01" calcext:value-type="date">
            <text:p>Okt. 2021</text:p>
          </table:table-cell>
          <table:table-cell table:style-name="ce8" table:formula="of:=[.B75]*[.$B$6]/12" office:value-type="currency" office:currency="EUR" office:value="610.70339372599" calcext:value-type="currency">
            <text:p>610,70 €</text:p>
          </table:table-cell>
          <table:table-cell table:style-name="ce8" table:formula="of:=[.$B$7]-[.E75]" office:value-type="currency" office:currency="EUR" office:value="689.29660627401" calcext:value-type="currency">
            <text:p>689,30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21-11-01" calcext:value-type="date">
            <text:p>Nov. 2021</text:p>
          </table:table-cell>
          <table:table-cell table:style-name="ce8" table:formula="of:=[.B75]-[.F75]" office:value-type="currency" office:currency="EUR" office:value="292448.332382201" calcext:value-type="currency">
            <text:p>292.448,33 €</text:p>
          </table:table-cell>
          <table:table-cell table:style-name="ce8"/>
          <table:table-cell table:style-name="ce6" table:formula="of:=DATE(2016;5+ROW()-10;1)" office:value-type="date" office:date-value="2021-11-01" calcext:value-type="date">
            <text:p>Nov. 2021</text:p>
          </table:table-cell>
          <table:table-cell table:style-name="ce8" table:formula="of:=[.B76]*[.$B$6]/12" office:value-type="currency" office:currency="EUR" office:value="609.267359129586" calcext:value-type="currency">
            <text:p>609,27 €</text:p>
          </table:table-cell>
          <table:table-cell table:style-name="ce8" table:formula="of:=[.$B$7]-[.E76]" office:value-type="currency" office:currency="EUR" office:value="690.732640870414" calcext:value-type="currency">
            <text:p>690,73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21-12-01" calcext:value-type="date">
            <text:p>Dez. 2021</text:p>
          </table:table-cell>
          <table:table-cell table:style-name="ce8" table:formula="of:=[.B76]-[.F76]" office:value-type="currency" office:currency="EUR" office:value="291757.599741331" calcext:value-type="currency">
            <text:p>291.757,60 €</text:p>
          </table:table-cell>
          <table:table-cell table:style-name="ce8"/>
          <table:table-cell table:style-name="ce6" table:formula="of:=DATE(2016;5+ROW()-10;1)" office:value-type="date" office:date-value="2021-12-01" calcext:value-type="date">
            <text:p>Dez. 2021</text:p>
          </table:table-cell>
          <table:table-cell table:style-name="ce8" table:formula="of:=[.B77]*[.$B$6]/12" office:value-type="currency" office:currency="EUR" office:value="607.828332794439" calcext:value-type="currency">
            <text:p>607,83 €</text:p>
          </table:table-cell>
          <table:table-cell table:style-name="ce8" table:formula="of:=[.$B$7]-[.E77]" office:value-type="currency" office:currency="EUR" office:value="692.171667205561" calcext:value-type="currency">
            <text:p>692,17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22-01-01" calcext:value-type="date">
            <text:p>Jan. 2022</text:p>
          </table:table-cell>
          <table:table-cell table:style-name="ce8" table:formula="of:=[.B77]-[.F77]" office:value-type="currency" office:currency="EUR" office:value="291065.428074125" calcext:value-type="currency">
            <text:p>291.065,43 €</text:p>
          </table:table-cell>
          <table:table-cell table:style-name="ce8"/>
          <table:table-cell table:style-name="ce6" table:formula="of:=DATE(2016;5+ROW()-10;1)" office:value-type="date" office:date-value="2022-01-01" calcext:value-type="date">
            <text:p>Jan. 2022</text:p>
          </table:table-cell>
          <table:table-cell table:style-name="ce8" table:formula="of:=[.B78]*[.$B$6]/12" office:value-type="currency" office:currency="EUR" office:value="606.386308487761" calcext:value-type="currency">
            <text:p>606,39 €</text:p>
          </table:table-cell>
          <table:table-cell table:style-name="ce8" table:formula="of:=[.$B$7]-[.E78]" office:value-type="currency" office:currency="EUR" office:value="693.613691512239" calcext:value-type="currency">
            <text:p>693,61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22-02-01" calcext:value-type="date">
            <text:p>Feb. 2022</text:p>
          </table:table-cell>
          <table:table-cell table:style-name="ce8" table:formula="of:=[.B78]-[.F78]" office:value-type="currency" office:currency="EUR" office:value="290371.814382613" calcext:value-type="currency">
            <text:p>290.371,81 €</text:p>
          </table:table-cell>
          <table:table-cell table:style-name="ce8"/>
          <table:table-cell table:style-name="ce6" table:formula="of:=DATE(2016;5+ROW()-10;1)" office:value-type="date" office:date-value="2022-02-01" calcext:value-type="date">
            <text:p>Feb. 2022</text:p>
          </table:table-cell>
          <table:table-cell table:style-name="ce8" table:formula="of:=[.B79]*[.$B$6]/12" office:value-type="currency" office:currency="EUR" office:value="604.941279963777" calcext:value-type="currency">
            <text:p>604,94 €</text:p>
          </table:table-cell>
          <table:table-cell table:style-name="ce8" table:formula="of:=[.$B$7]-[.E79]" office:value-type="currency" office:currency="EUR" office:value="695.058720036223" calcext:value-type="currency">
            <text:p>695,06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22-03-01" calcext:value-type="date">
            <text:p>Mrz. 2022</text:p>
          </table:table-cell>
          <table:table-cell table:style-name="ce8" table:formula="of:=[.B79]-[.F79]" office:value-type="currency" office:currency="EUR" office:value="289676.755662577" calcext:value-type="currency">
            <text:p>289.676,76 €</text:p>
          </table:table-cell>
          <table:table-cell table:style-name="ce8"/>
          <table:table-cell table:style-name="ce6" table:formula="of:=DATE(2016;5+ROW()-10;1)" office:value-type="date" office:date-value="2022-03-01" calcext:value-type="date">
            <text:p>Mrz. 2022</text:p>
          </table:table-cell>
          <table:table-cell table:style-name="ce8" table:formula="of:=[.B80]*[.$B$6]/12" office:value-type="currency" office:currency="EUR" office:value="603.493240963702" calcext:value-type="currency">
            <text:p>603,49 €</text:p>
          </table:table-cell>
          <table:table-cell table:style-name="ce8" table:formula="of:=[.$B$7]-[.E80]" office:value-type="currency" office:currency="EUR" office:value="696.506759036298" calcext:value-type="currency">
            <text:p>696,51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22-04-01" calcext:value-type="date">
            <text:p>Apr. 2022</text:p>
          </table:table-cell>
          <table:table-cell table:style-name="ce8" table:formula="of:=[.B80]-[.F80]" office:value-type="currency" office:currency="EUR" office:value="288980.24890354" calcext:value-type="currency">
            <text:p>288.980,25 €</text:p>
          </table:table-cell>
          <table:table-cell table:style-name="ce8"/>
          <table:table-cell table:style-name="ce6" table:formula="of:=DATE(2016;5+ROW()-10;1)" office:value-type="date" office:date-value="2022-04-01" calcext:value-type="date">
            <text:p>Apr. 2022</text:p>
          </table:table-cell>
          <table:table-cell table:style-name="ce8" table:formula="of:=[.B81]*[.$B$6]/12" office:value-type="currency" office:currency="EUR" office:value="602.042185215709" calcext:value-type="currency">
            <text:p>602,04 €</text:p>
          </table:table-cell>
          <table:table-cell table:style-name="ce8" table:formula="of:=[.$B$7]-[.E81]" office:value-type="currency" office:currency="EUR" office:value="697.957814784291" calcext:value-type="currency">
            <text:p>697,96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22-05-01" calcext:value-type="date">
            <text:p>Mai. 2022</text:p>
          </table:table-cell>
          <table:table-cell table:style-name="ce8" table:formula="of:=[.B81]-[.F81]" office:value-type="currency" office:currency="EUR" office:value="288282.291088756" calcext:value-type="currency">
            <text:p>288.282,29 €</text:p>
          </table:table-cell>
          <table:table-cell table:style-name="ce8"/>
          <table:table-cell table:style-name="ce6" table:formula="of:=DATE(2016;5+ROW()-10;1)" office:value-type="date" office:date-value="2022-05-01" calcext:value-type="date">
            <text:p>Mai. 2022</text:p>
          </table:table-cell>
          <table:table-cell table:style-name="ce8" table:formula="of:=[.B82]*[.$B$6]/12" office:value-type="currency" office:currency="EUR" office:value="600.588106434909" calcext:value-type="currency">
            <text:p>600,59 €</text:p>
          </table:table-cell>
          <table:table-cell table:style-name="ce8" table:formula="of:=[.$B$7]-[.E82]" office:value-type="currency" office:currency="EUR" office:value="699.411893565091" calcext:value-type="currency">
            <text:p>699,41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22-06-01" calcext:value-type="date">
            <text:p>Jun. 2022</text:p>
          </table:table-cell>
          <table:table-cell table:style-name="ce8" table:formula="of:=[.B82]-[.F82]" office:value-type="currency" office:currency="EUR" office:value="287582.879195191" calcext:value-type="currency">
            <text:p>287.582,88 €</text:p>
          </table:table-cell>
          <table:table-cell table:style-name="ce8"/>
          <table:table-cell table:style-name="ce6" table:formula="of:=DATE(2016;5+ROW()-10;1)" office:value-type="date" office:date-value="2022-06-01" calcext:value-type="date">
            <text:p>Jun. 2022</text:p>
          </table:table-cell>
          <table:table-cell table:style-name="ce8" table:formula="of:=[.B83]*[.$B$6]/12" office:value-type="currency" office:currency="EUR" office:value="599.130998323315" calcext:value-type="currency">
            <text:p>599,13 €</text:p>
          </table:table-cell>
          <table:table-cell table:style-name="ce8" table:formula="of:=[.$B$7]-[.E83]" office:value-type="currency" office:currency="EUR" office:value="700.869001676685" calcext:value-type="currency">
            <text:p>700,87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22-07-01" calcext:value-type="date">
            <text:p>Jul. 2022</text:p>
          </table:table-cell>
          <table:table-cell table:style-name="ce8" table:formula="of:=[.B83]-[.F83]" office:value-type="currency" office:currency="EUR" office:value="286882.010193514" calcext:value-type="currency">
            <text:p>286.882,01 €</text:p>
          </table:table-cell>
          <table:table-cell table:style-name="ce8"/>
          <table:table-cell table:style-name="ce6" table:formula="of:=DATE(2016;5+ROW()-10;1)" office:value-type="date" office:date-value="2022-07-01" calcext:value-type="date">
            <text:p>Jul. 2022</text:p>
          </table:table-cell>
          <table:table-cell table:style-name="ce8" table:formula="of:=[.B84]*[.$B$6]/12" office:value-type="currency" office:currency="EUR" office:value="597.670854569822" calcext:value-type="currency">
            <text:p>597,67 €</text:p>
          </table:table-cell>
          <table:table-cell table:style-name="ce8" table:formula="of:=[.$B$7]-[.E84]" office:value-type="currency" office:currency="EUR" office:value="702.329145430178" calcext:value-type="currency">
            <text:p>702,33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22-08-01" calcext:value-type="date">
            <text:p>Aug. 2022</text:p>
          </table:table-cell>
          <table:table-cell table:style-name="ce8" table:formula="of:=[.B84]-[.F84]" office:value-type="currency" office:currency="EUR" office:value="286179.681048084" calcext:value-type="currency">
            <text:p>286.179,68 €</text:p>
          </table:table-cell>
          <table:table-cell table:style-name="ce8"/>
          <table:table-cell table:style-name="ce6" table:formula="of:=DATE(2016;5+ROW()-10;1)" office:value-type="date" office:date-value="2022-08-01" calcext:value-type="date">
            <text:p>Aug. 2022</text:p>
          </table:table-cell>
          <table:table-cell table:style-name="ce8" table:formula="of:=[.B85]*[.$B$6]/12" office:value-type="currency" office:currency="EUR" office:value="596.207668850175" calcext:value-type="currency">
            <text:p>596,21 €</text:p>
          </table:table-cell>
          <table:table-cell table:style-name="ce8" table:formula="of:=[.$B$7]-[.E85]" office:value-type="currency" office:currency="EUR" office:value="703.792331149825" calcext:value-type="currency">
            <text:p>703,79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22-09-01" calcext:value-type="date">
            <text:p>Sep. 2022</text:p>
          </table:table-cell>
          <table:table-cell table:style-name="ce8" table:formula="of:=[.B85]-[.F85]" office:value-type="currency" office:currency="EUR" office:value="285475.888716934" calcext:value-type="currency">
            <text:p>285.475,89 €</text:p>
          </table:table-cell>
          <table:table-cell table:style-name="ce8"/>
          <table:table-cell table:style-name="ce6" table:formula="of:=DATE(2016;5+ROW()-10;1)" office:value-type="date" office:date-value="2022-09-01" calcext:value-type="date">
            <text:p>Sep. 2022</text:p>
          </table:table-cell>
          <table:table-cell table:style-name="ce8" table:formula="of:=[.B86]*[.$B$6]/12" office:value-type="currency" office:currency="EUR" office:value="594.741434826947" calcext:value-type="currency">
            <text:p>594,74 €</text:p>
          </table:table-cell>
          <table:table-cell table:style-name="ce8" table:formula="of:=[.$B$7]-[.E86]" office:value-type="currency" office:currency="EUR" office:value="705.258565173053" calcext:value-type="currency">
            <text:p>705,26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22-10-01" calcext:value-type="date">
            <text:p>Okt. 2022</text:p>
          </table:table-cell>
          <table:table-cell table:style-name="ce8" table:formula="of:=[.B86]-[.F86]" office:value-type="currency" office:currency="EUR" office:value="284770.630151761" calcext:value-type="currency">
            <text:p>284.770,63 €</text:p>
          </table:table-cell>
          <table:table-cell table:style-name="ce8"/>
          <table:table-cell table:style-name="ce6" table:formula="of:=DATE(2016;5+ROW()-10;1)" office:value-type="date" office:date-value="2022-10-01" calcext:value-type="date">
            <text:p>Okt. 2022</text:p>
          </table:table-cell>
          <table:table-cell table:style-name="ce8" table:formula="of:=[.B87]*[.$B$6]/12" office:value-type="currency" office:currency="EUR" office:value="593.272146149503" calcext:value-type="currency">
            <text:p>593,27 €</text:p>
          </table:table-cell>
          <table:table-cell table:style-name="ce8" table:formula="of:=[.$B$7]-[.E87]" office:value-type="currency" office:currency="EUR" office:value="706.727853850497" calcext:value-type="currency">
            <text:p>706,73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22-11-01" calcext:value-type="date">
            <text:p>Nov. 2022</text:p>
          </table:table-cell>
          <table:table-cell table:style-name="ce8" table:formula="of:=[.B87]-[.F87]" office:value-type="currency" office:currency="EUR" office:value="284063.902297911" calcext:value-type="currency">
            <text:p>284.063,90 €</text:p>
          </table:table-cell>
          <table:table-cell table:style-name="ce8"/>
          <table:table-cell table:style-name="ce6" table:formula="of:=DATE(2016;5+ROW()-10;1)" office:value-type="date" office:date-value="2022-11-01" calcext:value-type="date">
            <text:p>Nov. 2022</text:p>
          </table:table-cell>
          <table:table-cell table:style-name="ce8" table:formula="of:=[.B88]*[.$B$6]/12" office:value-type="currency" office:currency="EUR" office:value="591.799796453981" calcext:value-type="currency">
            <text:p>591,80 €</text:p>
          </table:table-cell>
          <table:table-cell table:style-name="ce8" table:formula="of:=[.$B$7]-[.E88]" office:value-type="currency" office:currency="EUR" office:value="708.200203546019" calcext:value-type="currency">
            <text:p>708,20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22-12-01" calcext:value-type="date">
            <text:p>Dez. 2022</text:p>
          </table:table-cell>
          <table:table-cell table:style-name="ce8" table:formula="of:=[.B88]-[.F88]" office:value-type="currency" office:currency="EUR" office:value="283355.702094365" calcext:value-type="currency">
            <text:p>283.355,70 €</text:p>
          </table:table-cell>
          <table:table-cell table:style-name="ce8"/>
          <table:table-cell table:style-name="ce6" table:formula="of:=DATE(2016;5+ROW()-10;1)" office:value-type="date" office:date-value="2022-12-01" calcext:value-type="date">
            <text:p>Dez. 2022</text:p>
          </table:table-cell>
          <table:table-cell table:style-name="ce8" table:formula="of:=[.B89]*[.$B$6]/12" office:value-type="currency" office:currency="EUR" office:value="590.32437936326" calcext:value-type="currency">
            <text:p>590,32 €</text:p>
          </table:table-cell>
          <table:table-cell table:style-name="ce8" table:formula="of:=[.$B$7]-[.E89]" office:value-type="currency" office:currency="EUR" office:value="709.67562063674" calcext:value-type="currency">
            <text:p>709,68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23-01-01" calcext:value-type="date">
            <text:p>Jan. 2023</text:p>
          </table:table-cell>
          <table:table-cell table:style-name="ce8" table:formula="of:=[.B89]-[.F89]" office:value-type="currency" office:currency="EUR" office:value="282646.026473728" calcext:value-type="currency">
            <text:p>282.646,03 €</text:p>
          </table:table-cell>
          <table:table-cell table:style-name="ce8"/>
          <table:table-cell table:style-name="ce6" table:formula="of:=DATE(2016;5+ROW()-10;1)" office:value-type="date" office:date-value="2023-01-01" calcext:value-type="date">
            <text:p>Jan. 2023</text:p>
          </table:table-cell>
          <table:table-cell table:style-name="ce8" table:formula="of:=[.B90]*[.$B$6]/12" office:value-type="currency" office:currency="EUR" office:value="588.845888486933" calcext:value-type="currency">
            <text:p>588,85 €</text:p>
          </table:table-cell>
          <table:table-cell table:style-name="ce8" table:formula="of:=[.$B$7]-[.E90]" office:value-type="currency" office:currency="EUR" office:value="711.154111513067" calcext:value-type="currency">
            <text:p>711,15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23-02-01" calcext:value-type="date">
            <text:p>Feb. 2023</text:p>
          </table:table-cell>
          <table:table-cell table:style-name="ce8" table:formula="of:=[.B90]-[.F90]" office:value-type="currency" office:currency="EUR" office:value="281934.872362215" calcext:value-type="currency">
            <text:p>281.934,87 €</text:p>
          </table:table-cell>
          <table:table-cell table:style-name="ce8"/>
          <table:table-cell table:style-name="ce6" table:formula="of:=DATE(2016;5+ROW()-10;1)" office:value-type="date" office:date-value="2023-02-01" calcext:value-type="date">
            <text:p>Feb. 2023</text:p>
          </table:table-cell>
          <table:table-cell table:style-name="ce8" table:formula="of:=[.B91]*[.$B$6]/12" office:value-type="currency" office:currency="EUR" office:value="587.364317421281" calcext:value-type="currency">
            <text:p>587,36 €</text:p>
          </table:table-cell>
          <table:table-cell table:style-name="ce8" table:formula="of:=[.$B$7]-[.E91]" office:value-type="currency" office:currency="EUR" office:value="712.635682578719" calcext:value-type="currency">
            <text:p>712,64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23-03-01" calcext:value-type="date">
            <text:p>Mrz. 2023</text:p>
          </table:table-cell>
          <table:table-cell table:style-name="ce8" table:formula="of:=[.B91]-[.F91]" office:value-type="currency" office:currency="EUR" office:value="281222.236679636" calcext:value-type="currency">
            <text:p>281.222,24 €</text:p>
          </table:table-cell>
          <table:table-cell table:style-name="ce8"/>
          <table:table-cell table:style-name="ce6" table:formula="of:=DATE(2016;5+ROW()-10;1)" office:value-type="date" office:date-value="2023-03-01" calcext:value-type="date">
            <text:p>Mrz. 2023</text:p>
          </table:table-cell>
          <table:table-cell table:style-name="ce8" table:formula="of:=[.B92]*[.$B$6]/12" office:value-type="currency" office:currency="EUR" office:value="585.879659749242" calcext:value-type="currency">
            <text:p>585,88 €</text:p>
          </table:table-cell>
          <table:table-cell table:style-name="ce8" table:formula="of:=[.$B$7]-[.E92]" office:value-type="currency" office:currency="EUR" office:value="714.120340250758" calcext:value-type="currency">
            <text:p>714,12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23-04-01" calcext:value-type="date">
            <text:p>Apr. 2023</text:p>
          </table:table-cell>
          <table:table-cell table:style-name="ce8" table:formula="of:=[.B92]-[.F92]" office:value-type="currency" office:currency="EUR" office:value="280508.116339385" calcext:value-type="currency">
            <text:p>280.508,12 €</text:p>
          </table:table-cell>
          <table:table-cell table:style-name="ce8"/>
          <table:table-cell table:style-name="ce6" table:formula="of:=DATE(2016;5+ROW()-10;1)" office:value-type="date" office:date-value="2023-04-01" calcext:value-type="date">
            <text:p>Apr. 2023</text:p>
          </table:table-cell>
          <table:table-cell table:style-name="ce8" table:formula="of:=[.B93]*[.$B$6]/12" office:value-type="currency" office:currency="EUR" office:value="584.391909040386" calcext:value-type="currency">
            <text:p>584,39 €</text:p>
          </table:table-cell>
          <table:table-cell table:style-name="ce8" table:formula="of:=[.$B$7]-[.E93]" office:value-type="currency" office:currency="EUR" office:value="715.608090959614" calcext:value-type="currency">
            <text:p>715,61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23-05-01" calcext:value-type="date">
            <text:p>Mai. 2023</text:p>
          </table:table-cell>
          <table:table-cell table:style-name="ce8" table:formula="of:=[.B93]-[.F93]" office:value-type="currency" office:currency="EUR" office:value="279792.508248426" calcext:value-type="currency">
            <text:p>279.792,51 €</text:p>
          </table:table-cell>
          <table:table-cell table:style-name="ce8"/>
          <table:table-cell table:style-name="ce6" table:formula="of:=DATE(2016;5+ROW()-10;1)" office:value-type="date" office:date-value="2023-05-01" calcext:value-type="date">
            <text:p>Mai. 2023</text:p>
          </table:table-cell>
          <table:table-cell table:style-name="ce8" table:formula="of:=[.B94]*[.$B$6]/12" office:value-type="currency" office:currency="EUR" office:value="582.901058850887" calcext:value-type="currency">
            <text:p>582,90 €</text:p>
          </table:table-cell>
          <table:table-cell table:style-name="ce8" table:formula="of:=[.$B$7]-[.E94]" office:value-type="currency" office:currency="EUR" office:value="717.098941149113" calcext:value-type="currency">
            <text:p>717,10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23-06-01" calcext:value-type="date">
            <text:p>Jun. 2023</text:p>
          </table:table-cell>
          <table:table-cell table:style-name="ce8" table:formula="of:=[.B94]-[.F94]" office:value-type="currency" office:currency="EUR" office:value="279075.409307277" calcext:value-type="currency">
            <text:p>279.075,41 €</text:p>
          </table:table-cell>
          <table:table-cell table:style-name="ce8"/>
          <table:table-cell table:style-name="ce6" table:formula="of:=DATE(2016;5+ROW()-10;1)" office:value-type="date" office:date-value="2023-06-01" calcext:value-type="date">
            <text:p>Jun. 2023</text:p>
          </table:table-cell>
          <table:table-cell table:style-name="ce8" table:formula="of:=[.B95]*[.$B$6]/12" office:value-type="currency" office:currency="EUR" office:value="581.407102723493" calcext:value-type="currency">
            <text:p>581,41 €</text:p>
          </table:table-cell>
          <table:table-cell table:style-name="ce8" table:formula="of:=[.$B$7]-[.E95]" office:value-type="currency" office:currency="EUR" office:value="718.592897276507" calcext:value-type="currency">
            <text:p>718,59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23-07-01" calcext:value-type="date">
            <text:p>Jul. 2023</text:p>
          </table:table-cell>
          <table:table-cell table:style-name="ce8" table:formula="of:=[.B95]-[.F95]" office:value-type="currency" office:currency="EUR" office:value="278356.81641" calcext:value-type="currency">
            <text:p>278.356,82 €</text:p>
          </table:table-cell>
          <table:table-cell table:style-name="ce8"/>
          <table:table-cell table:style-name="ce6" table:formula="of:=DATE(2016;5+ROW()-10;1)" office:value-type="date" office:date-value="2023-07-01" calcext:value-type="date">
            <text:p>Jul. 2023</text:p>
          </table:table-cell>
          <table:table-cell table:style-name="ce8" table:formula="of:=[.B96]*[.$B$6]/12" office:value-type="currency" office:currency="EUR" office:value="579.9100341875" calcext:value-type="currency">
            <text:p>579,91 €</text:p>
          </table:table-cell>
          <table:table-cell table:style-name="ce8" table:formula="of:=[.$B$7]-[.E96]" office:value-type="currency" office:currency="EUR" office:value="720.0899658125" calcext:value-type="currency">
            <text:p>720,09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23-08-01" calcext:value-type="date">
            <text:p>Aug. 2023</text:p>
          </table:table-cell>
          <table:table-cell table:style-name="ce8" table:formula="of:=[.B96]-[.F96]" office:value-type="currency" office:currency="EUR" office:value="277636.726444188" calcext:value-type="currency">
            <text:p>277.636,73 €</text:p>
          </table:table-cell>
          <table:table-cell table:style-name="ce8"/>
          <table:table-cell table:style-name="ce6" table:formula="of:=DATE(2016;5+ROW()-10;1)" office:value-type="date" office:date-value="2023-08-01" calcext:value-type="date">
            <text:p>Aug. 2023</text:p>
          </table:table-cell>
          <table:table-cell table:style-name="ce8" table:formula="of:=[.B97]*[.$B$6]/12" office:value-type="currency" office:currency="EUR" office:value="578.409846758724" calcext:value-type="currency">
            <text:p>578,41 €</text:p>
          </table:table-cell>
          <table:table-cell table:style-name="ce8" table:formula="of:=[.$B$7]-[.E97]" office:value-type="currency" office:currency="EUR" office:value="721.590153241276" calcext:value-type="currency">
            <text:p>721,59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23-09-01" calcext:value-type="date">
            <text:p>Sep. 2023</text:p>
          </table:table-cell>
          <table:table-cell table:style-name="ce8" table:formula="of:=[.B97]-[.F97]" office:value-type="currency" office:currency="EUR" office:value="276915.136290946" calcext:value-type="currency">
            <text:p>276.915,14 €</text:p>
          </table:table-cell>
          <table:table-cell table:style-name="ce8"/>
          <table:table-cell table:style-name="ce6" table:formula="of:=DATE(2016;5+ROW()-10;1)" office:value-type="date" office:date-value="2023-09-01" calcext:value-type="date">
            <text:p>Sep. 2023</text:p>
          </table:table-cell>
          <table:table-cell table:style-name="ce8" table:formula="of:=[.B98]*[.$B$6]/12" office:value-type="currency" office:currency="EUR" office:value="576.906533939472" calcext:value-type="currency">
            <text:p>576,91 €</text:p>
          </table:table-cell>
          <table:table-cell table:style-name="ce8" table:formula="of:=[.$B$7]-[.E98]" office:value-type="currency" office:currency="EUR" office:value="723.093466060528" calcext:value-type="currency">
            <text:p>723,09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23-10-01" calcext:value-type="date">
            <text:p>Okt. 2023</text:p>
          </table:table-cell>
          <table:table-cell table:style-name="ce8" table:formula="of:=[.B98]-[.F98]" office:value-type="currency" office:currency="EUR" office:value="276192.042824886" calcext:value-type="currency">
            <text:p>276.192,04 €</text:p>
          </table:table-cell>
          <table:table-cell table:style-name="ce8"/>
          <table:table-cell table:style-name="ce6" table:formula="of:=DATE(2016;5+ROW()-10;1)" office:value-type="date" office:date-value="2023-10-01" calcext:value-type="date">
            <text:p>Okt. 2023</text:p>
          </table:table-cell>
          <table:table-cell table:style-name="ce8" table:formula="of:=[.B99]*[.$B$6]/12" office:value-type="currency" office:currency="EUR" office:value="575.400089218512" calcext:value-type="currency">
            <text:p>575,40 €</text:p>
          </table:table-cell>
          <table:table-cell table:style-name="ce8" table:formula="of:=[.$B$7]-[.E99]" office:value-type="currency" office:currency="EUR" office:value="724.599910781488" calcext:value-type="currency">
            <text:p>724,60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23-11-01" calcext:value-type="date">
            <text:p>Nov. 2023</text:p>
          </table:table-cell>
          <table:table-cell table:style-name="ce8" table:formula="of:=[.B99]-[.F99]" office:value-type="currency" office:currency="EUR" office:value="275467.442914104" calcext:value-type="currency">
            <text:p>275.467,44 €</text:p>
          </table:table-cell>
          <table:table-cell table:style-name="ce8"/>
          <table:table-cell table:style-name="ce6" table:formula="of:=DATE(2016;5+ROW()-10;1)" office:value-type="date" office:date-value="2023-11-01" calcext:value-type="date">
            <text:p>Nov. 2023</text:p>
          </table:table-cell>
          <table:table-cell table:style-name="ce8" table:formula="of:=[.B100]*[.$B$6]/12" office:value-type="currency" office:currency="EUR" office:value="573.890506071051" calcext:value-type="currency">
            <text:p>573,89 €</text:p>
          </table:table-cell>
          <table:table-cell table:style-name="ce8" table:formula="of:=[.$B$7]-[.E100]" office:value-type="currency" office:currency="EUR" office:value="726.109493928949" calcext:value-type="currency">
            <text:p>726,11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23-12-01" calcext:value-type="date">
            <text:p>Dez. 2023</text:p>
          </table:table-cell>
          <table:table-cell table:style-name="ce8" table:formula="of:=[.B100]-[.F100]" office:value-type="currency" office:currency="EUR" office:value="274741.333420175" calcext:value-type="currency">
            <text:p>274.741,33 €</text:p>
          </table:table-cell>
          <table:table-cell table:style-name="ce8"/>
          <table:table-cell table:style-name="ce6" table:formula="of:=DATE(2016;5+ROW()-10;1)" office:value-type="date" office:date-value="2023-12-01" calcext:value-type="date">
            <text:p>Dez. 2023</text:p>
          </table:table-cell>
          <table:table-cell table:style-name="ce8" table:formula="of:=[.B101]*[.$B$6]/12" office:value-type="currency" office:currency="EUR" office:value="572.377777958699" calcext:value-type="currency">
            <text:p>572,38 €</text:p>
          </table:table-cell>
          <table:table-cell table:style-name="ce8" table:formula="of:=[.$B$7]-[.E101]" office:value-type="currency" office:currency="EUR" office:value="727.622222041301" calcext:value-type="currency">
            <text:p>727,62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24-01-01" calcext:value-type="date">
            <text:p>Jan. 2024</text:p>
          </table:table-cell>
          <table:table-cell table:style-name="ce8" table:formula="of:=[.B101]-[.F101]" office:value-type="currency" office:currency="EUR" office:value="274013.711198134" calcext:value-type="currency">
            <text:p>274.013,71 €</text:p>
          </table:table-cell>
          <table:table-cell table:style-name="ce8"/>
          <table:table-cell table:style-name="ce6" table:formula="of:=DATE(2016;5+ROW()-10;1)" office:value-type="date" office:date-value="2024-01-01" calcext:value-type="date">
            <text:p>Jan. 2024</text:p>
          </table:table-cell>
          <table:table-cell table:style-name="ce8" table:formula="of:=[.B102]*[.$B$6]/12" office:value-type="currency" office:currency="EUR" office:value="570.861898329446" calcext:value-type="currency">
            <text:p>570,86 €</text:p>
          </table:table-cell>
          <table:table-cell table:style-name="ce8" table:formula="of:=[.$B$7]-[.E102]" office:value-type="currency" office:currency="EUR" office:value="729.138101670554" calcext:value-type="currency">
            <text:p>729,14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24-02-01" calcext:value-type="date">
            <text:p>Feb. 2024</text:p>
          </table:table-cell>
          <table:table-cell table:style-name="ce8" table:formula="of:=[.B102]-[.F102]" office:value-type="currency" office:currency="EUR" office:value="273284.573096464" calcext:value-type="currency">
            <text:p>273.284,57 €</text:p>
          </table:table-cell>
          <table:table-cell table:style-name="ce8"/>
          <table:table-cell table:style-name="ce6" table:formula="of:=DATE(2016;5+ROW()-10;1)" office:value-type="date" office:date-value="2024-02-01" calcext:value-type="date">
            <text:p>Feb. 2024</text:p>
          </table:table-cell>
          <table:table-cell table:style-name="ce8" table:formula="of:=[.B103]*[.$B$6]/12" office:value-type="currency" office:currency="EUR" office:value="569.342860617633" calcext:value-type="currency">
            <text:p>569,34 €</text:p>
          </table:table-cell>
          <table:table-cell table:style-name="ce8" table:formula="of:=[.$B$7]-[.E103]" office:value-type="currency" office:currency="EUR" office:value="730.657139382368" calcext:value-type="currency">
            <text:p>730,66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24-03-01" calcext:value-type="date">
            <text:p>Mrz. 2024</text:p>
          </table:table-cell>
          <table:table-cell table:style-name="ce8" table:formula="of:=[.B103]-[.F103]" office:value-type="currency" office:currency="EUR" office:value="272553.915957081" calcext:value-type="currency">
            <text:p>272.553,92 €</text:p>
          </table:table-cell>
          <table:table-cell table:style-name="ce8"/>
          <table:table-cell table:style-name="ce6" table:formula="of:=DATE(2016;5+ROW()-10;1)" office:value-type="date" office:date-value="2024-03-01" calcext:value-type="date">
            <text:p>Mrz. 2024</text:p>
          </table:table-cell>
          <table:table-cell table:style-name="ce8" table:formula="of:=[.B104]*[.$B$6]/12" office:value-type="currency" office:currency="EUR" office:value="567.820658243919" calcext:value-type="currency">
            <text:p>567,82 €</text:p>
          </table:table-cell>
          <table:table-cell table:style-name="ce8" table:formula="of:=[.$B$7]-[.E104]" office:value-type="currency" office:currency="EUR" office:value="732.179341756081" calcext:value-type="currency">
            <text:p>732,18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24-04-01" calcext:value-type="date">
            <text:p>Apr. 2024</text:p>
          </table:table-cell>
          <table:table-cell table:style-name="ce8" table:formula="of:=[.B104]-[.F104]" office:value-type="currency" office:currency="EUR" office:value="271821.736615325" calcext:value-type="currency">
            <text:p>271.821,74 €</text:p>
          </table:table-cell>
          <table:table-cell table:style-name="ce8"/>
          <table:table-cell table:style-name="ce6" table:formula="of:=DATE(2016;5+ROW()-10;1)" office:value-type="date" office:date-value="2024-04-01" calcext:value-type="date">
            <text:p>Apr. 2024</text:p>
          </table:table-cell>
          <table:table-cell table:style-name="ce8" table:formula="of:=[.B105]*[.$B$6]/12" office:value-type="currency" office:currency="EUR" office:value="566.295284615261" calcext:value-type="currency">
            <text:p>566,30 €</text:p>
          </table:table-cell>
          <table:table-cell table:style-name="ce8" table:formula="of:=[.$B$7]-[.E105]" office:value-type="currency" office:currency="EUR" office:value="733.704715384739" calcext:value-type="currency">
            <text:p>733,70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24-05-01" calcext:value-type="date">
            <text:p>Mai. 2024</text:p>
          </table:table-cell>
          <table:table-cell table:style-name="ce8" table:formula="of:=[.B105]-[.F105]" office:value-type="currency" office:currency="EUR" office:value="271088.03189994" calcext:value-type="currency">
            <text:p>271.088,03 €</text:p>
          </table:table-cell>
          <table:table-cell table:style-name="ce8"/>
          <table:table-cell table:style-name="ce6" table:formula="of:=DATE(2016;5+ROW()-10;1)" office:value-type="date" office:date-value="2024-05-01" calcext:value-type="date">
            <text:p>Mai. 2024</text:p>
          </table:table-cell>
          <table:table-cell table:style-name="ce8" table:formula="of:=[.B106]*[.$B$6]/12" office:value-type="currency" office:currency="EUR" office:value="564.766733124876" calcext:value-type="currency">
            <text:p>564,77 €</text:p>
          </table:table-cell>
          <table:table-cell table:style-name="ce8" table:formula="of:=[.$B$7]-[.E106]" office:value-type="currency" office:currency="EUR" office:value="735.233266875124" calcext:value-type="currency">
            <text:p>735,23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24-06-01" calcext:value-type="date">
            <text:p>Jun. 2024</text:p>
          </table:table-cell>
          <table:table-cell table:style-name="ce8" table:formula="of:=[.B106]-[.F106]" office:value-type="currency" office:currency="EUR" office:value="270352.798633065" calcext:value-type="currency">
            <text:p>270.352,80 €</text:p>
          </table:table-cell>
          <table:table-cell table:style-name="ce8"/>
          <table:table-cell table:style-name="ce6" table:formula="of:=DATE(2016;5+ROW()-10;1)" office:value-type="date" office:date-value="2024-06-01" calcext:value-type="date">
            <text:p>Jun. 2024</text:p>
          </table:table-cell>
          <table:table-cell table:style-name="ce8" table:formula="of:=[.B107]*[.$B$6]/12" office:value-type="currency" office:currency="EUR" office:value="563.234997152219" calcext:value-type="currency">
            <text:p>563,23 €</text:p>
          </table:table-cell>
          <table:table-cell table:style-name="ce8" table:formula="of:=[.$B$7]-[.E107]" office:value-type="currency" office:currency="EUR" office:value="736.765002847781" calcext:value-type="currency">
            <text:p>736,77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24-07-01" calcext:value-type="date">
            <text:p>Jul. 2024</text:p>
          </table:table-cell>
          <table:table-cell table:style-name="ce8" table:formula="of:=[.B107]-[.F107]" office:value-type="currency" office:currency="EUR" office:value="269616.033630217" calcext:value-type="currency">
            <text:p>269.616,03 €</text:p>
          </table:table-cell>
          <table:table-cell table:style-name="ce8"/>
          <table:table-cell table:style-name="ce6" table:formula="of:=DATE(2016;5+ROW()-10;1)" office:value-type="date" office:date-value="2024-07-01" calcext:value-type="date">
            <text:p>Jul. 2024</text:p>
          </table:table-cell>
          <table:table-cell table:style-name="ce8" table:formula="of:=[.B108]*[.$B$6]/12" office:value-type="currency" office:currency="EUR" office:value="561.700070062953" calcext:value-type="currency">
            <text:p>561,70 €</text:p>
          </table:table-cell>
          <table:table-cell table:style-name="ce8" table:formula="of:=[.$B$7]-[.E108]" office:value-type="currency" office:currency="EUR" office:value="738.299929937047" calcext:value-type="currency">
            <text:p>738,30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24-08-01" calcext:value-type="date">
            <text:p>Aug. 2024</text:p>
          </table:table-cell>
          <table:table-cell table:style-name="ce8" table:formula="of:=[.B108]-[.F108]" office:value-type="currency" office:currency="EUR" office:value="268877.73370028" calcext:value-type="currency">
            <text:p>268.877,73 €</text:p>
          </table:table-cell>
          <table:table-cell table:style-name="ce8"/>
          <table:table-cell table:style-name="ce6" table:formula="of:=DATE(2016;5+ROW()-10;1)" office:value-type="date" office:date-value="2024-08-01" calcext:value-type="date">
            <text:p>Aug. 2024</text:p>
          </table:table-cell>
          <table:table-cell table:style-name="ce8" table:formula="of:=[.B109]*[.$B$6]/12" office:value-type="currency" office:currency="EUR" office:value="560.161945208917" calcext:value-type="currency">
            <text:p>560,16 €</text:p>
          </table:table-cell>
          <table:table-cell table:style-name="ce8" table:formula="of:=[.$B$7]-[.E109]" office:value-type="currency" office:currency="EUR" office:value="739.838054791083" calcext:value-type="currency">
            <text:p>739,84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24-09-01" calcext:value-type="date">
            <text:p>Sep. 2024</text:p>
          </table:table-cell>
          <table:table-cell table:style-name="ce8" table:formula="of:=[.B109]-[.F109]" office:value-type="currency" office:currency="EUR" office:value="268137.895645489" calcext:value-type="currency">
            <text:p>268.137,90 €</text:p>
          </table:table-cell>
          <table:table-cell table:style-name="ce8"/>
          <table:table-cell table:style-name="ce6" table:formula="of:=DATE(2016;5+ROW()-10;1)" office:value-type="date" office:date-value="2024-09-01" calcext:value-type="date">
            <text:p>Sep. 2024</text:p>
          </table:table-cell>
          <table:table-cell table:style-name="ce8" table:formula="of:=[.B110]*[.$B$6]/12" office:value-type="currency" office:currency="EUR" office:value="558.620615928103" calcext:value-type="currency">
            <text:p>558,62 €</text:p>
          </table:table-cell>
          <table:table-cell table:style-name="ce8" table:formula="of:=[.$B$7]-[.E110]" office:value-type="currency" office:currency="EUR" office:value="741.379384071897" calcext:value-type="currency">
            <text:p>741,38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24-10-01" calcext:value-type="date">
            <text:p>Okt. 2024</text:p>
          </table:table-cell>
          <table:table-cell table:style-name="ce8" table:formula="of:=[.B110]-[.F110]" office:value-type="currency" office:currency="EUR" office:value="267396.516261417" calcext:value-type="currency">
            <text:p>267.396,52 €</text:p>
          </table:table-cell>
          <table:table-cell table:style-name="ce8"/>
          <table:table-cell table:style-name="ce6" table:formula="of:=DATE(2016;5+ROW()-10;1)" office:value-type="date" office:date-value="2024-10-01" calcext:value-type="date">
            <text:p>Okt. 2024</text:p>
          </table:table-cell>
          <table:table-cell table:style-name="ce8" table:formula="of:=[.B111]*[.$B$6]/12" office:value-type="currency" office:currency="EUR" office:value="557.07607554462" calcext:value-type="currency">
            <text:p>557,08 €</text:p>
          </table:table-cell>
          <table:table-cell table:style-name="ce8" table:formula="of:=[.$B$7]-[.E111]" office:value-type="currency" office:currency="EUR" office:value="742.92392445538" calcext:value-type="currency">
            <text:p>742,92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24-11-01" calcext:value-type="date">
            <text:p>Nov. 2024</text:p>
          </table:table-cell>
          <table:table-cell table:style-name="ce8" table:formula="of:=[.B111]-[.F111]" office:value-type="currency" office:currency="EUR" office:value="266653.592336962" calcext:value-type="currency">
            <text:p>266.653,59 €</text:p>
          </table:table-cell>
          <table:table-cell table:style-name="ce8"/>
          <table:table-cell table:style-name="ce6" table:formula="of:=DATE(2016;5+ROW()-10;1)" office:value-type="date" office:date-value="2024-11-01" calcext:value-type="date">
            <text:p>Nov. 2024</text:p>
          </table:table-cell>
          <table:table-cell table:style-name="ce8" table:formula="of:=[.B112]*[.$B$6]/12" office:value-type="currency" office:currency="EUR" office:value="555.528317368671" calcext:value-type="currency">
            <text:p>555,53 €</text:p>
          </table:table-cell>
          <table:table-cell table:style-name="ce8" table:formula="of:=[.$B$7]-[.E112]" office:value-type="currency" office:currency="EUR" office:value="744.471682631329" calcext:value-type="currency">
            <text:p>744,47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24-12-01" calcext:value-type="date">
            <text:p>Dez. 2024</text:p>
          </table:table-cell>
          <table:table-cell table:style-name="ce8" table:formula="of:=[.B112]-[.F112]" office:value-type="currency" office:currency="EUR" office:value="265909.120654331" calcext:value-type="currency">
            <text:p>265.909,12 €</text:p>
          </table:table-cell>
          <table:table-cell table:style-name="ce8"/>
          <table:table-cell table:style-name="ce6" table:formula="of:=DATE(2016;5+ROW()-10;1)" office:value-type="date" office:date-value="2024-12-01" calcext:value-type="date">
            <text:p>Dez. 2024</text:p>
          </table:table-cell>
          <table:table-cell table:style-name="ce8" table:formula="of:=[.B113]*[.$B$6]/12" office:value-type="currency" office:currency="EUR" office:value="553.977334696522" calcext:value-type="currency">
            <text:p>553,98 €</text:p>
          </table:table-cell>
          <table:table-cell table:style-name="ce8" table:formula="of:=[.$B$7]-[.E113]" office:value-type="currency" office:currency="EUR" office:value="746.022665303478" calcext:value-type="currency">
            <text:p>746,02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25-01-01" calcext:value-type="date">
            <text:p>Jan. 2025</text:p>
          </table:table-cell>
          <table:table-cell table:style-name="ce8" table:formula="of:=[.B113]-[.F113]" office:value-type="currency" office:currency="EUR" office:value="265163.097989027" calcext:value-type="currency">
            <text:p>265.163,10 €</text:p>
          </table:table-cell>
          <table:table-cell table:style-name="ce8"/>
          <table:table-cell table:style-name="ce6" table:formula="of:=DATE(2016;5+ROW()-10;1)" office:value-type="date" office:date-value="2025-01-01" calcext:value-type="date">
            <text:p>Jan. 2025</text:p>
          </table:table-cell>
          <table:table-cell table:style-name="ce8" table:formula="of:=[.B114]*[.$B$6]/12" office:value-type="currency" office:currency="EUR" office:value="552.423120810473" calcext:value-type="currency">
            <text:p>552,42 €</text:p>
          </table:table-cell>
          <table:table-cell table:style-name="ce8" table:formula="of:=[.$B$7]-[.E114]" office:value-type="currency" office:currency="EUR" office:value="747.576879189527" calcext:value-type="currency">
            <text:p>747,58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25-02-01" calcext:value-type="date">
            <text:p>Feb. 2025</text:p>
          </table:table-cell>
          <table:table-cell table:style-name="ce8" table:formula="of:=[.B114]-[.F114]" office:value-type="currency" office:currency="EUR" office:value="264415.521109838" calcext:value-type="currency">
            <text:p>264.415,52 €</text:p>
          </table:table-cell>
          <table:table-cell table:style-name="ce8"/>
          <table:table-cell table:style-name="ce6" table:formula="of:=DATE(2016;5+ROW()-10;1)" office:value-type="date" office:date-value="2025-02-01" calcext:value-type="date">
            <text:p>Feb. 2025</text:p>
          </table:table-cell>
          <table:table-cell table:style-name="ce8" table:formula="of:=[.B115]*[.$B$6]/12" office:value-type="currency" office:currency="EUR" office:value="550.865668978828" calcext:value-type="currency">
            <text:p>550,87 €</text:p>
          </table:table-cell>
          <table:table-cell table:style-name="ce8" table:formula="of:=[.$B$7]-[.E115]" office:value-type="currency" office:currency="EUR" office:value="749.134331021172" calcext:value-type="currency">
            <text:p>749,13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25-03-01" calcext:value-type="date">
            <text:p>Mrz. 2025</text:p>
          </table:table-cell>
          <table:table-cell table:style-name="ce8" table:formula="of:=[.B115]-[.F115]" office:value-type="currency" office:currency="EUR" office:value="263666.386778816" calcext:value-type="currency">
            <text:p>263.666,39 €</text:p>
          </table:table-cell>
          <table:table-cell table:style-name="ce8"/>
          <table:table-cell table:style-name="ce6" table:formula="of:=DATE(2016;5+ROW()-10;1)" office:value-type="date" office:date-value="2025-03-01" calcext:value-type="date">
            <text:p>Mrz. 2025</text:p>
          </table:table-cell>
          <table:table-cell table:style-name="ce8" table:formula="of:=[.B116]*[.$B$6]/12" office:value-type="currency" office:currency="EUR" office:value="549.304972455868" calcext:value-type="currency">
            <text:p>549,30 €</text:p>
          </table:table-cell>
          <table:table-cell table:style-name="ce8" table:formula="of:=[.$B$7]-[.E116]" office:value-type="currency" office:currency="EUR" office:value="750.695027544132" calcext:value-type="currency">
            <text:p>750,70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25-04-01" calcext:value-type="date">
            <text:p>Apr. 2025</text:p>
          </table:table-cell>
          <table:table-cell table:style-name="ce8" table:formula="of:=[.B116]-[.F116]" office:value-type="currency" office:currency="EUR" office:value="262915.691751272" calcext:value-type="currency">
            <text:p>262.915,69 €</text:p>
          </table:table-cell>
          <table:table-cell table:style-name="ce8"/>
          <table:table-cell table:style-name="ce6" table:formula="of:=DATE(2016;5+ROW()-10;1)" office:value-type="date" office:date-value="2025-04-01" calcext:value-type="date">
            <text:p>Apr. 2025</text:p>
          </table:table-cell>
          <table:table-cell table:style-name="ce8" table:formula="of:=[.B117]*[.$B$6]/12" office:value-type="currency" office:currency="EUR" office:value="547.741024481817" calcext:value-type="currency">
            <text:p>547,74 €</text:p>
          </table:table-cell>
          <table:table-cell table:style-name="ce8" table:formula="of:=[.$B$7]-[.E117]" office:value-type="currency" office:currency="EUR" office:value="752.258975518183" calcext:value-type="currency">
            <text:p>752,26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25-05-01" calcext:value-type="date">
            <text:p>Mai. 2025</text:p>
          </table:table-cell>
          <table:table-cell table:style-name="ce8" table:formula="of:=[.B117]-[.F117]" office:value-type="currency" office:currency="EUR" office:value="262163.432775754" calcext:value-type="currency">
            <text:p>262.163,43 €</text:p>
          </table:table-cell>
          <table:table-cell table:style-name="ce8"/>
          <table:table-cell table:style-name="ce6" table:formula="of:=DATE(2016;5+ROW()-10;1)" office:value-type="date" office:date-value="2025-05-01" calcext:value-type="date">
            <text:p>Mai. 2025</text:p>
          </table:table-cell>
          <table:table-cell table:style-name="ce8" table:formula="of:=[.B118]*[.$B$6]/12" office:value-type="currency" office:currency="EUR" office:value="546.173818282821" calcext:value-type="currency">
            <text:p>546,17 €</text:p>
          </table:table-cell>
          <table:table-cell table:style-name="ce8" table:formula="of:=[.$B$7]-[.E118]" office:value-type="currency" office:currency="EUR" office:value="753.826181717179" calcext:value-type="currency">
            <text:p>753,83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25-06-01" calcext:value-type="date">
            <text:p>Jun. 2025</text:p>
          </table:table-cell>
          <table:table-cell table:style-name="ce8" table:formula="of:=[.B118]-[.F118]" office:value-type="currency" office:currency="EUR" office:value="261409.606594037" calcext:value-type="currency">
            <text:p>261.409,61 €</text:p>
          </table:table-cell>
          <table:table-cell table:style-name="ce8"/>
          <table:table-cell table:style-name="ce6" table:formula="of:=DATE(2016;5+ROW()-10;1)" office:value-type="date" office:date-value="2025-06-01" calcext:value-type="date">
            <text:p>Jun. 2025</text:p>
          </table:table-cell>
          <table:table-cell table:style-name="ce8" table:formula="of:=[.B119]*[.$B$6]/12" office:value-type="currency" office:currency="EUR" office:value="544.60334707091" calcext:value-type="currency">
            <text:p>544,60 €</text:p>
          </table:table-cell>
          <table:table-cell table:style-name="ce8" table:formula="of:=[.$B$7]-[.E119]" office:value-type="currency" office:currency="EUR" office:value="755.39665292909" calcext:value-type="currency">
            <text:p>755,40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25-07-01" calcext:value-type="date">
            <text:p>Jul. 2025</text:p>
          </table:table-cell>
          <table:table-cell table:style-name="ce8" table:formula="of:=[.B119]-[.F119]" office:value-type="currency" office:currency="EUR" office:value="260654.209941108" calcext:value-type="currency">
            <text:p>260.654,21 €</text:p>
          </table:table-cell>
          <table:table-cell table:style-name="ce8"/>
          <table:table-cell table:style-name="ce6" table:formula="of:=DATE(2016;5+ROW()-10;1)" office:value-type="date" office:date-value="2025-07-01" calcext:value-type="date">
            <text:p>Jul. 2025</text:p>
          </table:table-cell>
          <table:table-cell table:style-name="ce8" table:formula="of:=[.B120]*[.$B$6]/12" office:value-type="currency" office:currency="EUR" office:value="543.029604043975" calcext:value-type="currency">
            <text:p>543,03 €</text:p>
          </table:table-cell>
          <table:table-cell table:style-name="ce8" table:formula="of:=[.$B$7]-[.E120]" office:value-type="currency" office:currency="EUR" office:value="756.970395956025" calcext:value-type="currency">
            <text:p>756,97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25-08-01" calcext:value-type="date">
            <text:p>Aug. 2025</text:p>
          </table:table-cell>
          <table:table-cell table:style-name="ce8" table:formula="of:=[.B120]-[.F120]" office:value-type="currency" office:currency="EUR" office:value="259897.239545152" calcext:value-type="currency">
            <text:p>259.897,24 €</text:p>
          </table:table-cell>
          <table:table-cell table:style-name="ce8"/>
          <table:table-cell table:style-name="ce6" table:formula="of:=DATE(2016;5+ROW()-10;1)" office:value-type="date" office:date-value="2025-08-01" calcext:value-type="date">
            <text:p>Aug. 2025</text:p>
          </table:table-cell>
          <table:table-cell table:style-name="ce8" table:formula="of:=[.B121]*[.$B$6]/12" office:value-type="currency" office:currency="EUR" office:value="541.452582385733" calcext:value-type="currency">
            <text:p>541,45 €</text:p>
          </table:table-cell>
          <table:table-cell table:style-name="ce8" table:formula="of:=[.$B$7]-[.E121]" office:value-type="currency" office:currency="EUR" office:value="758.547417614267" calcext:value-type="currency">
            <text:p>758,55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25-09-01" calcext:value-type="date">
            <text:p>Sep. 2025</text:p>
          </table:table-cell>
          <table:table-cell table:style-name="ce8" table:formula="of:=[.B121]-[.F121]" office:value-type="currency" office:currency="EUR" office:value="259138.692127538" calcext:value-type="currency">
            <text:p>259.138,69 €</text:p>
          </table:table-cell>
          <table:table-cell table:style-name="ce8"/>
          <table:table-cell table:style-name="ce6" table:formula="of:=DATE(2016;5+ROW()-10;1)" office:value-type="date" office:date-value="2025-09-01" calcext:value-type="date">
            <text:p>Sep. 2025</text:p>
          </table:table-cell>
          <table:table-cell table:style-name="ce8" table:formula="of:=[.B122]*[.$B$6]/12" office:value-type="currency" office:currency="EUR" office:value="539.872275265704" calcext:value-type="currency">
            <text:p>539,87 €</text:p>
          </table:table-cell>
          <table:table-cell table:style-name="ce8" table:formula="of:=[.$B$7]-[.E122]" office:value-type="currency" office:currency="EUR" office:value="760.127724734297" calcext:value-type="currency">
            <text:p>760,13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25-10-01" calcext:value-type="date">
            <text:p>Okt. 2025</text:p>
          </table:table-cell>
          <table:table-cell table:style-name="ce8" table:formula="of:=[.B122]-[.F122]" office:value-type="currency" office:currency="EUR" office:value="258378.564402803" calcext:value-type="currency">
            <text:p>258.378,56 €</text:p>
          </table:table-cell>
          <table:table-cell table:style-name="ce8"/>
          <table:table-cell table:style-name="ce6" table:formula="of:=DATE(2016;5+ROW()-10;1)" office:value-type="date" office:date-value="2025-10-01" calcext:value-type="date">
            <text:p>Okt. 2025</text:p>
          </table:table-cell>
          <table:table-cell table:style-name="ce8" table:formula="of:=[.B123]*[.$B$6]/12" office:value-type="currency" office:currency="EUR" office:value="538.288675839174" calcext:value-type="currency">
            <text:p>538,29 €</text:p>
          </table:table-cell>
          <table:table-cell table:style-name="ce8" table:formula="of:=[.$B$7]-[.E123]" office:value-type="currency" office:currency="EUR" office:value="761.711324160826" calcext:value-type="currency">
            <text:p>761,71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25-11-01" calcext:value-type="date">
            <text:p>Nov. 2025</text:p>
          </table:table-cell>
          <table:table-cell table:style-name="ce8" table:formula="of:=[.B123]-[.F123]" office:value-type="currency" office:currency="EUR" office:value="257616.853078642" calcext:value-type="currency">
            <text:p>257.616,85 €</text:p>
          </table:table-cell>
          <table:table-cell table:style-name="ce8"/>
          <table:table-cell table:style-name="ce6" table:formula="of:=DATE(2016;5+ROW()-10;1)" office:value-type="date" office:date-value="2025-11-01" calcext:value-type="date">
            <text:p>Nov. 2025</text:p>
          </table:table-cell>
          <table:table-cell table:style-name="ce8" table:formula="of:=[.B124]*[.$B$6]/12" office:value-type="currency" office:currency="EUR" office:value="536.701777247172" calcext:value-type="currency">
            <text:p>536,70 €</text:p>
          </table:table-cell>
          <table:table-cell table:style-name="ce8" table:formula="of:=[.$B$7]-[.E124]" office:value-type="currency" office:currency="EUR" office:value="763.298222752828" calcext:value-type="currency">
            <text:p>763,30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25-12-01" calcext:value-type="date">
            <text:p>Dez. 2025</text:p>
          </table:table-cell>
          <table:table-cell table:style-name="ce8" table:formula="of:=[.B124]-[.F124]" office:value-type="currency" office:currency="EUR" office:value="256853.55485589" calcext:value-type="currency">
            <text:p>256.853,55 €</text:p>
          </table:table-cell>
          <table:table-cell table:style-name="ce8"/>
          <table:table-cell table:style-name="ce6" table:formula="of:=DATE(2016;5+ROW()-10;1)" office:value-type="date" office:date-value="2025-12-01" calcext:value-type="date">
            <text:p>Dez. 2025</text:p>
          </table:table-cell>
          <table:table-cell table:style-name="ce8" table:formula="of:=[.B125]*[.$B$6]/12" office:value-type="currency" office:currency="EUR" office:value="535.111572616437" calcext:value-type="currency">
            <text:p>535,11 €</text:p>
          </table:table-cell>
          <table:table-cell table:style-name="ce8" table:formula="of:=[.$B$7]-[.E125]" office:value-type="currency" office:currency="EUR" office:value="764.888427383563" calcext:value-type="currency">
            <text:p>764,89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26-01-01" calcext:value-type="date">
            <text:p>Jan. 2026</text:p>
          </table:table-cell>
          <table:table-cell table:style-name="ce8" table:formula="of:=[.B125]-[.F125]" office:value-type="currency" office:currency="EUR" office:value="256088.666428506" calcext:value-type="currency">
            <text:p>256.088,67 €</text:p>
          </table:table-cell>
          <table:table-cell table:style-name="ce8"/>
          <table:table-cell table:style-name="ce6" table:formula="of:=DATE(2016;5+ROW()-10;1)" office:value-type="date" office:date-value="2026-01-01" calcext:value-type="date">
            <text:p>Jan. 2026</text:p>
          </table:table-cell>
          <table:table-cell table:style-name="ce8" table:formula="of:=[.B126]*[.$B$6]/12" office:value-type="currency" office:currency="EUR" office:value="533.518055059388" calcext:value-type="currency">
            <text:p>533,52 €</text:p>
          </table:table-cell>
          <table:table-cell table:style-name="ce8" table:formula="of:=[.$B$7]-[.E126]" office:value-type="currency" office:currency="EUR" office:value="766.481944940612" calcext:value-type="currency">
            <text:p>766,48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26-02-01" calcext:value-type="date">
            <text:p>Feb. 2026</text:p>
          </table:table-cell>
          <table:table-cell table:style-name="ce8" table:formula="of:=[.B126]-[.F126]" office:value-type="currency" office:currency="EUR" office:value="255322.184483565" calcext:value-type="currency">
            <text:p>255.322,18 €</text:p>
          </table:table-cell>
          <table:table-cell table:style-name="ce8"/>
          <table:table-cell table:style-name="ce6" table:formula="of:=DATE(2016;5+ROW()-10;1)" office:value-type="date" office:date-value="2026-02-01" calcext:value-type="date">
            <text:p>Feb. 2026</text:p>
          </table:table-cell>
          <table:table-cell table:style-name="ce8" table:formula="of:=[.B127]*[.$B$6]/12" office:value-type="currency" office:currency="EUR" office:value="531.921217674095" calcext:value-type="currency">
            <text:p>531,92 €</text:p>
          </table:table-cell>
          <table:table-cell table:style-name="ce8" table:formula="of:=[.$B$7]-[.E127]" office:value-type="currency" office:currency="EUR" office:value="768.078782325905" calcext:value-type="currency">
            <text:p>768,08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26-03-01" calcext:value-type="date">
            <text:p>Mrz. 2026</text:p>
          </table:table-cell>
          <table:table-cell table:style-name="ce8" table:formula="of:=[.B127]-[.F127]" office:value-type="currency" office:currency="EUR" office:value="254554.10570124" calcext:value-type="currency">
            <text:p>254.554,11 €</text:p>
          </table:table-cell>
          <table:table-cell table:style-name="ce8"/>
          <table:table-cell table:style-name="ce6" table:formula="of:=DATE(2016;5+ROW()-10;1)" office:value-type="date" office:date-value="2026-03-01" calcext:value-type="date">
            <text:p>Mrz. 2026</text:p>
          </table:table-cell>
          <table:table-cell table:style-name="ce8" table:formula="of:=[.B128]*[.$B$6]/12" office:value-type="currency" office:currency="EUR" office:value="530.321053544249" calcext:value-type="currency">
            <text:p>530,32 €</text:p>
          </table:table-cell>
          <table:table-cell table:style-name="ce8" table:formula="of:=[.$B$7]-[.E128]" office:value-type="currency" office:currency="EUR" office:value="769.678946455751" calcext:value-type="currency">
            <text:p>769,68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26-04-01" calcext:value-type="date">
            <text:p>Apr. 2026</text:p>
          </table:table-cell>
          <table:table-cell table:style-name="ce8" table:formula="of:=[.B128]-[.F128]" office:value-type="currency" office:currency="EUR" office:value="253784.426754784" calcext:value-type="currency">
            <text:p>253.784,43 €</text:p>
          </table:table-cell>
          <table:table-cell table:style-name="ce8"/>
          <table:table-cell table:style-name="ce6" table:formula="of:=DATE(2016;5+ROW()-10;1)" office:value-type="date" office:date-value="2026-04-01" calcext:value-type="date">
            <text:p>Apr. 2026</text:p>
          </table:table-cell>
          <table:table-cell table:style-name="ce8" table:formula="of:=[.B129]*[.$B$6]/12" office:value-type="currency" office:currency="EUR" office:value="528.717555739133" calcext:value-type="currency">
            <text:p>528,72 €</text:p>
          </table:table-cell>
          <table:table-cell table:style-name="ce8" table:formula="of:=[.$B$7]-[.E129]" office:value-type="currency" office:currency="EUR" office:value="771.282444260867" calcext:value-type="currency">
            <text:p>771,28 €</text:p>
          </table:table-cell>
          <table:table-cell table:number-columns-repeated="1018"/>
        </table:table-row>
        <table:table-row table:style-name="ro1" table:number-rows-repeated="121">
          <table:table-cell table:style-name="ce6"/>
          <table:table-cell table:style-name="ce8" table:number-columns-repeated="2"/>
          <table:table-cell table:style-name="ce6"/>
          <table:table-cell table:style-name="ce8" table:number-columns-repeated="2"/>
          <table:table-cell table:number-columns-repeated="1018"/>
        </table:table-row>
        <table:table-row table:style-name="ro1" table:number-rows-repeated="10483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chritt-5" table:style-name="ta1">
        <table:table-column table:style-name="co1" table:default-cell-style-name="ce1"/>
        <table:table-column table:style-name="co7" table:default-cell-style-name="ce2"/>
        <table:table-column table:style-name="co6" table:default-cell-style-name="ce2"/>
        <table:table-column table:style-name="co1" table:default-cell-style-name="ce2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017" table:default-cell-style-name="ce1"/>
        <table:table-row table:style-name="ro1">
          <table:table-cell table:number-columns-repeated="4"/>
          <table:table-cell table:style-name="ce3" office:value-type="string" calcext:value-type="string">
            <text:p>10 Jahre: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Kaufpreis</text:p>
          </table:table-cell>
          <table:table-cell office:value-type="currency" office:currency="EUR" office:value="535000" calcext:value-type="currency">
            <text:p>535.000 €</text:p>
          </table:table-cell>
          <table:table-cell/>
          <table:table-cell office:value-type="string" calcext:value-type="string">
            <text:p>Restschuld</text:p>
          </table:table-cell>
          <table:table-cell table:style-name="ce8" table:formula="of:=[.B130]" office:value-type="currency" office:currency="EUR" office:value="253013.144310523" calcext:value-type="currency">
            <text:p>253.013,14 €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igenkapital</text:p>
          </table:table-cell>
          <table:table-cell office:value-type="currency" office:currency="EUR" office:value="200000" calcext:value-type="currency">
            <text:p>200.000 €</text:p>
          </table:table-cell>
          <table:table-cell/>
          <table:table-cell office:value-type="string" calcext:value-type="string">
            <text:p>Zinsen</text:p>
          </table:table-cell>
          <table:table-cell table:style-name="ce8" table:formula="of:=[.E130]" office:value-type="currency" office:currency="EUR" office:value="74013.1443105233" calcext:value-type="currency">
            <text:p>74.013,14 €</text:p>
          </table:table-cell>
          <table:table-cell/>
          <table:table-cell table:style-name="ce8"/>
          <table:table-cell table:number-columns-repeated="1017"/>
        </table:table-row>
        <table:table-row table:style-name="ro1">
          <table:table-cell office:value-type="string" calcext:value-type="string">
            <text:p>Fremdkapital</text:p>
          </table:table-cell>
          <table:table-cell table:formula="of:=[.B2]-[.B3]" office:value-type="currency" office:currency="EUR" office:value="335000" calcext:value-type="currency">
            <text:p>335.000 €</text:p>
          </table:table-cell>
          <table:table-cell/>
          <table:table-cell office:value-type="string" calcext:value-type="string">
            <text:p>Getilgt</text:p>
          </table:table-cell>
          <table:table-cell table:style-name="ce8" table:formula="of:=[.B4]-[.E2]" office:value-type="currency" office:currency="EUR" office:value="81986.855689477" calcext:value-type="currency">
            <text:p>81.986,86 €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8"/>
          <table:table-cell table:number-columns-repeated="1019"/>
        </table:table-row>
        <table:table-row table:style-name="ro1">
          <table:table-cell office:value-type="string" calcext:value-type="string">
            <text:p>Zinssatz</text:p>
          </table:table-cell>
          <table:table-cell table:style-name="ce7" office:value-type="percentage" office:value="0.025" calcext:value-type="percentage">
            <text:p>2,50%</text:p>
          </table:table-cell>
          <table:table-cell table:style-name="ce7"/>
          <table:table-cell table:style-name="ce7" office:value-type="string" calcext:value-type="string">
            <text:p>Tilgungssatz</text:p>
          </table:table-cell>
          <table:table-cell table:style-name="ce7" table:formula="of:=[.F10]*12/[.B4]" office:value-type="percentage" office:value="0.0215671641791045" calcext:value-type="percentage">
            <text:p>2,16%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nnuität</text:p>
          </table:table-cell>
          <table:table-cell table:style-name="ce8" office:value-type="currency" office:currency="EUR" office:value="1300" calcext:value-type="currency">
            <text:p>1.300,00 €</text:p>
          </table:table-cell>
          <table:table-cell table:style-name="ce8" table:number-columns-repeated="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Monat</text:p>
          </table:table-cell>
          <table:table-cell table:style-name="ce5" office:value-type="string" calcext:value-type="string">
            <text:p>Restschuld</text:p>
          </table:table-cell>
          <table:table-cell table:style-name="ce5"/>
          <table:table-cell table:style-name="ce5" office:value-type="string" calcext:value-type="string">
            <text:p>Monat</text:p>
          </table:table-cell>
          <table:table-cell table:style-name="ce3" office:value-type="string" calcext:value-type="string">
            <text:p>Zinsen</text:p>
          </table:table-cell>
          <table:table-cell table:style-name="ce3" office:value-type="string" calcext:value-type="string">
            <text:p>Tilgung</text:p>
          </table:table-cell>
          <table:table-cell table:style-name="ce3" table:number-columns-repeated="1018"/>
        </table:table-row>
        <table:table-row table:style-name="ro1">
          <table:table-cell table:style-name="ce6" table:formula="of:=DATE(2016;5;1)" office:value-type="date" office:date-value="2016-05-01" calcext:value-type="date">
            <text:p>Mai. 2016</text:p>
          </table:table-cell>
          <table:table-cell table:style-name="ce8" table:formula="of:=[.B4]" office:value-type="currency" office:currency="EUR" office:value="335000" calcext:value-type="currency">
            <text:p>335.000,00 €</text:p>
          </table:table-cell>
          <table:table-cell table:style-name="ce8"/>
          <table:table-cell table:style-name="ce6" table:formula="of:=DATE(2016;5;1)" office:value-type="date" office:date-value="2016-05-01" calcext:value-type="date">
            <text:p>Mai. 2016</text:p>
          </table:table-cell>
          <table:table-cell table:style-name="ce8" table:formula="of:=[.B10]*[.$B$6]/12" office:value-type="currency" office:currency="EUR" office:value="697.916666666667" calcext:value-type="currency">
            <text:p>697,92 €</text:p>
          </table:table-cell>
          <table:table-cell table:style-name="ce8" table:formula="of:=[.$B$7]-[.E10]" office:value-type="currency" office:currency="EUR" office:value="602.083333333333" calcext:value-type="currency">
            <text:p>602,08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16-06-01" calcext:value-type="date">
            <text:p>Jun. 2016</text:p>
          </table:table-cell>
          <table:table-cell table:style-name="ce8" table:formula="of:=[.B10]-[.F10]" office:value-type="currency" office:currency="EUR" office:value="334397.916666667" calcext:value-type="currency">
            <text:p>334.397,92 €</text:p>
          </table:table-cell>
          <table:table-cell table:style-name="ce8"/>
          <table:table-cell table:style-name="ce6" table:formula="of:=DATE(2016;5+ROW()-10;1)" office:value-type="date" office:date-value="2016-06-01" calcext:value-type="date">
            <text:p>Jun. 2016</text:p>
          </table:table-cell>
          <table:table-cell table:style-name="ce8" table:formula="of:=[.B11]*[.$B$6]/12" office:value-type="currency" office:currency="EUR" office:value="696.662326388889" calcext:value-type="currency">
            <text:p>696,66 €</text:p>
          </table:table-cell>
          <table:table-cell table:style-name="ce8" table:formula="of:=[.$B$7]-[.E11]" office:value-type="currency" office:currency="EUR" office:value="603.337673611111" calcext:value-type="currency">
            <text:p>603,34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16-07-01" calcext:value-type="date">
            <text:p>Jul. 2016</text:p>
          </table:table-cell>
          <table:table-cell table:style-name="ce8" table:formula="of:=[.B11]-[.F11]" office:value-type="currency" office:currency="EUR" office:value="333794.578993056" calcext:value-type="currency">
            <text:p>333.794,58 €</text:p>
          </table:table-cell>
          <table:table-cell table:style-name="ce8"/>
          <table:table-cell table:style-name="ce6" table:formula="of:=DATE(2016;5+ROW()-10;1)" office:value-type="date" office:date-value="2016-07-01" calcext:value-type="date">
            <text:p>Jul. 2016</text:p>
          </table:table-cell>
          <table:table-cell table:style-name="ce8" table:formula="of:=[.B12]*[.$B$6]/12" office:value-type="currency" office:currency="EUR" office:value="695.405372902199" calcext:value-type="currency">
            <text:p>695,41 €</text:p>
          </table:table-cell>
          <table:table-cell table:style-name="ce8" table:formula="of:=[.$B$7]-[.E12]" office:value-type="currency" office:currency="EUR" office:value="604.594627097801" calcext:value-type="currency">
            <text:p>604,59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16-08-01" calcext:value-type="date">
            <text:p>Aug. 2016</text:p>
          </table:table-cell>
          <table:table-cell table:style-name="ce8" table:formula="of:=[.B12]-[.F12]" office:value-type="currency" office:currency="EUR" office:value="333189.984365958" calcext:value-type="currency">
            <text:p>333.189,98 €</text:p>
          </table:table-cell>
          <table:table-cell table:style-name="ce8"/>
          <table:table-cell table:style-name="ce6" table:formula="of:=DATE(2016;5+ROW()-10;1)" office:value-type="date" office:date-value="2016-08-01" calcext:value-type="date">
            <text:p>Aug. 2016</text:p>
          </table:table-cell>
          <table:table-cell table:style-name="ce8" table:formula="of:=[.B13]*[.$B$6]/12" office:value-type="currency" office:currency="EUR" office:value="694.145800762412" calcext:value-type="currency">
            <text:p>694,15 €</text:p>
          </table:table-cell>
          <table:table-cell table:style-name="ce8" table:formula="of:=[.$B$7]-[.E13]" office:value-type="currency" office:currency="EUR" office:value="605.854199237588" calcext:value-type="currency">
            <text:p>605,85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16-09-01" calcext:value-type="date">
            <text:p>Sep. 2016</text:p>
          </table:table-cell>
          <table:table-cell table:style-name="ce8" table:formula="of:=[.B13]-[.F13]" office:value-type="currency" office:currency="EUR" office:value="332584.13016672" calcext:value-type="currency">
            <text:p>332.584,13 €</text:p>
          </table:table-cell>
          <table:table-cell table:style-name="ce8"/>
          <table:table-cell table:style-name="ce6" table:formula="of:=DATE(2016;5+ROW()-10;1)" office:value-type="date" office:date-value="2016-09-01" calcext:value-type="date">
            <text:p>Sep. 2016</text:p>
          </table:table-cell>
          <table:table-cell table:style-name="ce8" table:formula="of:=[.B14]*[.$B$6]/12" office:value-type="currency" office:currency="EUR" office:value="692.883604514001" calcext:value-type="currency">
            <text:p>692,88 €</text:p>
          </table:table-cell>
          <table:table-cell table:style-name="ce8" table:formula="of:=[.$B$7]-[.E14]" office:value-type="currency" office:currency="EUR" office:value="607.116395486" calcext:value-type="currency">
            <text:p>607,12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16-10-01" calcext:value-type="date">
            <text:p>Okt. 2016</text:p>
          </table:table-cell>
          <table:table-cell table:style-name="ce8" table:formula="of:=[.B14]-[.F14]" office:value-type="currency" office:currency="EUR" office:value="331977.013771234" calcext:value-type="currency">
            <text:p>331.977,01 €</text:p>
          </table:table-cell>
          <table:table-cell table:style-name="ce8"/>
          <table:table-cell table:style-name="ce6" table:formula="of:=DATE(2016;5+ROW()-10;1)" office:value-type="date" office:date-value="2016-10-01" calcext:value-type="date">
            <text:p>Okt. 2016</text:p>
          </table:table-cell>
          <table:table-cell table:style-name="ce8" table:formula="of:=[.B15]*[.$B$6]/12" office:value-type="currency" office:currency="EUR" office:value="691.618778690071" calcext:value-type="currency">
            <text:p>691,62 €</text:p>
          </table:table-cell>
          <table:table-cell table:style-name="ce8" table:formula="of:=[.$B$7]-[.E15]" office:value-type="currency" office:currency="EUR" office:value="608.381221309929" calcext:value-type="currency">
            <text:p>608,38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16-11-01" calcext:value-type="date">
            <text:p>Nov. 2016</text:p>
          </table:table-cell>
          <table:table-cell table:style-name="ce8" table:formula="of:=[.B15]-[.F15]" office:value-type="currency" office:currency="EUR" office:value="331368.632549924" calcext:value-type="currency">
            <text:p>331.368,63 €</text:p>
          </table:table-cell>
          <table:table-cell table:style-name="ce8"/>
          <table:table-cell table:style-name="ce6" table:formula="of:=DATE(2016;5+ROW()-10;1)" office:value-type="date" office:date-value="2016-11-01" calcext:value-type="date">
            <text:p>Nov. 2016</text:p>
          </table:table-cell>
          <table:table-cell table:style-name="ce8" table:formula="of:=[.B16]*[.$B$6]/12" office:value-type="currency" office:currency="EUR" office:value="690.351317812342" calcext:value-type="currency">
            <text:p>690,35 €</text:p>
          </table:table-cell>
          <table:table-cell table:style-name="ce8" table:formula="of:=[.$B$7]-[.E16]" office:value-type="currency" office:currency="EUR" office:value="609.648682187658" calcext:value-type="currency">
            <text:p>609,65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16-12-01" calcext:value-type="date">
            <text:p>Dez. 2016</text:p>
          </table:table-cell>
          <table:table-cell table:style-name="ce8" table:formula="of:=[.B16]-[.F16]" office:value-type="currency" office:currency="EUR" office:value="330758.983867737" calcext:value-type="currency">
            <text:p>330.758,98 €</text:p>
          </table:table-cell>
          <table:table-cell table:style-name="ce8"/>
          <table:table-cell table:style-name="ce6" table:formula="of:=DATE(2016;5+ROW()-10;1)" office:value-type="date" office:date-value="2016-12-01" calcext:value-type="date">
            <text:p>Dez. 2016</text:p>
          </table:table-cell>
          <table:table-cell table:style-name="ce8" table:formula="of:=[.B17]*[.$B$6]/12" office:value-type="currency" office:currency="EUR" office:value="689.081216391118" calcext:value-type="currency">
            <text:p>689,08 €</text:p>
          </table:table-cell>
          <table:table-cell table:style-name="ce8" table:formula="of:=[.$B$7]-[.E17]" office:value-type="currency" office:currency="EUR" office:value="610.918783608882" calcext:value-type="currency">
            <text:p>610,92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17-01-01" calcext:value-type="date">
            <text:p>Jan. 2017</text:p>
          </table:table-cell>
          <table:table-cell table:style-name="ce8" table:formula="of:=[.B17]-[.F17]" office:value-type="currency" office:currency="EUR" office:value="330148.065084128" calcext:value-type="currency">
            <text:p>330.148,07 €</text:p>
          </table:table-cell>
          <table:table-cell table:style-name="ce8"/>
          <table:table-cell table:style-name="ce6" table:formula="of:=DATE(2016;5+ROW()-10;1)" office:value-type="date" office:date-value="2017-01-01" calcext:value-type="date">
            <text:p>Jan. 2017</text:p>
          </table:table-cell>
          <table:table-cell table:style-name="ce8" table:formula="of:=[.B18]*[.$B$6]/12" office:value-type="currency" office:currency="EUR" office:value="687.808468925266" calcext:value-type="currency">
            <text:p>687,81 €</text:p>
          </table:table-cell>
          <table:table-cell table:style-name="ce8" table:formula="of:=[.$B$7]-[.E18]" office:value-type="currency" office:currency="EUR" office:value="612.191531074734" calcext:value-type="currency">
            <text:p>612,19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17-02-01" calcext:value-type="date">
            <text:p>Feb. 2017</text:p>
          </table:table-cell>
          <table:table-cell table:style-name="ce8" table:formula="of:=[.B18]-[.F18]" office:value-type="currency" office:currency="EUR" office:value="329535.873553053" calcext:value-type="currency">
            <text:p>329.535,87 €</text:p>
          </table:table-cell>
          <table:table-cell table:style-name="ce8"/>
          <table:table-cell table:style-name="ce6" table:formula="of:=DATE(2016;5+ROW()-10;1)" office:value-type="date" office:date-value="2017-02-01" calcext:value-type="date">
            <text:p>Feb. 2017</text:p>
          </table:table-cell>
          <table:table-cell table:style-name="ce8" table:formula="of:=[.B19]*[.$B$6]/12" office:value-type="currency" office:currency="EUR" office:value="686.533069902194" calcext:value-type="currency">
            <text:p>686,53 €</text:p>
          </table:table-cell>
          <table:table-cell table:style-name="ce8" table:formula="of:=[.$B$7]-[.E19]" office:value-type="currency" office:currency="EUR" office:value="613.466930097806" calcext:value-type="currency">
            <text:p>613,47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17-03-01" calcext:value-type="date">
            <text:p>Mrz. 2017</text:p>
          </table:table-cell>
          <table:table-cell table:style-name="ce8" table:formula="of:=[.B19]-[.F19]" office:value-type="currency" office:currency="EUR" office:value="328922.406622955" calcext:value-type="currency">
            <text:p>328.922,41 €</text:p>
          </table:table-cell>
          <table:table-cell table:style-name="ce8"/>
          <table:table-cell table:style-name="ce6" table:formula="of:=DATE(2016;5+ROW()-10;1)" office:value-type="date" office:date-value="2017-03-01" calcext:value-type="date">
            <text:p>Mrz. 2017</text:p>
          </table:table-cell>
          <table:table-cell table:style-name="ce8" table:formula="of:=[.B20]*[.$B$6]/12" office:value-type="currency" office:currency="EUR" office:value="685.255013797823" calcext:value-type="currency">
            <text:p>685,26 €</text:p>
          </table:table-cell>
          <table:table-cell table:style-name="ce8" table:formula="of:=[.$B$7]-[.E20]" office:value-type="currency" office:currency="EUR" office:value="614.744986202177" calcext:value-type="currency">
            <text:p>614,74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17-04-01" calcext:value-type="date">
            <text:p>Apr. 2017</text:p>
          </table:table-cell>
          <table:table-cell table:style-name="ce8" table:formula="of:=[.B20]-[.F20]" office:value-type="currency" office:currency="EUR" office:value="328307.661636753" calcext:value-type="currency">
            <text:p>328.307,66 €</text:p>
          </table:table-cell>
          <table:table-cell table:style-name="ce8"/>
          <table:table-cell table:style-name="ce6" table:formula="of:=DATE(2016;5+ROW()-10;1)" office:value-type="date" office:date-value="2017-04-01" calcext:value-type="date">
            <text:p>Apr. 2017</text:p>
          </table:table-cell>
          <table:table-cell table:style-name="ce8" table:formula="of:=[.B21]*[.$B$6]/12" office:value-type="currency" office:currency="EUR" office:value="683.974295076569" calcext:value-type="currency">
            <text:p>683,97 €</text:p>
          </table:table-cell>
          <table:table-cell table:style-name="ce8" table:formula="of:=[.$B$7]-[.E21]" office:value-type="currency" office:currency="EUR" office:value="616.025704923431" calcext:value-type="currency">
            <text:p>616,03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17-05-01" calcext:value-type="date">
            <text:p>Mai. 2017</text:p>
          </table:table-cell>
          <table:table-cell table:style-name="ce8" table:formula="of:=[.B21]-[.F21]" office:value-type="currency" office:currency="EUR" office:value="327691.63593183" calcext:value-type="currency">
            <text:p>327.691,64 €</text:p>
          </table:table-cell>
          <table:table-cell table:style-name="ce8"/>
          <table:table-cell table:style-name="ce6" table:formula="of:=DATE(2016;5+ROW()-10;1)" office:value-type="date" office:date-value="2017-05-01" calcext:value-type="date">
            <text:p>Mai. 2017</text:p>
          </table:table-cell>
          <table:table-cell table:style-name="ce8" table:formula="of:=[.B22]*[.$B$6]/12" office:value-type="currency" office:currency="EUR" office:value="682.690908191312" calcext:value-type="currency">
            <text:p>682,69 €</text:p>
          </table:table-cell>
          <table:table-cell table:style-name="ce8" table:formula="of:=[.$B$7]-[.E22]" office:value-type="currency" office:currency="EUR" office:value="617.309091808688" calcext:value-type="currency">
            <text:p>617,31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17-06-01" calcext:value-type="date">
            <text:p>Jun. 2017</text:p>
          </table:table-cell>
          <table:table-cell table:style-name="ce8" table:formula="of:=[.B22]-[.F22]" office:value-type="currency" office:currency="EUR" office:value="327074.326840021" calcext:value-type="currency">
            <text:p>327.074,33 €</text:p>
          </table:table-cell>
          <table:table-cell table:style-name="ce8"/>
          <table:table-cell table:style-name="ce6" table:formula="of:=DATE(2016;5+ROW()-10;1)" office:value-type="date" office:date-value="2017-06-01" calcext:value-type="date">
            <text:p>Jun. 2017</text:p>
          </table:table-cell>
          <table:table-cell table:style-name="ce8" table:formula="of:=[.B23]*[.$B$6]/12" office:value-type="currency" office:currency="EUR" office:value="681.404847583377" calcext:value-type="currency">
            <text:p>681,40 €</text:p>
          </table:table-cell>
          <table:table-cell table:style-name="ce8" table:formula="of:=[.$B$7]-[.E23]" office:value-type="currency" office:currency="EUR" office:value="618.595152416623" calcext:value-type="currency">
            <text:p>618,60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17-07-01" calcext:value-type="date">
            <text:p>Jul. 2017</text:p>
          </table:table-cell>
          <table:table-cell table:style-name="ce8" table:formula="of:=[.B23]-[.F23]" office:value-type="currency" office:currency="EUR" office:value="326455.731687604" calcext:value-type="currency">
            <text:p>326.455,73 €</text:p>
          </table:table-cell>
          <table:table-cell table:style-name="ce8"/>
          <table:table-cell table:style-name="ce6" table:formula="of:=DATE(2016;5+ROW()-10;1)" office:value-type="date" office:date-value="2017-07-01" calcext:value-type="date">
            <text:p>Jul. 2017</text:p>
          </table:table-cell>
          <table:table-cell table:style-name="ce8" table:formula="of:=[.B24]*[.$B$6]/12" office:value-type="currency" office:currency="EUR" office:value="680.116107682509" calcext:value-type="currency">
            <text:p>680,12 €</text:p>
          </table:table-cell>
          <table:table-cell table:style-name="ce8" table:formula="of:=[.$B$7]-[.E24]" office:value-type="currency" office:currency="EUR" office:value="619.883892317491" calcext:value-type="currency">
            <text:p>619,88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17-08-01" calcext:value-type="date">
            <text:p>Aug. 2017</text:p>
          </table:table-cell>
          <table:table-cell table:style-name="ce8" table:formula="of:=[.B24]-[.F24]" office:value-type="currency" office:currency="EUR" office:value="325835.847795287" calcext:value-type="currency">
            <text:p>325.835,85 €</text:p>
          </table:table-cell>
          <table:table-cell table:style-name="ce8"/>
          <table:table-cell table:style-name="ce6" table:formula="of:=DATE(2016;5+ROW()-10;1)" office:value-type="date" office:date-value="2017-08-01" calcext:value-type="date">
            <text:p>Aug. 2017</text:p>
          </table:table-cell>
          <table:table-cell table:style-name="ce8" table:formula="of:=[.B25]*[.$B$6]/12" office:value-type="currency" office:currency="EUR" office:value="678.824682906848" calcext:value-type="currency">
            <text:p>678,82 €</text:p>
          </table:table-cell>
          <table:table-cell table:style-name="ce8" table:formula="of:=[.$B$7]-[.E25]" office:value-type="currency" office:currency="EUR" office:value="621.175317093153" calcext:value-type="currency">
            <text:p>621,18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17-09-01" calcext:value-type="date">
            <text:p>Sep. 2017</text:p>
          </table:table-cell>
          <table:table-cell table:style-name="ce8" table:formula="of:=[.B25]-[.F25]" office:value-type="currency" office:currency="EUR" office:value="325214.672478194" calcext:value-type="currency">
            <text:p>325.214,67 €</text:p>
          </table:table-cell>
          <table:table-cell table:style-name="ce8"/>
          <table:table-cell table:style-name="ce6" table:formula="of:=DATE(2016;5+ROW()-10;1)" office:value-type="date" office:date-value="2017-09-01" calcext:value-type="date">
            <text:p>Sep. 2017</text:p>
          </table:table-cell>
          <table:table-cell table:style-name="ce8" table:formula="of:=[.B26]*[.$B$6]/12" office:value-type="currency" office:currency="EUR" office:value="677.530567662904" calcext:value-type="currency">
            <text:p>677,53 €</text:p>
          </table:table-cell>
          <table:table-cell table:style-name="ce8" table:formula="of:=[.$B$7]-[.E26]" office:value-type="currency" office:currency="EUR" office:value="622.469432337097" calcext:value-type="currency">
            <text:p>622,47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17-10-01" calcext:value-type="date">
            <text:p>Okt. 2017</text:p>
          </table:table-cell>
          <table:table-cell table:style-name="ce8" table:formula="of:=[.B26]-[.F26]" office:value-type="currency" office:currency="EUR" office:value="324592.203045857" calcext:value-type="currency">
            <text:p>324.592,20 €</text:p>
          </table:table-cell>
          <table:table-cell table:style-name="ce8"/>
          <table:table-cell table:style-name="ce6" table:formula="of:=DATE(2016;5+ROW()-10;1)" office:value-type="date" office:date-value="2017-10-01" calcext:value-type="date">
            <text:p>Okt. 2017</text:p>
          </table:table-cell>
          <table:table-cell table:style-name="ce8" table:formula="of:=[.B27]*[.$B$6]/12" office:value-type="currency" office:currency="EUR" office:value="676.233756345535" calcext:value-type="currency">
            <text:p>676,23 €</text:p>
          </table:table-cell>
          <table:table-cell table:style-name="ce8" table:formula="of:=[.$B$7]-[.E27]" office:value-type="currency" office:currency="EUR" office:value="623.766243654466" calcext:value-type="currency">
            <text:p>623,77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17-11-01" calcext:value-type="date">
            <text:p>Nov. 2017</text:p>
          </table:table-cell>
          <table:table-cell table:style-name="ce8" table:formula="of:=[.B27]-[.F27]" office:value-type="currency" office:currency="EUR" office:value="323968.436802202" calcext:value-type="currency">
            <text:p>323.968,44 €</text:p>
          </table:table-cell>
          <table:table-cell table:style-name="ce8"/>
          <table:table-cell table:style-name="ce6" table:formula="of:=DATE(2016;5+ROW()-10;1)" office:value-type="date" office:date-value="2017-11-01" calcext:value-type="date">
            <text:p>Nov. 2017</text:p>
          </table:table-cell>
          <table:table-cell table:style-name="ce8" table:formula="of:=[.B28]*[.$B$6]/12" office:value-type="currency" office:currency="EUR" office:value="674.934243337921" calcext:value-type="currency">
            <text:p>674,93 €</text:p>
          </table:table-cell>
          <table:table-cell table:style-name="ce8" table:formula="of:=[.$B$7]-[.E28]" office:value-type="currency" office:currency="EUR" office:value="625.065756662079" calcext:value-type="currency">
            <text:p>625,07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17-12-01" calcext:value-type="date">
            <text:p>Dez. 2017</text:p>
          </table:table-cell>
          <table:table-cell table:style-name="ce8" table:formula="of:=[.B28]-[.F28]" office:value-type="currency" office:currency="EUR" office:value="323343.37104554" calcext:value-type="currency">
            <text:p>323.343,37 €</text:p>
          </table:table-cell>
          <table:table-cell table:style-name="ce8"/>
          <table:table-cell table:style-name="ce6" table:formula="of:=DATE(2016;5+ROW()-10;1)" office:value-type="date" office:date-value="2017-12-01" calcext:value-type="date">
            <text:p>Dez. 2017</text:p>
          </table:table-cell>
          <table:table-cell table:style-name="ce8" table:formula="of:=[.B29]*[.$B$6]/12" office:value-type="currency" office:currency="EUR" office:value="673.632023011542" calcext:value-type="currency">
            <text:p>673,63 €</text:p>
          </table:table-cell>
          <table:table-cell table:style-name="ce8" table:formula="of:=[.$B$7]-[.E29]" office:value-type="currency" office:currency="EUR" office:value="626.367976988458" calcext:value-type="currency">
            <text:p>626,37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18-01-01" calcext:value-type="date">
            <text:p>Jan. 2018</text:p>
          </table:table-cell>
          <table:table-cell table:style-name="ce8" table:formula="of:=[.B29]-[.F29]" office:value-type="currency" office:currency="EUR" office:value="322717.003068552" calcext:value-type="currency">
            <text:p>322.717,00 €</text:p>
          </table:table-cell>
          <table:table-cell table:style-name="ce8"/>
          <table:table-cell table:style-name="ce6" table:formula="of:=DATE(2016;5+ROW()-10;1)" office:value-type="date" office:date-value="2018-01-01" calcext:value-type="date">
            <text:p>Jan. 2018</text:p>
          </table:table-cell>
          <table:table-cell table:style-name="ce8" table:formula="of:=[.B30]*[.$B$6]/12" office:value-type="currency" office:currency="EUR" office:value="672.327089726149" calcext:value-type="currency">
            <text:p>672,33 €</text:p>
          </table:table-cell>
          <table:table-cell table:style-name="ce8" table:formula="of:=[.$B$7]-[.E30]" office:value-type="currency" office:currency="EUR" office:value="627.672910273851" calcext:value-type="currency">
            <text:p>627,67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18-02-01" calcext:value-type="date">
            <text:p>Feb. 2018</text:p>
          </table:table-cell>
          <table:table-cell table:style-name="ce8" table:formula="of:=[.B30]-[.F30]" office:value-type="currency" office:currency="EUR" office:value="322089.330158278" calcext:value-type="currency">
            <text:p>322.089,33 €</text:p>
          </table:table-cell>
          <table:table-cell table:style-name="ce8"/>
          <table:table-cell table:style-name="ce6" table:formula="of:=DATE(2016;5+ROW()-10;1)" office:value-type="date" office:date-value="2018-02-01" calcext:value-type="date">
            <text:p>Feb. 2018</text:p>
          </table:table-cell>
          <table:table-cell table:style-name="ce8" table:formula="of:=[.B31]*[.$B$6]/12" office:value-type="currency" office:currency="EUR" office:value="671.019437829745" calcext:value-type="currency">
            <text:p>671,02 €</text:p>
          </table:table-cell>
          <table:table-cell table:style-name="ce8" table:formula="of:=[.$B$7]-[.E31]" office:value-type="currency" office:currency="EUR" office:value="628.980562170255" calcext:value-type="currency">
            <text:p>628,98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18-03-01" calcext:value-type="date">
            <text:p>Mrz. 2018</text:p>
          </table:table-cell>
          <table:table-cell table:style-name="ce8" table:formula="of:=[.B31]-[.F31]" office:value-type="currency" office:currency="EUR" office:value="321460.349596107" calcext:value-type="currency">
            <text:p>321.460,35 €</text:p>
          </table:table-cell>
          <table:table-cell table:style-name="ce8"/>
          <table:table-cell table:style-name="ce6" table:formula="of:=DATE(2016;5+ROW()-10;1)" office:value-type="date" office:date-value="2018-03-01" calcext:value-type="date">
            <text:p>Mrz. 2018</text:p>
          </table:table-cell>
          <table:table-cell table:style-name="ce8" table:formula="of:=[.B32]*[.$B$6]/12" office:value-type="currency" office:currency="EUR" office:value="669.709061658557" calcext:value-type="currency">
            <text:p>669,71 €</text:p>
          </table:table-cell>
          <table:table-cell table:style-name="ce8" table:formula="of:=[.$B$7]-[.E32]" office:value-type="currency" office:currency="EUR" office:value="630.290938341443" calcext:value-type="currency">
            <text:p>630,29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18-04-01" calcext:value-type="date">
            <text:p>Apr. 2018</text:p>
          </table:table-cell>
          <table:table-cell table:style-name="ce8" table:formula="of:=[.B32]-[.F32]" office:value-type="currency" office:currency="EUR" office:value="320830.058657766" calcext:value-type="currency">
            <text:p>320.830,06 €</text:p>
          </table:table-cell>
          <table:table-cell table:style-name="ce8"/>
          <table:table-cell table:style-name="ce6" table:formula="of:=DATE(2016;5+ROW()-10;1)" office:value-type="date" office:date-value="2018-04-01" calcext:value-type="date">
            <text:p>Apr. 2018</text:p>
          </table:table-cell>
          <table:table-cell table:style-name="ce8" table:formula="of:=[.B33]*[.$B$6]/12" office:value-type="currency" office:currency="EUR" office:value="668.395955537013" calcext:value-type="currency">
            <text:p>668,40 €</text:p>
          </table:table-cell>
          <table:table-cell table:style-name="ce8" table:formula="of:=[.$B$7]-[.E33]" office:value-type="currency" office:currency="EUR" office:value="631.604044462987" calcext:value-type="currency">
            <text:p>631,60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18-05-01" calcext:value-type="date">
            <text:p>Mai. 2018</text:p>
          </table:table-cell>
          <table:table-cell table:style-name="ce8" table:formula="of:=[.B33]-[.F33]" office:value-type="currency" office:currency="EUR" office:value="320198.454613303" calcext:value-type="currency">
            <text:p>320.198,45 €</text:p>
          </table:table-cell>
          <table:table-cell table:style-name="ce8"/>
          <table:table-cell table:style-name="ce6" table:formula="of:=DATE(2016;5+ROW()-10;1)" office:value-type="date" office:date-value="2018-05-01" calcext:value-type="date">
            <text:p>Mai. 2018</text:p>
          </table:table-cell>
          <table:table-cell table:style-name="ce8" table:formula="of:=[.B34]*[.$B$6]/12" office:value-type="currency" office:currency="EUR" office:value="667.080113777715" calcext:value-type="currency">
            <text:p>667,08 €</text:p>
          </table:table-cell>
          <table:table-cell table:style-name="ce8" table:formula="of:=[.$B$7]-[.E34]" office:value-type="currency" office:currency="EUR" office:value="632.919886222285" calcext:value-type="currency">
            <text:p>632,92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18-06-01" calcext:value-type="date">
            <text:p>Jun. 2018</text:p>
          </table:table-cell>
          <table:table-cell table:style-name="ce8" table:formula="of:=[.B34]-[.F34]" office:value-type="currency" office:currency="EUR" office:value="319565.534727081" calcext:value-type="currency">
            <text:p>319.565,53 €</text:p>
          </table:table-cell>
          <table:table-cell table:style-name="ce8"/>
          <table:table-cell table:style-name="ce6" table:formula="of:=DATE(2016;5+ROW()-10;1)" office:value-type="date" office:date-value="2018-06-01" calcext:value-type="date">
            <text:p>Jun. 2018</text:p>
          </table:table-cell>
          <table:table-cell table:style-name="ce8" table:formula="of:=[.B35]*[.$B$6]/12" office:value-type="currency" office:currency="EUR" office:value="665.761530681418" calcext:value-type="currency">
            <text:p>665,76 €</text:p>
          </table:table-cell>
          <table:table-cell table:style-name="ce8" table:formula="of:=[.$B$7]-[.E35]" office:value-type="currency" office:currency="EUR" office:value="634.238469318582" calcext:value-type="currency">
            <text:p>634,24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18-07-01" calcext:value-type="date">
            <text:p>Jul. 2018</text:p>
          </table:table-cell>
          <table:table-cell table:style-name="ce8" table:formula="of:=[.B35]-[.F35]" office:value-type="currency" office:currency="EUR" office:value="318931.296257762" calcext:value-type="currency">
            <text:p>318.931,30 €</text:p>
          </table:table-cell>
          <table:table-cell table:style-name="ce8"/>
          <table:table-cell table:style-name="ce6" table:formula="of:=DATE(2016;5+ROW()-10;1)" office:value-type="date" office:date-value="2018-07-01" calcext:value-type="date">
            <text:p>Jul. 2018</text:p>
          </table:table-cell>
          <table:table-cell table:style-name="ce8" table:formula="of:=[.B36]*[.$B$6]/12" office:value-type="currency" office:currency="EUR" office:value="664.440200537005" calcext:value-type="currency">
            <text:p>664,44 €</text:p>
          </table:table-cell>
          <table:table-cell table:style-name="ce8" table:formula="of:=[.$B$7]-[.E36]" office:value-type="currency" office:currency="EUR" office:value="635.559799462996" calcext:value-type="currency">
            <text:p>635,56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18-08-01" calcext:value-type="date">
            <text:p>Aug. 2018</text:p>
          </table:table-cell>
          <table:table-cell table:style-name="ce8" table:formula="of:=[.B36]-[.F36]" office:value-type="currency" office:currency="EUR" office:value="318295.736458299" calcext:value-type="currency">
            <text:p>318.295,74 €</text:p>
          </table:table-cell>
          <table:table-cell table:style-name="ce8"/>
          <table:table-cell table:style-name="ce6" table:formula="of:=DATE(2016;5+ROW()-10;1)" office:value-type="date" office:date-value="2018-08-01" calcext:value-type="date">
            <text:p>Aug. 2018</text:p>
          </table:table-cell>
          <table:table-cell table:style-name="ce8" table:formula="of:=[.B37]*[.$B$6]/12" office:value-type="currency" office:currency="EUR" office:value="663.116117621457" calcext:value-type="currency">
            <text:p>663,12 €</text:p>
          </table:table-cell>
          <table:table-cell table:style-name="ce8" table:formula="of:=[.$B$7]-[.E37]" office:value-type="currency" office:currency="EUR" office:value="636.883882378543" calcext:value-type="currency">
            <text:p>636,88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18-09-01" calcext:value-type="date">
            <text:p>Sep. 2018</text:p>
          </table:table-cell>
          <table:table-cell table:style-name="ce8" table:formula="of:=[.B37]-[.F37]" office:value-type="currency" office:currency="EUR" office:value="317658.852575921" calcext:value-type="currency">
            <text:p>317.658,85 €</text:p>
          </table:table-cell>
          <table:table-cell table:style-name="ce8"/>
          <table:table-cell table:style-name="ce6" table:formula="of:=DATE(2016;5+ROW()-10;1)" office:value-type="date" office:date-value="2018-09-01" calcext:value-type="date">
            <text:p>Sep. 2018</text:p>
          </table:table-cell>
          <table:table-cell table:style-name="ce8" table:formula="of:=[.B38]*[.$B$6]/12" office:value-type="currency" office:currency="EUR" office:value="661.789276199835" calcext:value-type="currency">
            <text:p>661,79 €</text:p>
          </table:table-cell>
          <table:table-cell table:style-name="ce8" table:formula="of:=[.$B$7]-[.E38]" office:value-type="currency" office:currency="EUR" office:value="638.210723800165" calcext:value-type="currency">
            <text:p>638,21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18-10-01" calcext:value-type="date">
            <text:p>Okt. 2018</text:p>
          </table:table-cell>
          <table:table-cell table:style-name="ce8" table:formula="of:=[.B38]-[.F38]" office:value-type="currency" office:currency="EUR" office:value="317020.64185212" calcext:value-type="currency">
            <text:p>317.020,64 €</text:p>
          </table:table-cell>
          <table:table-cell table:style-name="ce8"/>
          <table:table-cell table:style-name="ce6" table:formula="of:=DATE(2016;5+ROW()-10;1)" office:value-type="date" office:date-value="2018-10-01" calcext:value-type="date">
            <text:p>Okt. 2018</text:p>
          </table:table-cell>
          <table:table-cell table:style-name="ce8" table:formula="of:=[.B39]*[.$B$6]/12" office:value-type="currency" office:currency="EUR" office:value="660.459670525251" calcext:value-type="currency">
            <text:p>660,46 €</text:p>
          </table:table-cell>
          <table:table-cell table:style-name="ce8" table:formula="of:=[.$B$7]-[.E39]" office:value-type="currency" office:currency="EUR" office:value="639.540329474749" calcext:value-type="currency">
            <text:p>639,54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18-11-01" calcext:value-type="date">
            <text:p>Nov. 2018</text:p>
          </table:table-cell>
          <table:table-cell table:style-name="ce8" table:formula="of:=[.B39]-[.F39]" office:value-type="currency" office:currency="EUR" office:value="316381.101522646" calcext:value-type="currency">
            <text:p>316.381,10 €</text:p>
          </table:table-cell>
          <table:table-cell table:style-name="ce8"/>
          <table:table-cell table:style-name="ce6" table:formula="of:=DATE(2016;5+ROW()-10;1)" office:value-type="date" office:date-value="2018-11-01" calcext:value-type="date">
            <text:p>Nov. 2018</text:p>
          </table:table-cell>
          <table:table-cell table:style-name="ce8" table:formula="of:=[.B40]*[.$B$6]/12" office:value-type="currency" office:currency="EUR" office:value="659.127294838845" calcext:value-type="currency">
            <text:p>659,13 €</text:p>
          </table:table-cell>
          <table:table-cell table:style-name="ce8" table:formula="of:=[.$B$7]-[.E40]" office:value-type="currency" office:currency="EUR" office:value="640.872705161155" calcext:value-type="currency">
            <text:p>640,87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18-12-01" calcext:value-type="date">
            <text:p>Dez. 2018</text:p>
          </table:table-cell>
          <table:table-cell table:style-name="ce8" table:formula="of:=[.B40]-[.F40]" office:value-type="currency" office:currency="EUR" office:value="315740.228817485" calcext:value-type="currency">
            <text:p>315.740,23 €</text:p>
          </table:table-cell>
          <table:table-cell table:style-name="ce8"/>
          <table:table-cell table:style-name="ce6" table:formula="of:=DATE(2016;5+ROW()-10;1)" office:value-type="date" office:date-value="2018-12-01" calcext:value-type="date">
            <text:p>Dez. 2018</text:p>
          </table:table-cell>
          <table:table-cell table:style-name="ce8" table:formula="of:=[.B41]*[.$B$6]/12" office:value-type="currency" office:currency="EUR" office:value="657.79214336976" calcext:value-type="currency">
            <text:p>657,79 €</text:p>
          </table:table-cell>
          <table:table-cell table:style-name="ce8" table:formula="of:=[.$B$7]-[.E41]" office:value-type="currency" office:currency="EUR" office:value="642.20785663024" calcext:value-type="currency">
            <text:p>642,21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19-01-01" calcext:value-type="date">
            <text:p>Jan. 2019</text:p>
          </table:table-cell>
          <table:table-cell table:style-name="ce8" table:formula="of:=[.B41]-[.F41]" office:value-type="currency" office:currency="EUR" office:value="315098.020960854" calcext:value-type="currency">
            <text:p>315.098,02 €</text:p>
          </table:table-cell>
          <table:table-cell table:style-name="ce8"/>
          <table:table-cell table:style-name="ce6" table:formula="of:=DATE(2016;5+ROW()-10;1)" office:value-type="date" office:date-value="2019-01-01" calcext:value-type="date">
            <text:p>Jan. 2019</text:p>
          </table:table-cell>
          <table:table-cell table:style-name="ce8" table:formula="of:=[.B42]*[.$B$6]/12" office:value-type="currency" office:currency="EUR" office:value="656.454210335113" calcext:value-type="currency">
            <text:p>656,45 €</text:p>
          </table:table-cell>
          <table:table-cell table:style-name="ce8" table:formula="of:=[.$B$7]-[.E42]" office:value-type="currency" office:currency="EUR" office:value="643.545789664887" calcext:value-type="currency">
            <text:p>643,55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19-02-01" calcext:value-type="date">
            <text:p>Feb. 2019</text:p>
          </table:table-cell>
          <table:table-cell table:style-name="ce8" table:formula="of:=[.B42]-[.F42]" office:value-type="currency" office:currency="EUR" office:value="314454.475171189" calcext:value-type="currency">
            <text:p>314.454,48 €</text:p>
          </table:table-cell>
          <table:table-cell table:style-name="ce8"/>
          <table:table-cell table:style-name="ce6" table:formula="of:=DATE(2016;5+ROW()-10;1)" office:value-type="date" office:date-value="2019-02-01" calcext:value-type="date">
            <text:p>Feb. 2019</text:p>
          </table:table-cell>
          <table:table-cell table:style-name="ce8" table:formula="of:=[.B43]*[.$B$6]/12" office:value-type="currency" office:currency="EUR" office:value="655.113489939978" calcext:value-type="currency">
            <text:p>655,11 €</text:p>
          </table:table-cell>
          <table:table-cell table:style-name="ce8" table:formula="of:=[.$B$7]-[.E43]" office:value-type="currency" office:currency="EUR" office:value="644.886510060022" calcext:value-type="currency">
            <text:p>644,89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19-03-01" calcext:value-type="date">
            <text:p>Mrz. 2019</text:p>
          </table:table-cell>
          <table:table-cell table:style-name="ce8" table:formula="of:=[.B43]-[.F43]" office:value-type="currency" office:currency="EUR" office:value="313809.588661129" calcext:value-type="currency">
            <text:p>313.809,59 €</text:p>
          </table:table-cell>
          <table:table-cell table:style-name="ce8"/>
          <table:table-cell table:style-name="ce6" table:formula="of:=DATE(2016;5+ROW()-10;1)" office:value-type="date" office:date-value="2019-03-01" calcext:value-type="date">
            <text:p>Mrz. 2019</text:p>
          </table:table-cell>
          <table:table-cell table:style-name="ce8" table:formula="of:=[.B44]*[.$B$6]/12" office:value-type="currency" office:currency="EUR" office:value="653.769976377353" calcext:value-type="currency">
            <text:p>653,77 €</text:p>
          </table:table-cell>
          <table:table-cell table:style-name="ce8" table:formula="of:=[.$B$7]-[.E44]" office:value-type="currency" office:currency="EUR" office:value="646.230023622647" calcext:value-type="currency">
            <text:p>646,23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19-04-01" calcext:value-type="date">
            <text:p>Apr. 2019</text:p>
          </table:table-cell>
          <table:table-cell table:style-name="ce8" table:formula="of:=[.B44]-[.F44]" office:value-type="currency" office:currency="EUR" office:value="313163.358637507" calcext:value-type="currency">
            <text:p>313.163,36 €</text:p>
          </table:table-cell>
          <table:table-cell table:style-name="ce8"/>
          <table:table-cell table:style-name="ce6" table:formula="of:=DATE(2016;5+ROW()-10;1)" office:value-type="date" office:date-value="2019-04-01" calcext:value-type="date">
            <text:p>Apr. 2019</text:p>
          </table:table-cell>
          <table:table-cell table:style-name="ce8" table:formula="of:=[.B45]*[.$B$6]/12" office:value-type="currency" office:currency="EUR" office:value="652.423663828139" calcext:value-type="currency">
            <text:p>652,42 €</text:p>
          </table:table-cell>
          <table:table-cell table:style-name="ce8" table:formula="of:=[.$B$7]-[.E45]" office:value-type="currency" office:currency="EUR" office:value="647.576336171861" calcext:value-type="currency">
            <text:p>647,58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19-05-01" calcext:value-type="date">
            <text:p>Mai. 2019</text:p>
          </table:table-cell>
          <table:table-cell table:style-name="ce8" table:formula="of:=[.B45]-[.F45]" office:value-type="currency" office:currency="EUR" office:value="312515.782301335" calcext:value-type="currency">
            <text:p>312.515,78 €</text:p>
          </table:table-cell>
          <table:table-cell table:style-name="ce8"/>
          <table:table-cell table:style-name="ce6" table:formula="of:=DATE(2016;5+ROW()-10;1)" office:value-type="date" office:date-value="2019-05-01" calcext:value-type="date">
            <text:p>Mai. 2019</text:p>
          </table:table-cell>
          <table:table-cell table:style-name="ce8" table:formula="of:=[.B46]*[.$B$6]/12" office:value-type="currency" office:currency="EUR" office:value="651.074546461114" calcext:value-type="currency">
            <text:p>651,07 €</text:p>
          </table:table-cell>
          <table:table-cell table:style-name="ce8" table:formula="of:=[.$B$7]-[.E46]" office:value-type="currency" office:currency="EUR" office:value="648.925453538886" calcext:value-type="currency">
            <text:p>648,93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19-06-01" calcext:value-type="date">
            <text:p>Jun. 2019</text:p>
          </table:table-cell>
          <table:table-cell table:style-name="ce8" table:formula="of:=[.B46]-[.F46]" office:value-type="currency" office:currency="EUR" office:value="311866.856847796" calcext:value-type="currency">
            <text:p>311.866,86 €</text:p>
          </table:table-cell>
          <table:table-cell table:style-name="ce8"/>
          <table:table-cell table:style-name="ce6" table:formula="of:=DATE(2016;5+ROW()-10;1)" office:value-type="date" office:date-value="2019-06-01" calcext:value-type="date">
            <text:p>Jun. 2019</text:p>
          </table:table-cell>
          <table:table-cell table:style-name="ce8" table:formula="of:=[.B47]*[.$B$6]/12" office:value-type="currency" office:currency="EUR" office:value="649.722618432908" calcext:value-type="currency">
            <text:p>649,72 €</text:p>
          </table:table-cell>
          <table:table-cell table:style-name="ce8" table:formula="of:=[.$B$7]-[.E47]" office:value-type="currency" office:currency="EUR" office:value="650.277381567092" calcext:value-type="currency">
            <text:p>650,28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19-07-01" calcext:value-type="date">
            <text:p>Jul. 2019</text:p>
          </table:table-cell>
          <table:table-cell table:style-name="ce8" table:formula="of:=[.B47]-[.F47]" office:value-type="currency" office:currency="EUR" office:value="311216.579466229" calcext:value-type="currency">
            <text:p>311.216,58 €</text:p>
          </table:table-cell>
          <table:table-cell table:style-name="ce8"/>
          <table:table-cell table:style-name="ce6" table:formula="of:=DATE(2016;5+ROW()-10;1)" office:value-type="date" office:date-value="2019-07-01" calcext:value-type="date">
            <text:p>Jul. 2019</text:p>
          </table:table-cell>
          <table:table-cell table:style-name="ce8" table:formula="of:=[.B48]*[.$B$6]/12" office:value-type="currency" office:currency="EUR" office:value="648.367873887977" calcext:value-type="currency">
            <text:p>648,37 €</text:p>
          </table:table-cell>
          <table:table-cell table:style-name="ce8" table:formula="of:=[.$B$7]-[.E48]" office:value-type="currency" office:currency="EUR" office:value="651.632126112023" calcext:value-type="currency">
            <text:p>651,63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19-08-01" calcext:value-type="date">
            <text:p>Aug. 2019</text:p>
          </table:table-cell>
          <table:table-cell table:style-name="ce8" table:formula="of:=[.B48]-[.F48]" office:value-type="currency" office:currency="EUR" office:value="310564.947340117" calcext:value-type="currency">
            <text:p>310.564,95 €</text:p>
          </table:table-cell>
          <table:table-cell table:style-name="ce8"/>
          <table:table-cell table:style-name="ce6" table:formula="of:=DATE(2016;5+ROW()-10;1)" office:value-type="date" office:date-value="2019-08-01" calcext:value-type="date">
            <text:p>Aug. 2019</text:p>
          </table:table-cell>
          <table:table-cell table:style-name="ce8" table:formula="of:=[.B49]*[.$B$6]/12" office:value-type="currency" office:currency="EUR" office:value="647.010306958577" calcext:value-type="currency">
            <text:p>647,01 €</text:p>
          </table:table-cell>
          <table:table-cell table:style-name="ce8" table:formula="of:=[.$B$7]-[.E49]" office:value-type="currency" office:currency="EUR" office:value="652.989693041423" calcext:value-type="currency">
            <text:p>652,99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19-09-01" calcext:value-type="date">
            <text:p>Sep. 2019</text:p>
          </table:table-cell>
          <table:table-cell table:style-name="ce8" table:formula="of:=[.B49]-[.F49]" office:value-type="currency" office:currency="EUR" office:value="309911.957647075" calcext:value-type="currency">
            <text:p>309.911,96 €</text:p>
          </table:table-cell>
          <table:table-cell table:style-name="ce8"/>
          <table:table-cell table:style-name="ce6" table:formula="of:=DATE(2016;5+ROW()-10;1)" office:value-type="date" office:date-value="2019-09-01" calcext:value-type="date">
            <text:p>Sep. 2019</text:p>
          </table:table-cell>
          <table:table-cell table:style-name="ce8" table:formula="of:=[.B50]*[.$B$6]/12" office:value-type="currency" office:currency="EUR" office:value="645.649911764741" calcext:value-type="currency">
            <text:p>645,65 €</text:p>
          </table:table-cell>
          <table:table-cell table:style-name="ce8" table:formula="of:=[.$B$7]-[.E50]" office:value-type="currency" office:currency="EUR" office:value="654.350088235259" calcext:value-type="currency">
            <text:p>654,35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19-10-01" calcext:value-type="date">
            <text:p>Okt. 2019</text:p>
          </table:table-cell>
          <table:table-cell table:style-name="ce8" table:formula="of:=[.B50]-[.F50]" office:value-type="currency" office:currency="EUR" office:value="309257.60755884" calcext:value-type="currency">
            <text:p>309.257,61 €</text:p>
          </table:table-cell>
          <table:table-cell table:style-name="ce8"/>
          <table:table-cell table:style-name="ce6" table:formula="of:=DATE(2016;5+ROW()-10;1)" office:value-type="date" office:date-value="2019-10-01" calcext:value-type="date">
            <text:p>Okt. 2019</text:p>
          </table:table-cell>
          <table:table-cell table:style-name="ce8" table:formula="of:=[.B51]*[.$B$6]/12" office:value-type="currency" office:currency="EUR" office:value="644.28668241425" calcext:value-type="currency">
            <text:p>644,29 €</text:p>
          </table:table-cell>
          <table:table-cell table:style-name="ce8" table:formula="of:=[.$B$7]-[.E51]" office:value-type="currency" office:currency="EUR" office:value="655.71331758575" calcext:value-type="currency">
            <text:p>655,71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19-11-01" calcext:value-type="date">
            <text:p>Nov. 2019</text:p>
          </table:table-cell>
          <table:table-cell table:style-name="ce8" table:formula="of:=[.B51]-[.F51]" office:value-type="currency" office:currency="EUR" office:value="308601.894241254" calcext:value-type="currency">
            <text:p>308.601,89 €</text:p>
          </table:table-cell>
          <table:table-cell table:style-name="ce8"/>
          <table:table-cell table:style-name="ce6" table:formula="of:=DATE(2016;5+ROW()-10;1)" office:value-type="date" office:date-value="2019-11-01" calcext:value-type="date">
            <text:p>Nov. 2019</text:p>
          </table:table-cell>
          <table:table-cell table:style-name="ce8" table:formula="of:=[.B52]*[.$B$6]/12" office:value-type="currency" office:currency="EUR" office:value="642.920613002613" calcext:value-type="currency">
            <text:p>642,92 €</text:p>
          </table:table-cell>
          <table:table-cell table:style-name="ce8" table:formula="of:=[.$B$7]-[.E52]" office:value-type="currency" office:currency="EUR" office:value="657.079386997387" calcext:value-type="currency">
            <text:p>657,08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19-12-01" calcext:value-type="date">
            <text:p>Dez. 2019</text:p>
          </table:table-cell>
          <table:table-cell table:style-name="ce8" table:formula="of:=[.B52]-[.F52]" office:value-type="currency" office:currency="EUR" office:value="307944.814854257" calcext:value-type="currency">
            <text:p>307.944,81 €</text:p>
          </table:table-cell>
          <table:table-cell table:style-name="ce8"/>
          <table:table-cell table:style-name="ce6" table:formula="of:=DATE(2016;5+ROW()-10;1)" office:value-type="date" office:date-value="2019-12-01" calcext:value-type="date">
            <text:p>Dez. 2019</text:p>
          </table:table-cell>
          <table:table-cell table:style-name="ce8" table:formula="of:=[.B53]*[.$B$6]/12" office:value-type="currency" office:currency="EUR" office:value="641.551697613036" calcext:value-type="currency">
            <text:p>641,55 €</text:p>
          </table:table-cell>
          <table:table-cell table:style-name="ce8" table:formula="of:=[.$B$7]-[.E53]" office:value-type="currency" office:currency="EUR" office:value="658.448302386964" calcext:value-type="currency">
            <text:p>658,45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20-01-01" calcext:value-type="date">
            <text:p>Jan. 2020</text:p>
          </table:table-cell>
          <table:table-cell table:style-name="ce8" table:formula="of:=[.B53]-[.F53]" office:value-type="currency" office:currency="EUR" office:value="307286.36655187" calcext:value-type="currency">
            <text:p>307.286,37 €</text:p>
          </table:table-cell>
          <table:table-cell table:style-name="ce8"/>
          <table:table-cell table:style-name="ce6" table:formula="of:=DATE(2016;5+ROW()-10;1)" office:value-type="date" office:date-value="2020-01-01" calcext:value-type="date">
            <text:p>Jan. 2020</text:p>
          </table:table-cell>
          <table:table-cell table:style-name="ce8" table:formula="of:=[.B54]*[.$B$6]/12" office:value-type="currency" office:currency="EUR" office:value="640.179930316396" calcext:value-type="currency">
            <text:p>640,18 €</text:p>
          </table:table-cell>
          <table:table-cell table:style-name="ce8" table:formula="of:=[.$B$7]-[.E54]" office:value-type="currency" office:currency="EUR" office:value="659.820069683604" calcext:value-type="currency">
            <text:p>659,82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20-02-01" calcext:value-type="date">
            <text:p>Feb. 2020</text:p>
          </table:table-cell>
          <table:table-cell table:style-name="ce8" table:formula="of:=[.B54]-[.F54]" office:value-type="currency" office:currency="EUR" office:value="306626.546482186" calcext:value-type="currency">
            <text:p>306.626,55 €</text:p>
          </table:table-cell>
          <table:table-cell table:style-name="ce8"/>
          <table:table-cell table:style-name="ce6" table:formula="of:=DATE(2016;5+ROW()-10;1)" office:value-type="date" office:date-value="2020-02-01" calcext:value-type="date">
            <text:p>Feb. 2020</text:p>
          </table:table-cell>
          <table:table-cell table:style-name="ce8" table:formula="of:=[.B55]*[.$B$6]/12" office:value-type="currency" office:currency="EUR" office:value="638.805305171222" calcext:value-type="currency">
            <text:p>638,81 €</text:p>
          </table:table-cell>
          <table:table-cell table:style-name="ce8" table:formula="of:=[.$B$7]-[.E55]" office:value-type="currency" office:currency="EUR" office:value="661.194694828778" calcext:value-type="currency">
            <text:p>661,19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20-03-01" calcext:value-type="date">
            <text:p>Mrz. 2020</text:p>
          </table:table-cell>
          <table:table-cell table:style-name="ce8" table:formula="of:=[.B55]-[.F55]" office:value-type="currency" office:currency="EUR" office:value="305965.351787358" calcext:value-type="currency">
            <text:p>305.965,35 €</text:p>
          </table:table-cell>
          <table:table-cell table:style-name="ce8"/>
          <table:table-cell table:style-name="ce6" table:formula="of:=DATE(2016;5+ROW()-10;1)" office:value-type="date" office:date-value="2020-03-01" calcext:value-type="date">
            <text:p>Mrz. 2020</text:p>
          </table:table-cell>
          <table:table-cell table:style-name="ce8" table:formula="of:=[.B56]*[.$B$6]/12" office:value-type="currency" office:currency="EUR" office:value="637.427816223662" calcext:value-type="currency">
            <text:p>637,43 €</text:p>
          </table:table-cell>
          <table:table-cell table:style-name="ce8" table:formula="of:=[.$B$7]-[.E56]" office:value-type="currency" office:currency="EUR" office:value="662.572183776338" calcext:value-type="currency">
            <text:p>662,57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20-04-01" calcext:value-type="date">
            <text:p>Apr. 2020</text:p>
          </table:table-cell>
          <table:table-cell table:style-name="ce8" table:formula="of:=[.B56]-[.F56]" office:value-type="currency" office:currency="EUR" office:value="305302.779603581" calcext:value-type="currency">
            <text:p>305.302,78 €</text:p>
          </table:table-cell>
          <table:table-cell table:style-name="ce8"/>
          <table:table-cell table:style-name="ce6" table:formula="of:=DATE(2016;5+ROW()-10;1)" office:value-type="date" office:date-value="2020-04-01" calcext:value-type="date">
            <text:p>Apr. 2020</text:p>
          </table:table-cell>
          <table:table-cell table:style-name="ce8" table:formula="of:=[.B57]*[.$B$6]/12" office:value-type="currency" office:currency="EUR" office:value="636.047457507461" calcext:value-type="currency">
            <text:p>636,05 €</text:p>
          </table:table-cell>
          <table:table-cell table:style-name="ce8" table:formula="of:=[.$B$7]-[.E57]" office:value-type="currency" office:currency="EUR" office:value="663.952542492539" calcext:value-type="currency">
            <text:p>663,95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20-05-01" calcext:value-type="date">
            <text:p>Mai. 2020</text:p>
          </table:table-cell>
          <table:table-cell table:style-name="ce8" table:formula="of:=[.B57]-[.F57]" office:value-type="currency" office:currency="EUR" office:value="304638.827061089" calcext:value-type="currency">
            <text:p>304.638,83 €</text:p>
          </table:table-cell>
          <table:table-cell table:style-name="ce8"/>
          <table:table-cell table:style-name="ce6" table:formula="of:=DATE(2016;5+ROW()-10;1)" office:value-type="date" office:date-value="2020-05-01" calcext:value-type="date">
            <text:p>Mai. 2020</text:p>
          </table:table-cell>
          <table:table-cell table:style-name="ce8" table:formula="of:=[.B58]*[.$B$6]/12" office:value-type="currency" office:currency="EUR" office:value="634.664223043935" calcext:value-type="currency">
            <text:p>634,66 €</text:p>
          </table:table-cell>
          <table:table-cell table:style-name="ce8" table:formula="of:=[.$B$7]-[.E58]" office:value-type="currency" office:currency="EUR" office:value="665.335776956065" calcext:value-type="currency">
            <text:p>665,34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20-06-01" calcext:value-type="date">
            <text:p>Jun. 2020</text:p>
          </table:table-cell>
          <table:table-cell table:style-name="ce8" table:formula="of:=[.B58]-[.F58]" office:value-type="currency" office:currency="EUR" office:value="303973.491284133" calcext:value-type="currency">
            <text:p>303.973,49 €</text:p>
          </table:table-cell>
          <table:table-cell table:style-name="ce8"/>
          <table:table-cell table:style-name="ce6" table:formula="of:=DATE(2016;5+ROW()-10;1)" office:value-type="date" office:date-value="2020-06-01" calcext:value-type="date">
            <text:p>Jun. 2020</text:p>
          </table:table-cell>
          <table:table-cell table:style-name="ce8" table:formula="of:=[.B59]*[.$B$6]/12" office:value-type="currency" office:currency="EUR" office:value="633.278106841943" calcext:value-type="currency">
            <text:p>633,28 €</text:p>
          </table:table-cell>
          <table:table-cell table:style-name="ce8" table:formula="of:=[.$B$7]-[.E59]" office:value-type="currency" office:currency="EUR" office:value="666.721893158057" calcext:value-type="currency">
            <text:p>666,72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20-07-01" calcext:value-type="date">
            <text:p>Jul. 2020</text:p>
          </table:table-cell>
          <table:table-cell table:style-name="ce8" table:formula="of:=[.B59]-[.F59]" office:value-type="currency" office:currency="EUR" office:value="303306.769390975" calcext:value-type="currency">
            <text:p>303.306,77 €</text:p>
          </table:table-cell>
          <table:table-cell table:style-name="ce8"/>
          <table:table-cell table:style-name="ce6" table:formula="of:=DATE(2016;5+ROW()-10;1)" office:value-type="date" office:date-value="2020-07-01" calcext:value-type="date">
            <text:p>Jul. 2020</text:p>
          </table:table-cell>
          <table:table-cell table:style-name="ce8" table:formula="of:=[.B60]*[.$B$6]/12" office:value-type="currency" office:currency="EUR" office:value="631.889102897864" calcext:value-type="currency">
            <text:p>631,89 €</text:p>
          </table:table-cell>
          <table:table-cell table:style-name="ce8" table:formula="of:=[.$B$7]-[.E60]" office:value-type="currency" office:currency="EUR" office:value="668.110897102136" calcext:value-type="currency">
            <text:p>668,11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20-08-01" calcext:value-type="date">
            <text:p>Aug. 2020</text:p>
          </table:table-cell>
          <table:table-cell table:style-name="ce8" table:formula="of:=[.B60]-[.F60]" office:value-type="currency" office:currency="EUR" office:value="302638.658493873" calcext:value-type="currency">
            <text:p>302.638,66 €</text:p>
          </table:table-cell>
          <table:table-cell table:style-name="ce8"/>
          <table:table-cell table:style-name="ce6" table:formula="of:=DATE(2016;5+ROW()-10;1)" office:value-type="date" office:date-value="2020-08-01" calcext:value-type="date">
            <text:p>Aug. 2020</text:p>
          </table:table-cell>
          <table:table-cell table:style-name="ce8" table:formula="of:=[.B61]*[.$B$6]/12" office:value-type="currency" office:currency="EUR" office:value="630.497205195568" calcext:value-type="currency">
            <text:p>630,50 €</text:p>
          </table:table-cell>
          <table:table-cell table:style-name="ce8" table:formula="of:=[.$B$7]-[.E61]" office:value-type="currency" office:currency="EUR" office:value="669.502794804432" calcext:value-type="currency">
            <text:p>669,50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20-09-01" calcext:value-type="date">
            <text:p>Sep. 2020</text:p>
          </table:table-cell>
          <table:table-cell table:style-name="ce8" table:formula="of:=[.B61]-[.F61]" office:value-type="currency" office:currency="EUR" office:value="301969.155699068" calcext:value-type="currency">
            <text:p>301.969,16 €</text:p>
          </table:table-cell>
          <table:table-cell table:style-name="ce8"/>
          <table:table-cell table:style-name="ce6" table:formula="of:=DATE(2016;5+ROW()-10;1)" office:value-type="date" office:date-value="2020-09-01" calcext:value-type="date">
            <text:p>Sep. 2020</text:p>
          </table:table-cell>
          <table:table-cell table:style-name="ce8" table:formula="of:=[.B62]*[.$B$6]/12" office:value-type="currency" office:currency="EUR" office:value="629.102407706392" calcext:value-type="currency">
            <text:p>629,10 €</text:p>
          </table:table-cell>
          <table:table-cell table:style-name="ce8" table:formula="of:=[.$B$7]-[.E62]" office:value-type="currency" office:currency="EUR" office:value="670.897592293608" calcext:value-type="currency">
            <text:p>670,90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20-10-01" calcext:value-type="date">
            <text:p>Okt. 2020</text:p>
          </table:table-cell>
          <table:table-cell table:style-name="ce8" table:formula="of:=[.B62]-[.F62]" office:value-type="currency" office:currency="EUR" office:value="301298.258106774" calcext:value-type="currency">
            <text:p>301.298,26 €</text:p>
          </table:table-cell>
          <table:table-cell table:style-name="ce8"/>
          <table:table-cell table:style-name="ce6" table:formula="of:=DATE(2016;5+ROW()-10;1)" office:value-type="date" office:date-value="2020-10-01" calcext:value-type="date">
            <text:p>Okt. 2020</text:p>
          </table:table-cell>
          <table:table-cell table:style-name="ce8" table:formula="of:=[.B63]*[.$B$6]/12" office:value-type="currency" office:currency="EUR" office:value="627.704704389114" calcext:value-type="currency">
            <text:p>627,70 €</text:p>
          </table:table-cell>
          <table:table-cell table:style-name="ce8" table:formula="of:=[.$B$7]-[.E63]" office:value-type="currency" office:currency="EUR" office:value="672.295295610886" calcext:value-type="currency">
            <text:p>672,30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20-11-01" calcext:value-type="date">
            <text:p>Nov. 2020</text:p>
          </table:table-cell>
          <table:table-cell table:style-name="ce8" table:formula="of:=[.B63]-[.F63]" office:value-type="currency" office:currency="EUR" office:value="300625.962811164" calcext:value-type="currency">
            <text:p>300.625,96 €</text:p>
          </table:table-cell>
          <table:table-cell table:style-name="ce8"/>
          <table:table-cell table:style-name="ce6" table:formula="of:=DATE(2016;5+ROW()-10;1)" office:value-type="date" office:date-value="2020-11-01" calcext:value-type="date">
            <text:p>Nov. 2020</text:p>
          </table:table-cell>
          <table:table-cell table:style-name="ce8" table:formula="of:=[.B64]*[.$B$6]/12" office:value-type="currency" office:currency="EUR" office:value="626.304089189924" calcext:value-type="currency">
            <text:p>626,30 €</text:p>
          </table:table-cell>
          <table:table-cell table:style-name="ce8" table:formula="of:=[.$B$7]-[.E64]" office:value-type="currency" office:currency="EUR" office:value="673.695910810076" calcext:value-type="currency">
            <text:p>673,70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20-12-01" calcext:value-type="date">
            <text:p>Dez. 2020</text:p>
          </table:table-cell>
          <table:table-cell table:style-name="ce8" table:formula="of:=[.B64]-[.F64]" office:value-type="currency" office:currency="EUR" office:value="299952.266900353" calcext:value-type="currency">
            <text:p>299.952,27 €</text:p>
          </table:table-cell>
          <table:table-cell table:style-name="ce8"/>
          <table:table-cell table:style-name="ce6" table:formula="of:=DATE(2016;5+ROW()-10;1)" office:value-type="date" office:date-value="2020-12-01" calcext:value-type="date">
            <text:p>Dez. 2020</text:p>
          </table:table-cell>
          <table:table-cell table:style-name="ce8" table:formula="of:=[.B65]*[.$B$6]/12" office:value-type="currency" office:currency="EUR" office:value="624.900556042403" calcext:value-type="currency">
            <text:p>624,90 €</text:p>
          </table:table-cell>
          <table:table-cell table:style-name="ce8" table:formula="of:=[.$B$7]-[.E65]" office:value-type="currency" office:currency="EUR" office:value="675.099443957597" calcext:value-type="currency">
            <text:p>675,10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21-01-01" calcext:value-type="date">
            <text:p>Jan. 2021</text:p>
          </table:table-cell>
          <table:table-cell table:style-name="ce8" table:formula="of:=[.B65]-[.F65]" office:value-type="currency" office:currency="EUR" office:value="299277.167456396" calcext:value-type="currency">
            <text:p>299.277,17 €</text:p>
          </table:table-cell>
          <table:table-cell table:style-name="ce8"/>
          <table:table-cell table:style-name="ce6" table:formula="of:=DATE(2016;5+ROW()-10;1)" office:value-type="date" office:date-value="2021-01-01" calcext:value-type="date">
            <text:p>Jan. 2021</text:p>
          </table:table-cell>
          <table:table-cell table:style-name="ce8" table:formula="of:=[.B66]*[.$B$6]/12" office:value-type="currency" office:currency="EUR" office:value="623.494098867491" calcext:value-type="currency">
            <text:p>623,49 €</text:p>
          </table:table-cell>
          <table:table-cell table:style-name="ce8" table:formula="of:=[.$B$7]-[.E66]" office:value-type="currency" office:currency="EUR" office:value="676.505901132509" calcext:value-type="currency">
            <text:p>676,51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21-02-01" calcext:value-type="date">
            <text:p>Feb. 2021</text:p>
          </table:table-cell>
          <table:table-cell table:style-name="ce8" table:formula="of:=[.B66]-[.F66]" office:value-type="currency" office:currency="EUR" office:value="298600.661555263" calcext:value-type="currency">
            <text:p>298.600,66 €</text:p>
          </table:table-cell>
          <table:table-cell table:style-name="ce8"/>
          <table:table-cell table:style-name="ce6" table:formula="of:=DATE(2016;5+ROW()-10;1)" office:value-type="date" office:date-value="2021-02-01" calcext:value-type="date">
            <text:p>Feb. 2021</text:p>
          </table:table-cell>
          <table:table-cell table:style-name="ce8" table:formula="of:=[.B67]*[.$B$6]/12" office:value-type="currency" office:currency="EUR" office:value="622.084711573465" calcext:value-type="currency">
            <text:p>622,08 €</text:p>
          </table:table-cell>
          <table:table-cell table:style-name="ce8" table:formula="of:=[.$B$7]-[.E67]" office:value-type="currency" office:currency="EUR" office:value="677.915288426535" calcext:value-type="currency">
            <text:p>677,92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21-03-01" calcext:value-type="date">
            <text:p>Mrz. 2021</text:p>
          </table:table-cell>
          <table:table-cell table:style-name="ce8" table:formula="of:=[.B67]-[.F67]" office:value-type="currency" office:currency="EUR" office:value="297922.746266837" calcext:value-type="currency">
            <text:p>297.922,75 €</text:p>
          </table:table-cell>
          <table:table-cell table:style-name="ce8"/>
          <table:table-cell table:style-name="ce6" table:formula="of:=DATE(2016;5+ROW()-10;1)" office:value-type="date" office:date-value="2021-03-01" calcext:value-type="date">
            <text:p>Mrz. 2021</text:p>
          </table:table-cell>
          <table:table-cell table:style-name="ce8" table:formula="of:=[.B68]*[.$B$6]/12" office:value-type="currency" office:currency="EUR" office:value="620.67238805591" calcext:value-type="currency">
            <text:p>620,67 €</text:p>
          </table:table-cell>
          <table:table-cell table:style-name="ce8" table:formula="of:=[.$B$7]-[.E68]" office:value-type="currency" office:currency="EUR" office:value="679.32761194409" calcext:value-type="currency">
            <text:p>679,33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21-04-01" calcext:value-type="date">
            <text:p>Apr. 2021</text:p>
          </table:table-cell>
          <table:table-cell table:style-name="ce8" table:formula="of:=[.B68]-[.F68]" office:value-type="currency" office:currency="EUR" office:value="297243.418654893" calcext:value-type="currency">
            <text:p>297.243,42 €</text:p>
          </table:table-cell>
          <table:table-cell table:style-name="ce8"/>
          <table:table-cell table:style-name="ce6" table:formula="of:=DATE(2016;5+ROW()-10;1)" office:value-type="date" office:date-value="2021-04-01" calcext:value-type="date">
            <text:p>Apr. 2021</text:p>
          </table:table-cell>
          <table:table-cell table:style-name="ce8" table:formula="of:=[.B69]*[.$B$6]/12" office:value-type="currency" office:currency="EUR" office:value="619.257122197693" calcext:value-type="currency">
            <text:p>619,26 €</text:p>
          </table:table-cell>
          <table:table-cell table:style-name="ce8" table:formula="of:=[.$B$7]-[.E69]" office:value-type="currency" office:currency="EUR" office:value="680.742877802307" calcext:value-type="currency">
            <text:p>680,74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21-05-01" calcext:value-type="date">
            <text:p>Mai. 2021</text:p>
          </table:table-cell>
          <table:table-cell table:style-name="ce8" table:formula="of:=[.B69]-[.F69]" office:value-type="currency" office:currency="EUR" office:value="296562.67577709" calcext:value-type="currency">
            <text:p>296.562,68 €</text:p>
          </table:table-cell>
          <table:table-cell table:style-name="ce8"/>
          <table:table-cell table:style-name="ce6" table:formula="of:=DATE(2016;5+ROW()-10;1)" office:value-type="date" office:date-value="2021-05-01" calcext:value-type="date">
            <text:p>Mai. 2021</text:p>
          </table:table-cell>
          <table:table-cell table:style-name="ce8" table:formula="of:=[.B70]*[.$B$6]/12" office:value-type="currency" office:currency="EUR" office:value="617.838907868939" calcext:value-type="currency">
            <text:p>617,84 €</text:p>
          </table:table-cell>
          <table:table-cell table:style-name="ce8" table:formula="of:=[.$B$7]-[.E70]" office:value-type="currency" office:currency="EUR" office:value="682.161092131062" calcext:value-type="currency">
            <text:p>682,16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21-06-01" calcext:value-type="date">
            <text:p>Jun. 2021</text:p>
          </table:table-cell>
          <table:table-cell table:style-name="ce8" table:formula="of:=[.B70]-[.F70]" office:value-type="currency" office:currency="EUR" office:value="295880.514684959" calcext:value-type="currency">
            <text:p>295.880,51 €</text:p>
          </table:table-cell>
          <table:table-cell table:style-name="ce8"/>
          <table:table-cell table:style-name="ce6" table:formula="of:=DATE(2016;5+ROW()-10;1)" office:value-type="date" office:date-value="2021-06-01" calcext:value-type="date">
            <text:p>Jun. 2021</text:p>
          </table:table-cell>
          <table:table-cell table:style-name="ce8" table:formula="of:=[.B71]*[.$B$6]/12" office:value-type="currency" office:currency="EUR" office:value="616.417738926999" calcext:value-type="currency">
            <text:p>616,42 €</text:p>
          </table:table-cell>
          <table:table-cell table:style-name="ce8" table:formula="of:=[.$B$7]-[.E71]" office:value-type="currency" office:currency="EUR" office:value="683.582261073001" calcext:value-type="currency">
            <text:p>683,58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21-07-01" calcext:value-type="date">
            <text:p>Jul. 2021</text:p>
          </table:table-cell>
          <table:table-cell table:style-name="ce8" table:formula="of:=[.B71]-[.F71]" office:value-type="currency" office:currency="EUR" office:value="295196.932423886" calcext:value-type="currency">
            <text:p>295.196,93 €</text:p>
          </table:table-cell>
          <table:table-cell table:style-name="ce8"/>
          <table:table-cell table:style-name="ce6" table:formula="of:=DATE(2016;5+ROW()-10;1)" office:value-type="date" office:date-value="2021-07-01" calcext:value-type="date">
            <text:p>Jul. 2021</text:p>
          </table:table-cell>
          <table:table-cell table:style-name="ce8" table:formula="of:=[.B72]*[.$B$6]/12" office:value-type="currency" office:currency="EUR" office:value="614.99360921643" calcext:value-type="currency">
            <text:p>614,99 €</text:p>
          </table:table-cell>
          <table:table-cell table:style-name="ce8" table:formula="of:=[.$B$7]-[.E72]" office:value-type="currency" office:currency="EUR" office:value="685.00639078357" calcext:value-type="currency">
            <text:p>685,01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21-08-01" calcext:value-type="date">
            <text:p>Aug. 2021</text:p>
          </table:table-cell>
          <table:table-cell table:style-name="ce8" table:formula="of:=[.B72]-[.F72]" office:value-type="currency" office:currency="EUR" office:value="294511.926033103" calcext:value-type="currency">
            <text:p>294.511,93 €</text:p>
          </table:table-cell>
          <table:table-cell table:style-name="ce8"/>
          <table:table-cell table:style-name="ce6" table:formula="of:=DATE(2016;5+ROW()-10;1)" office:value-type="date" office:date-value="2021-08-01" calcext:value-type="date">
            <text:p>Aug. 2021</text:p>
          </table:table-cell>
          <table:table-cell table:style-name="ce8" table:formula="of:=[.B73]*[.$B$6]/12" office:value-type="currency" office:currency="EUR" office:value="613.566512568964" calcext:value-type="currency">
            <text:p>613,57 €</text:p>
          </table:table-cell>
          <table:table-cell table:style-name="ce8" table:formula="of:=[.$B$7]-[.E73]" office:value-type="currency" office:currency="EUR" office:value="686.433487431036" calcext:value-type="currency">
            <text:p>686,43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21-09-01" calcext:value-type="date">
            <text:p>Sep. 2021</text:p>
          </table:table-cell>
          <table:table-cell table:style-name="ce8" table:formula="of:=[.B73]-[.F73]" office:value-type="currency" office:currency="EUR" office:value="293825.492545672" calcext:value-type="currency">
            <text:p>293.825,49 €</text:p>
          </table:table-cell>
          <table:table-cell table:style-name="ce8"/>
          <table:table-cell table:style-name="ce6" table:formula="of:=DATE(2016;5+ROW()-10;1)" office:value-type="date" office:date-value="2021-09-01" calcext:value-type="date">
            <text:p>Sep. 2021</text:p>
          </table:table-cell>
          <table:table-cell table:style-name="ce8" table:formula="of:=[.B74]*[.$B$6]/12" office:value-type="currency" office:currency="EUR" office:value="612.136442803483" calcext:value-type="currency">
            <text:p>612,14 €</text:p>
          </table:table-cell>
          <table:table-cell table:style-name="ce8" table:formula="of:=[.$B$7]-[.E74]" office:value-type="currency" office:currency="EUR" office:value="687.863557196517" calcext:value-type="currency">
            <text:p>687,86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21-10-01" calcext:value-type="date">
            <text:p>Okt. 2021</text:p>
          </table:table-cell>
          <table:table-cell table:style-name="ce8" table:formula="of:=[.B74]-[.F74]" office:value-type="currency" office:currency="EUR" office:value="293137.628988475" calcext:value-type="currency">
            <text:p>293.137,63 €</text:p>
          </table:table-cell>
          <table:table-cell table:style-name="ce8"/>
          <table:table-cell table:style-name="ce6" table:formula="of:=DATE(2016;5+ROW()-10;1)" office:value-type="date" office:date-value="2021-10-01" calcext:value-type="date">
            <text:p>Okt. 2021</text:p>
          </table:table-cell>
          <table:table-cell table:style-name="ce8" table:formula="of:=[.B75]*[.$B$6]/12" office:value-type="currency" office:currency="EUR" office:value="610.70339372599" calcext:value-type="currency">
            <text:p>610,70 €</text:p>
          </table:table-cell>
          <table:table-cell table:style-name="ce8" table:formula="of:=[.$B$7]-[.E75]" office:value-type="currency" office:currency="EUR" office:value="689.29660627401" calcext:value-type="currency">
            <text:p>689,30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21-11-01" calcext:value-type="date">
            <text:p>Nov. 2021</text:p>
          </table:table-cell>
          <table:table-cell table:style-name="ce8" table:formula="of:=[.B75]-[.F75]" office:value-type="currency" office:currency="EUR" office:value="292448.332382201" calcext:value-type="currency">
            <text:p>292.448,33 €</text:p>
          </table:table-cell>
          <table:table-cell table:style-name="ce8"/>
          <table:table-cell table:style-name="ce6" table:formula="of:=DATE(2016;5+ROW()-10;1)" office:value-type="date" office:date-value="2021-11-01" calcext:value-type="date">
            <text:p>Nov. 2021</text:p>
          </table:table-cell>
          <table:table-cell table:style-name="ce8" table:formula="of:=[.B76]*[.$B$6]/12" office:value-type="currency" office:currency="EUR" office:value="609.267359129586" calcext:value-type="currency">
            <text:p>609,27 €</text:p>
          </table:table-cell>
          <table:table-cell table:style-name="ce8" table:formula="of:=[.$B$7]-[.E76]" office:value-type="currency" office:currency="EUR" office:value="690.732640870414" calcext:value-type="currency">
            <text:p>690,73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21-12-01" calcext:value-type="date">
            <text:p>Dez. 2021</text:p>
          </table:table-cell>
          <table:table-cell table:style-name="ce8" table:formula="of:=[.B76]-[.F76]" office:value-type="currency" office:currency="EUR" office:value="291757.599741331" calcext:value-type="currency">
            <text:p>291.757,60 €</text:p>
          </table:table-cell>
          <table:table-cell table:style-name="ce8"/>
          <table:table-cell table:style-name="ce6" table:formula="of:=DATE(2016;5+ROW()-10;1)" office:value-type="date" office:date-value="2021-12-01" calcext:value-type="date">
            <text:p>Dez. 2021</text:p>
          </table:table-cell>
          <table:table-cell table:style-name="ce8" table:formula="of:=[.B77]*[.$B$6]/12" office:value-type="currency" office:currency="EUR" office:value="607.828332794439" calcext:value-type="currency">
            <text:p>607,83 €</text:p>
          </table:table-cell>
          <table:table-cell table:style-name="ce8" table:formula="of:=[.$B$7]-[.E77]" office:value-type="currency" office:currency="EUR" office:value="692.171667205561" calcext:value-type="currency">
            <text:p>692,17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22-01-01" calcext:value-type="date">
            <text:p>Jan. 2022</text:p>
          </table:table-cell>
          <table:table-cell table:style-name="ce8" table:formula="of:=[.B77]-[.F77]" office:value-type="currency" office:currency="EUR" office:value="291065.428074125" calcext:value-type="currency">
            <text:p>291.065,43 €</text:p>
          </table:table-cell>
          <table:table-cell table:style-name="ce8"/>
          <table:table-cell table:style-name="ce6" table:formula="of:=DATE(2016;5+ROW()-10;1)" office:value-type="date" office:date-value="2022-01-01" calcext:value-type="date">
            <text:p>Jan. 2022</text:p>
          </table:table-cell>
          <table:table-cell table:style-name="ce8" table:formula="of:=[.B78]*[.$B$6]/12" office:value-type="currency" office:currency="EUR" office:value="606.386308487761" calcext:value-type="currency">
            <text:p>606,39 €</text:p>
          </table:table-cell>
          <table:table-cell table:style-name="ce8" table:formula="of:=[.$B$7]-[.E78]" office:value-type="currency" office:currency="EUR" office:value="693.613691512239" calcext:value-type="currency">
            <text:p>693,61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22-02-01" calcext:value-type="date">
            <text:p>Feb. 2022</text:p>
          </table:table-cell>
          <table:table-cell table:style-name="ce8" table:formula="of:=[.B78]-[.F78]" office:value-type="currency" office:currency="EUR" office:value="290371.814382613" calcext:value-type="currency">
            <text:p>290.371,81 €</text:p>
          </table:table-cell>
          <table:table-cell table:style-name="ce8"/>
          <table:table-cell table:style-name="ce6" table:formula="of:=DATE(2016;5+ROW()-10;1)" office:value-type="date" office:date-value="2022-02-01" calcext:value-type="date">
            <text:p>Feb. 2022</text:p>
          </table:table-cell>
          <table:table-cell table:style-name="ce8" table:formula="of:=[.B79]*[.$B$6]/12" office:value-type="currency" office:currency="EUR" office:value="604.941279963777" calcext:value-type="currency">
            <text:p>604,94 €</text:p>
          </table:table-cell>
          <table:table-cell table:style-name="ce8" table:formula="of:=[.$B$7]-[.E79]" office:value-type="currency" office:currency="EUR" office:value="695.058720036223" calcext:value-type="currency">
            <text:p>695,06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22-03-01" calcext:value-type="date">
            <text:p>Mrz. 2022</text:p>
          </table:table-cell>
          <table:table-cell table:style-name="ce8" table:formula="of:=[.B79]-[.F79]" office:value-type="currency" office:currency="EUR" office:value="289676.755662577" calcext:value-type="currency">
            <text:p>289.676,76 €</text:p>
          </table:table-cell>
          <table:table-cell table:style-name="ce8"/>
          <table:table-cell table:style-name="ce6" table:formula="of:=DATE(2016;5+ROW()-10;1)" office:value-type="date" office:date-value="2022-03-01" calcext:value-type="date">
            <text:p>Mrz. 2022</text:p>
          </table:table-cell>
          <table:table-cell table:style-name="ce8" table:formula="of:=[.B80]*[.$B$6]/12" office:value-type="currency" office:currency="EUR" office:value="603.493240963702" calcext:value-type="currency">
            <text:p>603,49 €</text:p>
          </table:table-cell>
          <table:table-cell table:style-name="ce8" table:formula="of:=[.$B$7]-[.E80]" office:value-type="currency" office:currency="EUR" office:value="696.506759036298" calcext:value-type="currency">
            <text:p>696,51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22-04-01" calcext:value-type="date">
            <text:p>Apr. 2022</text:p>
          </table:table-cell>
          <table:table-cell table:style-name="ce8" table:formula="of:=[.B80]-[.F80]" office:value-type="currency" office:currency="EUR" office:value="288980.24890354" calcext:value-type="currency">
            <text:p>288.980,25 €</text:p>
          </table:table-cell>
          <table:table-cell table:style-name="ce8"/>
          <table:table-cell table:style-name="ce6" table:formula="of:=DATE(2016;5+ROW()-10;1)" office:value-type="date" office:date-value="2022-04-01" calcext:value-type="date">
            <text:p>Apr. 2022</text:p>
          </table:table-cell>
          <table:table-cell table:style-name="ce8" table:formula="of:=[.B81]*[.$B$6]/12" office:value-type="currency" office:currency="EUR" office:value="602.042185215709" calcext:value-type="currency">
            <text:p>602,04 €</text:p>
          </table:table-cell>
          <table:table-cell table:style-name="ce8" table:formula="of:=[.$B$7]-[.E81]" office:value-type="currency" office:currency="EUR" office:value="697.957814784291" calcext:value-type="currency">
            <text:p>697,96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22-05-01" calcext:value-type="date">
            <text:p>Mai. 2022</text:p>
          </table:table-cell>
          <table:table-cell table:style-name="ce8" table:formula="of:=[.B81]-[.F81]" office:value-type="currency" office:currency="EUR" office:value="288282.291088756" calcext:value-type="currency">
            <text:p>288.282,29 €</text:p>
          </table:table-cell>
          <table:table-cell table:style-name="ce8"/>
          <table:table-cell table:style-name="ce6" table:formula="of:=DATE(2016;5+ROW()-10;1)" office:value-type="date" office:date-value="2022-05-01" calcext:value-type="date">
            <text:p>Mai. 2022</text:p>
          </table:table-cell>
          <table:table-cell table:style-name="ce8" table:formula="of:=[.B82]*[.$B$6]/12" office:value-type="currency" office:currency="EUR" office:value="600.588106434909" calcext:value-type="currency">
            <text:p>600,59 €</text:p>
          </table:table-cell>
          <table:table-cell table:style-name="ce8" table:formula="of:=[.$B$7]-[.E82]" office:value-type="currency" office:currency="EUR" office:value="699.411893565091" calcext:value-type="currency">
            <text:p>699,41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22-06-01" calcext:value-type="date">
            <text:p>Jun. 2022</text:p>
          </table:table-cell>
          <table:table-cell table:style-name="ce8" table:formula="of:=[.B82]-[.F82]" office:value-type="currency" office:currency="EUR" office:value="287582.879195191" calcext:value-type="currency">
            <text:p>287.582,88 €</text:p>
          </table:table-cell>
          <table:table-cell table:style-name="ce8"/>
          <table:table-cell table:style-name="ce6" table:formula="of:=DATE(2016;5+ROW()-10;1)" office:value-type="date" office:date-value="2022-06-01" calcext:value-type="date">
            <text:p>Jun. 2022</text:p>
          </table:table-cell>
          <table:table-cell table:style-name="ce8" table:formula="of:=[.B83]*[.$B$6]/12" office:value-type="currency" office:currency="EUR" office:value="599.130998323315" calcext:value-type="currency">
            <text:p>599,13 €</text:p>
          </table:table-cell>
          <table:table-cell table:style-name="ce8" table:formula="of:=[.$B$7]-[.E83]" office:value-type="currency" office:currency="EUR" office:value="700.869001676685" calcext:value-type="currency">
            <text:p>700,87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22-07-01" calcext:value-type="date">
            <text:p>Jul. 2022</text:p>
          </table:table-cell>
          <table:table-cell table:style-name="ce8" table:formula="of:=[.B83]-[.F83]" office:value-type="currency" office:currency="EUR" office:value="286882.010193514" calcext:value-type="currency">
            <text:p>286.882,01 €</text:p>
          </table:table-cell>
          <table:table-cell table:style-name="ce8"/>
          <table:table-cell table:style-name="ce6" table:formula="of:=DATE(2016;5+ROW()-10;1)" office:value-type="date" office:date-value="2022-07-01" calcext:value-type="date">
            <text:p>Jul. 2022</text:p>
          </table:table-cell>
          <table:table-cell table:style-name="ce8" table:formula="of:=[.B84]*[.$B$6]/12" office:value-type="currency" office:currency="EUR" office:value="597.670854569822" calcext:value-type="currency">
            <text:p>597,67 €</text:p>
          </table:table-cell>
          <table:table-cell table:style-name="ce8" table:formula="of:=[.$B$7]-[.E84]" office:value-type="currency" office:currency="EUR" office:value="702.329145430178" calcext:value-type="currency">
            <text:p>702,33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22-08-01" calcext:value-type="date">
            <text:p>Aug. 2022</text:p>
          </table:table-cell>
          <table:table-cell table:style-name="ce8" table:formula="of:=[.B84]-[.F84]" office:value-type="currency" office:currency="EUR" office:value="286179.681048084" calcext:value-type="currency">
            <text:p>286.179,68 €</text:p>
          </table:table-cell>
          <table:table-cell table:style-name="ce8"/>
          <table:table-cell table:style-name="ce6" table:formula="of:=DATE(2016;5+ROW()-10;1)" office:value-type="date" office:date-value="2022-08-01" calcext:value-type="date">
            <text:p>Aug. 2022</text:p>
          </table:table-cell>
          <table:table-cell table:style-name="ce8" table:formula="of:=[.B85]*[.$B$6]/12" office:value-type="currency" office:currency="EUR" office:value="596.207668850175" calcext:value-type="currency">
            <text:p>596,21 €</text:p>
          </table:table-cell>
          <table:table-cell table:style-name="ce8" table:formula="of:=[.$B$7]-[.E85]" office:value-type="currency" office:currency="EUR" office:value="703.792331149825" calcext:value-type="currency">
            <text:p>703,79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22-09-01" calcext:value-type="date">
            <text:p>Sep. 2022</text:p>
          </table:table-cell>
          <table:table-cell table:style-name="ce8" table:formula="of:=[.B85]-[.F85]" office:value-type="currency" office:currency="EUR" office:value="285475.888716934" calcext:value-type="currency">
            <text:p>285.475,89 €</text:p>
          </table:table-cell>
          <table:table-cell table:style-name="ce8"/>
          <table:table-cell table:style-name="ce6" table:formula="of:=DATE(2016;5+ROW()-10;1)" office:value-type="date" office:date-value="2022-09-01" calcext:value-type="date">
            <text:p>Sep. 2022</text:p>
          </table:table-cell>
          <table:table-cell table:style-name="ce8" table:formula="of:=[.B86]*[.$B$6]/12" office:value-type="currency" office:currency="EUR" office:value="594.741434826947" calcext:value-type="currency">
            <text:p>594,74 €</text:p>
          </table:table-cell>
          <table:table-cell table:style-name="ce8" table:formula="of:=[.$B$7]-[.E86]" office:value-type="currency" office:currency="EUR" office:value="705.258565173053" calcext:value-type="currency">
            <text:p>705,26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22-10-01" calcext:value-type="date">
            <text:p>Okt. 2022</text:p>
          </table:table-cell>
          <table:table-cell table:style-name="ce8" table:formula="of:=[.B86]-[.F86]" office:value-type="currency" office:currency="EUR" office:value="284770.630151761" calcext:value-type="currency">
            <text:p>284.770,63 €</text:p>
          </table:table-cell>
          <table:table-cell table:style-name="ce8"/>
          <table:table-cell table:style-name="ce6" table:formula="of:=DATE(2016;5+ROW()-10;1)" office:value-type="date" office:date-value="2022-10-01" calcext:value-type="date">
            <text:p>Okt. 2022</text:p>
          </table:table-cell>
          <table:table-cell table:style-name="ce8" table:formula="of:=[.B87]*[.$B$6]/12" office:value-type="currency" office:currency="EUR" office:value="593.272146149503" calcext:value-type="currency">
            <text:p>593,27 €</text:p>
          </table:table-cell>
          <table:table-cell table:style-name="ce8" table:formula="of:=[.$B$7]-[.E87]" office:value-type="currency" office:currency="EUR" office:value="706.727853850497" calcext:value-type="currency">
            <text:p>706,73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22-11-01" calcext:value-type="date">
            <text:p>Nov. 2022</text:p>
          </table:table-cell>
          <table:table-cell table:style-name="ce8" table:formula="of:=[.B87]-[.F87]" office:value-type="currency" office:currency="EUR" office:value="284063.902297911" calcext:value-type="currency">
            <text:p>284.063,90 €</text:p>
          </table:table-cell>
          <table:table-cell table:style-name="ce8"/>
          <table:table-cell table:style-name="ce6" table:formula="of:=DATE(2016;5+ROW()-10;1)" office:value-type="date" office:date-value="2022-11-01" calcext:value-type="date">
            <text:p>Nov. 2022</text:p>
          </table:table-cell>
          <table:table-cell table:style-name="ce8" table:formula="of:=[.B88]*[.$B$6]/12" office:value-type="currency" office:currency="EUR" office:value="591.799796453981" calcext:value-type="currency">
            <text:p>591,80 €</text:p>
          </table:table-cell>
          <table:table-cell table:style-name="ce8" table:formula="of:=[.$B$7]-[.E88]" office:value-type="currency" office:currency="EUR" office:value="708.200203546019" calcext:value-type="currency">
            <text:p>708,20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22-12-01" calcext:value-type="date">
            <text:p>Dez. 2022</text:p>
          </table:table-cell>
          <table:table-cell table:style-name="ce8" table:formula="of:=[.B88]-[.F88]" office:value-type="currency" office:currency="EUR" office:value="283355.702094365" calcext:value-type="currency">
            <text:p>283.355,70 €</text:p>
          </table:table-cell>
          <table:table-cell table:style-name="ce8"/>
          <table:table-cell table:style-name="ce6" table:formula="of:=DATE(2016;5+ROW()-10;1)" office:value-type="date" office:date-value="2022-12-01" calcext:value-type="date">
            <text:p>Dez. 2022</text:p>
          </table:table-cell>
          <table:table-cell table:style-name="ce8" table:formula="of:=[.B89]*[.$B$6]/12" office:value-type="currency" office:currency="EUR" office:value="590.32437936326" calcext:value-type="currency">
            <text:p>590,32 €</text:p>
          </table:table-cell>
          <table:table-cell table:style-name="ce8" table:formula="of:=[.$B$7]-[.E89]" office:value-type="currency" office:currency="EUR" office:value="709.67562063674" calcext:value-type="currency">
            <text:p>709,68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23-01-01" calcext:value-type="date">
            <text:p>Jan. 2023</text:p>
          </table:table-cell>
          <table:table-cell table:style-name="ce8" table:formula="of:=[.B89]-[.F89]" office:value-type="currency" office:currency="EUR" office:value="282646.026473728" calcext:value-type="currency">
            <text:p>282.646,03 €</text:p>
          </table:table-cell>
          <table:table-cell table:style-name="ce8"/>
          <table:table-cell table:style-name="ce6" table:formula="of:=DATE(2016;5+ROW()-10;1)" office:value-type="date" office:date-value="2023-01-01" calcext:value-type="date">
            <text:p>Jan. 2023</text:p>
          </table:table-cell>
          <table:table-cell table:style-name="ce8" table:formula="of:=[.B90]*[.$B$6]/12" office:value-type="currency" office:currency="EUR" office:value="588.845888486933" calcext:value-type="currency">
            <text:p>588,85 €</text:p>
          </table:table-cell>
          <table:table-cell table:style-name="ce8" table:formula="of:=[.$B$7]-[.E90]" office:value-type="currency" office:currency="EUR" office:value="711.154111513067" calcext:value-type="currency">
            <text:p>711,15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23-02-01" calcext:value-type="date">
            <text:p>Feb. 2023</text:p>
          </table:table-cell>
          <table:table-cell table:style-name="ce8" table:formula="of:=[.B90]-[.F90]" office:value-type="currency" office:currency="EUR" office:value="281934.872362215" calcext:value-type="currency">
            <text:p>281.934,87 €</text:p>
          </table:table-cell>
          <table:table-cell table:style-name="ce8"/>
          <table:table-cell table:style-name="ce6" table:formula="of:=DATE(2016;5+ROW()-10;1)" office:value-type="date" office:date-value="2023-02-01" calcext:value-type="date">
            <text:p>Feb. 2023</text:p>
          </table:table-cell>
          <table:table-cell table:style-name="ce8" table:formula="of:=[.B91]*[.$B$6]/12" office:value-type="currency" office:currency="EUR" office:value="587.364317421281" calcext:value-type="currency">
            <text:p>587,36 €</text:p>
          </table:table-cell>
          <table:table-cell table:style-name="ce8" table:formula="of:=[.$B$7]-[.E91]" office:value-type="currency" office:currency="EUR" office:value="712.635682578719" calcext:value-type="currency">
            <text:p>712,64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23-03-01" calcext:value-type="date">
            <text:p>Mrz. 2023</text:p>
          </table:table-cell>
          <table:table-cell table:style-name="ce8" table:formula="of:=[.B91]-[.F91]" office:value-type="currency" office:currency="EUR" office:value="281222.236679636" calcext:value-type="currency">
            <text:p>281.222,24 €</text:p>
          </table:table-cell>
          <table:table-cell table:style-name="ce8"/>
          <table:table-cell table:style-name="ce6" table:formula="of:=DATE(2016;5+ROW()-10;1)" office:value-type="date" office:date-value="2023-03-01" calcext:value-type="date">
            <text:p>Mrz. 2023</text:p>
          </table:table-cell>
          <table:table-cell table:style-name="ce8" table:formula="of:=[.B92]*[.$B$6]/12" office:value-type="currency" office:currency="EUR" office:value="585.879659749242" calcext:value-type="currency">
            <text:p>585,88 €</text:p>
          </table:table-cell>
          <table:table-cell table:style-name="ce8" table:formula="of:=[.$B$7]-[.E92]" office:value-type="currency" office:currency="EUR" office:value="714.120340250758" calcext:value-type="currency">
            <text:p>714,12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23-04-01" calcext:value-type="date">
            <text:p>Apr. 2023</text:p>
          </table:table-cell>
          <table:table-cell table:style-name="ce8" table:formula="of:=[.B92]-[.F92]" office:value-type="currency" office:currency="EUR" office:value="280508.116339385" calcext:value-type="currency">
            <text:p>280.508,12 €</text:p>
          </table:table-cell>
          <table:table-cell table:style-name="ce8"/>
          <table:table-cell table:style-name="ce6" table:formula="of:=DATE(2016;5+ROW()-10;1)" office:value-type="date" office:date-value="2023-04-01" calcext:value-type="date">
            <text:p>Apr. 2023</text:p>
          </table:table-cell>
          <table:table-cell table:style-name="ce8" table:formula="of:=[.B93]*[.$B$6]/12" office:value-type="currency" office:currency="EUR" office:value="584.391909040386" calcext:value-type="currency">
            <text:p>584,39 €</text:p>
          </table:table-cell>
          <table:table-cell table:style-name="ce8" table:formula="of:=[.$B$7]-[.E93]" office:value-type="currency" office:currency="EUR" office:value="715.608090959614" calcext:value-type="currency">
            <text:p>715,61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23-05-01" calcext:value-type="date">
            <text:p>Mai. 2023</text:p>
          </table:table-cell>
          <table:table-cell table:style-name="ce8" table:formula="of:=[.B93]-[.F93]" office:value-type="currency" office:currency="EUR" office:value="279792.508248426" calcext:value-type="currency">
            <text:p>279.792,51 €</text:p>
          </table:table-cell>
          <table:table-cell table:style-name="ce8"/>
          <table:table-cell table:style-name="ce6" table:formula="of:=DATE(2016;5+ROW()-10;1)" office:value-type="date" office:date-value="2023-05-01" calcext:value-type="date">
            <text:p>Mai. 2023</text:p>
          </table:table-cell>
          <table:table-cell table:style-name="ce8" table:formula="of:=[.B94]*[.$B$6]/12" office:value-type="currency" office:currency="EUR" office:value="582.901058850887" calcext:value-type="currency">
            <text:p>582,90 €</text:p>
          </table:table-cell>
          <table:table-cell table:style-name="ce8" table:formula="of:=[.$B$7]-[.E94]" office:value-type="currency" office:currency="EUR" office:value="717.098941149113" calcext:value-type="currency">
            <text:p>717,10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23-06-01" calcext:value-type="date">
            <text:p>Jun. 2023</text:p>
          </table:table-cell>
          <table:table-cell table:style-name="ce8" table:formula="of:=[.B94]-[.F94]" office:value-type="currency" office:currency="EUR" office:value="279075.409307277" calcext:value-type="currency">
            <text:p>279.075,41 €</text:p>
          </table:table-cell>
          <table:table-cell table:style-name="ce8"/>
          <table:table-cell table:style-name="ce6" table:formula="of:=DATE(2016;5+ROW()-10;1)" office:value-type="date" office:date-value="2023-06-01" calcext:value-type="date">
            <text:p>Jun. 2023</text:p>
          </table:table-cell>
          <table:table-cell table:style-name="ce8" table:formula="of:=[.B95]*[.$B$6]/12" office:value-type="currency" office:currency="EUR" office:value="581.407102723493" calcext:value-type="currency">
            <text:p>581,41 €</text:p>
          </table:table-cell>
          <table:table-cell table:style-name="ce8" table:formula="of:=[.$B$7]-[.E95]" office:value-type="currency" office:currency="EUR" office:value="718.592897276507" calcext:value-type="currency">
            <text:p>718,59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23-07-01" calcext:value-type="date">
            <text:p>Jul. 2023</text:p>
          </table:table-cell>
          <table:table-cell table:style-name="ce8" table:formula="of:=[.B95]-[.F95]" office:value-type="currency" office:currency="EUR" office:value="278356.81641" calcext:value-type="currency">
            <text:p>278.356,82 €</text:p>
          </table:table-cell>
          <table:table-cell table:style-name="ce8"/>
          <table:table-cell table:style-name="ce6" table:formula="of:=DATE(2016;5+ROW()-10;1)" office:value-type="date" office:date-value="2023-07-01" calcext:value-type="date">
            <text:p>Jul. 2023</text:p>
          </table:table-cell>
          <table:table-cell table:style-name="ce8" table:formula="of:=[.B96]*[.$B$6]/12" office:value-type="currency" office:currency="EUR" office:value="579.9100341875" calcext:value-type="currency">
            <text:p>579,91 €</text:p>
          </table:table-cell>
          <table:table-cell table:style-name="ce8" table:formula="of:=[.$B$7]-[.E96]" office:value-type="currency" office:currency="EUR" office:value="720.0899658125" calcext:value-type="currency">
            <text:p>720,09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23-08-01" calcext:value-type="date">
            <text:p>Aug. 2023</text:p>
          </table:table-cell>
          <table:table-cell table:style-name="ce8" table:formula="of:=[.B96]-[.F96]" office:value-type="currency" office:currency="EUR" office:value="277636.726444188" calcext:value-type="currency">
            <text:p>277.636,73 €</text:p>
          </table:table-cell>
          <table:table-cell table:style-name="ce8"/>
          <table:table-cell table:style-name="ce6" table:formula="of:=DATE(2016;5+ROW()-10;1)" office:value-type="date" office:date-value="2023-08-01" calcext:value-type="date">
            <text:p>Aug. 2023</text:p>
          </table:table-cell>
          <table:table-cell table:style-name="ce8" table:formula="of:=[.B97]*[.$B$6]/12" office:value-type="currency" office:currency="EUR" office:value="578.409846758724" calcext:value-type="currency">
            <text:p>578,41 €</text:p>
          </table:table-cell>
          <table:table-cell table:style-name="ce8" table:formula="of:=[.$B$7]-[.E97]" office:value-type="currency" office:currency="EUR" office:value="721.590153241276" calcext:value-type="currency">
            <text:p>721,59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23-09-01" calcext:value-type="date">
            <text:p>Sep. 2023</text:p>
          </table:table-cell>
          <table:table-cell table:style-name="ce8" table:formula="of:=[.B97]-[.F97]" office:value-type="currency" office:currency="EUR" office:value="276915.136290946" calcext:value-type="currency">
            <text:p>276.915,14 €</text:p>
          </table:table-cell>
          <table:table-cell table:style-name="ce8"/>
          <table:table-cell table:style-name="ce6" table:formula="of:=DATE(2016;5+ROW()-10;1)" office:value-type="date" office:date-value="2023-09-01" calcext:value-type="date">
            <text:p>Sep. 2023</text:p>
          </table:table-cell>
          <table:table-cell table:style-name="ce8" table:formula="of:=[.B98]*[.$B$6]/12" office:value-type="currency" office:currency="EUR" office:value="576.906533939472" calcext:value-type="currency">
            <text:p>576,91 €</text:p>
          </table:table-cell>
          <table:table-cell table:style-name="ce8" table:formula="of:=[.$B$7]-[.E98]" office:value-type="currency" office:currency="EUR" office:value="723.093466060528" calcext:value-type="currency">
            <text:p>723,09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23-10-01" calcext:value-type="date">
            <text:p>Okt. 2023</text:p>
          </table:table-cell>
          <table:table-cell table:style-name="ce8" table:formula="of:=[.B98]-[.F98]" office:value-type="currency" office:currency="EUR" office:value="276192.042824886" calcext:value-type="currency">
            <text:p>276.192,04 €</text:p>
          </table:table-cell>
          <table:table-cell table:style-name="ce8"/>
          <table:table-cell table:style-name="ce6" table:formula="of:=DATE(2016;5+ROW()-10;1)" office:value-type="date" office:date-value="2023-10-01" calcext:value-type="date">
            <text:p>Okt. 2023</text:p>
          </table:table-cell>
          <table:table-cell table:style-name="ce8" table:formula="of:=[.B99]*[.$B$6]/12" office:value-type="currency" office:currency="EUR" office:value="575.400089218512" calcext:value-type="currency">
            <text:p>575,40 €</text:p>
          </table:table-cell>
          <table:table-cell table:style-name="ce8" table:formula="of:=[.$B$7]-[.E99]" office:value-type="currency" office:currency="EUR" office:value="724.599910781488" calcext:value-type="currency">
            <text:p>724,60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23-11-01" calcext:value-type="date">
            <text:p>Nov. 2023</text:p>
          </table:table-cell>
          <table:table-cell table:style-name="ce8" table:formula="of:=[.B99]-[.F99]" office:value-type="currency" office:currency="EUR" office:value="275467.442914104" calcext:value-type="currency">
            <text:p>275.467,44 €</text:p>
          </table:table-cell>
          <table:table-cell table:style-name="ce8"/>
          <table:table-cell table:style-name="ce6" table:formula="of:=DATE(2016;5+ROW()-10;1)" office:value-type="date" office:date-value="2023-11-01" calcext:value-type="date">
            <text:p>Nov. 2023</text:p>
          </table:table-cell>
          <table:table-cell table:style-name="ce8" table:formula="of:=[.B100]*[.$B$6]/12" office:value-type="currency" office:currency="EUR" office:value="573.890506071051" calcext:value-type="currency">
            <text:p>573,89 €</text:p>
          </table:table-cell>
          <table:table-cell table:style-name="ce8" table:formula="of:=[.$B$7]-[.E100]" office:value-type="currency" office:currency="EUR" office:value="726.109493928949" calcext:value-type="currency">
            <text:p>726,11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23-12-01" calcext:value-type="date">
            <text:p>Dez. 2023</text:p>
          </table:table-cell>
          <table:table-cell table:style-name="ce8" table:formula="of:=[.B100]-[.F100]" office:value-type="currency" office:currency="EUR" office:value="274741.333420175" calcext:value-type="currency">
            <text:p>274.741,33 €</text:p>
          </table:table-cell>
          <table:table-cell table:style-name="ce8"/>
          <table:table-cell table:style-name="ce6" table:formula="of:=DATE(2016;5+ROW()-10;1)" office:value-type="date" office:date-value="2023-12-01" calcext:value-type="date">
            <text:p>Dez. 2023</text:p>
          </table:table-cell>
          <table:table-cell table:style-name="ce8" table:formula="of:=[.B101]*[.$B$6]/12" office:value-type="currency" office:currency="EUR" office:value="572.377777958699" calcext:value-type="currency">
            <text:p>572,38 €</text:p>
          </table:table-cell>
          <table:table-cell table:style-name="ce8" table:formula="of:=[.$B$7]-[.E101]" office:value-type="currency" office:currency="EUR" office:value="727.622222041301" calcext:value-type="currency">
            <text:p>727,62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24-01-01" calcext:value-type="date">
            <text:p>Jan. 2024</text:p>
          </table:table-cell>
          <table:table-cell table:style-name="ce8" table:formula="of:=[.B101]-[.F101]" office:value-type="currency" office:currency="EUR" office:value="274013.711198134" calcext:value-type="currency">
            <text:p>274.013,71 €</text:p>
          </table:table-cell>
          <table:table-cell table:style-name="ce8"/>
          <table:table-cell table:style-name="ce6" table:formula="of:=DATE(2016;5+ROW()-10;1)" office:value-type="date" office:date-value="2024-01-01" calcext:value-type="date">
            <text:p>Jan. 2024</text:p>
          </table:table-cell>
          <table:table-cell table:style-name="ce8" table:formula="of:=[.B102]*[.$B$6]/12" office:value-type="currency" office:currency="EUR" office:value="570.861898329446" calcext:value-type="currency">
            <text:p>570,86 €</text:p>
          </table:table-cell>
          <table:table-cell table:style-name="ce8" table:formula="of:=[.$B$7]-[.E102]" office:value-type="currency" office:currency="EUR" office:value="729.138101670554" calcext:value-type="currency">
            <text:p>729,14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24-02-01" calcext:value-type="date">
            <text:p>Feb. 2024</text:p>
          </table:table-cell>
          <table:table-cell table:style-name="ce8" table:formula="of:=[.B102]-[.F102]" office:value-type="currency" office:currency="EUR" office:value="273284.573096464" calcext:value-type="currency">
            <text:p>273.284,57 €</text:p>
          </table:table-cell>
          <table:table-cell table:style-name="ce8"/>
          <table:table-cell table:style-name="ce6" table:formula="of:=DATE(2016;5+ROW()-10;1)" office:value-type="date" office:date-value="2024-02-01" calcext:value-type="date">
            <text:p>Feb. 2024</text:p>
          </table:table-cell>
          <table:table-cell table:style-name="ce8" table:formula="of:=[.B103]*[.$B$6]/12" office:value-type="currency" office:currency="EUR" office:value="569.342860617633" calcext:value-type="currency">
            <text:p>569,34 €</text:p>
          </table:table-cell>
          <table:table-cell table:style-name="ce8" table:formula="of:=[.$B$7]-[.E103]" office:value-type="currency" office:currency="EUR" office:value="730.657139382368" calcext:value-type="currency">
            <text:p>730,66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24-03-01" calcext:value-type="date">
            <text:p>Mrz. 2024</text:p>
          </table:table-cell>
          <table:table-cell table:style-name="ce8" table:formula="of:=[.B103]-[.F103]" office:value-type="currency" office:currency="EUR" office:value="272553.915957081" calcext:value-type="currency">
            <text:p>272.553,92 €</text:p>
          </table:table-cell>
          <table:table-cell table:style-name="ce8"/>
          <table:table-cell table:style-name="ce6" table:formula="of:=DATE(2016;5+ROW()-10;1)" office:value-type="date" office:date-value="2024-03-01" calcext:value-type="date">
            <text:p>Mrz. 2024</text:p>
          </table:table-cell>
          <table:table-cell table:style-name="ce8" table:formula="of:=[.B104]*[.$B$6]/12" office:value-type="currency" office:currency="EUR" office:value="567.820658243919" calcext:value-type="currency">
            <text:p>567,82 €</text:p>
          </table:table-cell>
          <table:table-cell table:style-name="ce8" table:formula="of:=[.$B$7]-[.E104]" office:value-type="currency" office:currency="EUR" office:value="732.179341756081" calcext:value-type="currency">
            <text:p>732,18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24-04-01" calcext:value-type="date">
            <text:p>Apr. 2024</text:p>
          </table:table-cell>
          <table:table-cell table:style-name="ce8" table:formula="of:=[.B104]-[.F104]" office:value-type="currency" office:currency="EUR" office:value="271821.736615325" calcext:value-type="currency">
            <text:p>271.821,74 €</text:p>
          </table:table-cell>
          <table:table-cell table:style-name="ce8"/>
          <table:table-cell table:style-name="ce6" table:formula="of:=DATE(2016;5+ROW()-10;1)" office:value-type="date" office:date-value="2024-04-01" calcext:value-type="date">
            <text:p>Apr. 2024</text:p>
          </table:table-cell>
          <table:table-cell table:style-name="ce8" table:formula="of:=[.B105]*[.$B$6]/12" office:value-type="currency" office:currency="EUR" office:value="566.295284615261" calcext:value-type="currency">
            <text:p>566,30 €</text:p>
          </table:table-cell>
          <table:table-cell table:style-name="ce8" table:formula="of:=[.$B$7]-[.E105]" office:value-type="currency" office:currency="EUR" office:value="733.704715384739" calcext:value-type="currency">
            <text:p>733,70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24-05-01" calcext:value-type="date">
            <text:p>Mai. 2024</text:p>
          </table:table-cell>
          <table:table-cell table:style-name="ce8" table:formula="of:=[.B105]-[.F105]" office:value-type="currency" office:currency="EUR" office:value="271088.03189994" calcext:value-type="currency">
            <text:p>271.088,03 €</text:p>
          </table:table-cell>
          <table:table-cell table:style-name="ce8"/>
          <table:table-cell table:style-name="ce6" table:formula="of:=DATE(2016;5+ROW()-10;1)" office:value-type="date" office:date-value="2024-05-01" calcext:value-type="date">
            <text:p>Mai. 2024</text:p>
          </table:table-cell>
          <table:table-cell table:style-name="ce8" table:formula="of:=[.B106]*[.$B$6]/12" office:value-type="currency" office:currency="EUR" office:value="564.766733124876" calcext:value-type="currency">
            <text:p>564,77 €</text:p>
          </table:table-cell>
          <table:table-cell table:style-name="ce8" table:formula="of:=[.$B$7]-[.E106]" office:value-type="currency" office:currency="EUR" office:value="735.233266875124" calcext:value-type="currency">
            <text:p>735,23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24-06-01" calcext:value-type="date">
            <text:p>Jun. 2024</text:p>
          </table:table-cell>
          <table:table-cell table:style-name="ce8" table:formula="of:=[.B106]-[.F106]" office:value-type="currency" office:currency="EUR" office:value="270352.798633065" calcext:value-type="currency">
            <text:p>270.352,80 €</text:p>
          </table:table-cell>
          <table:table-cell table:style-name="ce8"/>
          <table:table-cell table:style-name="ce6" table:formula="of:=DATE(2016;5+ROW()-10;1)" office:value-type="date" office:date-value="2024-06-01" calcext:value-type="date">
            <text:p>Jun. 2024</text:p>
          </table:table-cell>
          <table:table-cell table:style-name="ce8" table:formula="of:=[.B107]*[.$B$6]/12" office:value-type="currency" office:currency="EUR" office:value="563.234997152219" calcext:value-type="currency">
            <text:p>563,23 €</text:p>
          </table:table-cell>
          <table:table-cell table:style-name="ce8" table:formula="of:=[.$B$7]-[.E107]" office:value-type="currency" office:currency="EUR" office:value="736.765002847781" calcext:value-type="currency">
            <text:p>736,77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24-07-01" calcext:value-type="date">
            <text:p>Jul. 2024</text:p>
          </table:table-cell>
          <table:table-cell table:style-name="ce8" table:formula="of:=[.B107]-[.F107]" office:value-type="currency" office:currency="EUR" office:value="269616.033630217" calcext:value-type="currency">
            <text:p>269.616,03 €</text:p>
          </table:table-cell>
          <table:table-cell table:style-name="ce8"/>
          <table:table-cell table:style-name="ce6" table:formula="of:=DATE(2016;5+ROW()-10;1)" office:value-type="date" office:date-value="2024-07-01" calcext:value-type="date">
            <text:p>Jul. 2024</text:p>
          </table:table-cell>
          <table:table-cell table:style-name="ce8" table:formula="of:=[.B108]*[.$B$6]/12" office:value-type="currency" office:currency="EUR" office:value="561.700070062953" calcext:value-type="currency">
            <text:p>561,70 €</text:p>
          </table:table-cell>
          <table:table-cell table:style-name="ce8" table:formula="of:=[.$B$7]-[.E108]" office:value-type="currency" office:currency="EUR" office:value="738.299929937047" calcext:value-type="currency">
            <text:p>738,30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24-08-01" calcext:value-type="date">
            <text:p>Aug. 2024</text:p>
          </table:table-cell>
          <table:table-cell table:style-name="ce8" table:formula="of:=[.B108]-[.F108]" office:value-type="currency" office:currency="EUR" office:value="268877.73370028" calcext:value-type="currency">
            <text:p>268.877,73 €</text:p>
          </table:table-cell>
          <table:table-cell table:style-name="ce8"/>
          <table:table-cell table:style-name="ce6" table:formula="of:=DATE(2016;5+ROW()-10;1)" office:value-type="date" office:date-value="2024-08-01" calcext:value-type="date">
            <text:p>Aug. 2024</text:p>
          </table:table-cell>
          <table:table-cell table:style-name="ce8" table:formula="of:=[.B109]*[.$B$6]/12" office:value-type="currency" office:currency="EUR" office:value="560.161945208917" calcext:value-type="currency">
            <text:p>560,16 €</text:p>
          </table:table-cell>
          <table:table-cell table:style-name="ce8" table:formula="of:=[.$B$7]-[.E109]" office:value-type="currency" office:currency="EUR" office:value="739.838054791083" calcext:value-type="currency">
            <text:p>739,84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24-09-01" calcext:value-type="date">
            <text:p>Sep. 2024</text:p>
          </table:table-cell>
          <table:table-cell table:style-name="ce8" table:formula="of:=[.B109]-[.F109]" office:value-type="currency" office:currency="EUR" office:value="268137.895645489" calcext:value-type="currency">
            <text:p>268.137,90 €</text:p>
          </table:table-cell>
          <table:table-cell table:style-name="ce8"/>
          <table:table-cell table:style-name="ce6" table:formula="of:=DATE(2016;5+ROW()-10;1)" office:value-type="date" office:date-value="2024-09-01" calcext:value-type="date">
            <text:p>Sep. 2024</text:p>
          </table:table-cell>
          <table:table-cell table:style-name="ce8" table:formula="of:=[.B110]*[.$B$6]/12" office:value-type="currency" office:currency="EUR" office:value="558.620615928103" calcext:value-type="currency">
            <text:p>558,62 €</text:p>
          </table:table-cell>
          <table:table-cell table:style-name="ce8" table:formula="of:=[.$B$7]-[.E110]" office:value-type="currency" office:currency="EUR" office:value="741.379384071897" calcext:value-type="currency">
            <text:p>741,38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24-10-01" calcext:value-type="date">
            <text:p>Okt. 2024</text:p>
          </table:table-cell>
          <table:table-cell table:style-name="ce8" table:formula="of:=[.B110]-[.F110]" office:value-type="currency" office:currency="EUR" office:value="267396.516261417" calcext:value-type="currency">
            <text:p>267.396,52 €</text:p>
          </table:table-cell>
          <table:table-cell table:style-name="ce8"/>
          <table:table-cell table:style-name="ce6" table:formula="of:=DATE(2016;5+ROW()-10;1)" office:value-type="date" office:date-value="2024-10-01" calcext:value-type="date">
            <text:p>Okt. 2024</text:p>
          </table:table-cell>
          <table:table-cell table:style-name="ce8" table:formula="of:=[.B111]*[.$B$6]/12" office:value-type="currency" office:currency="EUR" office:value="557.07607554462" calcext:value-type="currency">
            <text:p>557,08 €</text:p>
          </table:table-cell>
          <table:table-cell table:style-name="ce8" table:formula="of:=[.$B$7]-[.E111]" office:value-type="currency" office:currency="EUR" office:value="742.92392445538" calcext:value-type="currency">
            <text:p>742,92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24-11-01" calcext:value-type="date">
            <text:p>Nov. 2024</text:p>
          </table:table-cell>
          <table:table-cell table:style-name="ce8" table:formula="of:=[.B111]-[.F111]" office:value-type="currency" office:currency="EUR" office:value="266653.592336962" calcext:value-type="currency">
            <text:p>266.653,59 €</text:p>
          </table:table-cell>
          <table:table-cell table:style-name="ce8"/>
          <table:table-cell table:style-name="ce6" table:formula="of:=DATE(2016;5+ROW()-10;1)" office:value-type="date" office:date-value="2024-11-01" calcext:value-type="date">
            <text:p>Nov. 2024</text:p>
          </table:table-cell>
          <table:table-cell table:style-name="ce8" table:formula="of:=[.B112]*[.$B$6]/12" office:value-type="currency" office:currency="EUR" office:value="555.528317368671" calcext:value-type="currency">
            <text:p>555,53 €</text:p>
          </table:table-cell>
          <table:table-cell table:style-name="ce8" table:formula="of:=[.$B$7]-[.E112]" office:value-type="currency" office:currency="EUR" office:value="744.471682631329" calcext:value-type="currency">
            <text:p>744,47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24-12-01" calcext:value-type="date">
            <text:p>Dez. 2024</text:p>
          </table:table-cell>
          <table:table-cell table:style-name="ce8" table:formula="of:=[.B112]-[.F112]" office:value-type="currency" office:currency="EUR" office:value="265909.120654331" calcext:value-type="currency">
            <text:p>265.909,12 €</text:p>
          </table:table-cell>
          <table:table-cell table:style-name="ce8"/>
          <table:table-cell table:style-name="ce6" table:formula="of:=DATE(2016;5+ROW()-10;1)" office:value-type="date" office:date-value="2024-12-01" calcext:value-type="date">
            <text:p>Dez. 2024</text:p>
          </table:table-cell>
          <table:table-cell table:style-name="ce8" table:formula="of:=[.B113]*[.$B$6]/12" office:value-type="currency" office:currency="EUR" office:value="553.977334696522" calcext:value-type="currency">
            <text:p>553,98 €</text:p>
          </table:table-cell>
          <table:table-cell table:style-name="ce8" table:formula="of:=[.$B$7]-[.E113]" office:value-type="currency" office:currency="EUR" office:value="746.022665303478" calcext:value-type="currency">
            <text:p>746,02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25-01-01" calcext:value-type="date">
            <text:p>Jan. 2025</text:p>
          </table:table-cell>
          <table:table-cell table:style-name="ce8" table:formula="of:=[.B113]-[.F113]" office:value-type="currency" office:currency="EUR" office:value="265163.097989027" calcext:value-type="currency">
            <text:p>265.163,10 €</text:p>
          </table:table-cell>
          <table:table-cell table:style-name="ce8"/>
          <table:table-cell table:style-name="ce6" table:formula="of:=DATE(2016;5+ROW()-10;1)" office:value-type="date" office:date-value="2025-01-01" calcext:value-type="date">
            <text:p>Jan. 2025</text:p>
          </table:table-cell>
          <table:table-cell table:style-name="ce8" table:formula="of:=[.B114]*[.$B$6]/12" office:value-type="currency" office:currency="EUR" office:value="552.423120810473" calcext:value-type="currency">
            <text:p>552,42 €</text:p>
          </table:table-cell>
          <table:table-cell table:style-name="ce8" table:formula="of:=[.$B$7]-[.E114]" office:value-type="currency" office:currency="EUR" office:value="747.576879189527" calcext:value-type="currency">
            <text:p>747,58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25-02-01" calcext:value-type="date">
            <text:p>Feb. 2025</text:p>
          </table:table-cell>
          <table:table-cell table:style-name="ce8" table:formula="of:=[.B114]-[.F114]" office:value-type="currency" office:currency="EUR" office:value="264415.521109838" calcext:value-type="currency">
            <text:p>264.415,52 €</text:p>
          </table:table-cell>
          <table:table-cell table:style-name="ce8"/>
          <table:table-cell table:style-name="ce6" table:formula="of:=DATE(2016;5+ROW()-10;1)" office:value-type="date" office:date-value="2025-02-01" calcext:value-type="date">
            <text:p>Feb. 2025</text:p>
          </table:table-cell>
          <table:table-cell table:style-name="ce8" table:formula="of:=[.B115]*[.$B$6]/12" office:value-type="currency" office:currency="EUR" office:value="550.865668978828" calcext:value-type="currency">
            <text:p>550,87 €</text:p>
          </table:table-cell>
          <table:table-cell table:style-name="ce8" table:formula="of:=[.$B$7]-[.E115]" office:value-type="currency" office:currency="EUR" office:value="749.134331021172" calcext:value-type="currency">
            <text:p>749,13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25-03-01" calcext:value-type="date">
            <text:p>Mrz. 2025</text:p>
          </table:table-cell>
          <table:table-cell table:style-name="ce8" table:formula="of:=[.B115]-[.F115]" office:value-type="currency" office:currency="EUR" office:value="263666.386778816" calcext:value-type="currency">
            <text:p>263.666,39 €</text:p>
          </table:table-cell>
          <table:table-cell table:style-name="ce8"/>
          <table:table-cell table:style-name="ce6" table:formula="of:=DATE(2016;5+ROW()-10;1)" office:value-type="date" office:date-value="2025-03-01" calcext:value-type="date">
            <text:p>Mrz. 2025</text:p>
          </table:table-cell>
          <table:table-cell table:style-name="ce8" table:formula="of:=[.B116]*[.$B$6]/12" office:value-type="currency" office:currency="EUR" office:value="549.304972455868" calcext:value-type="currency">
            <text:p>549,30 €</text:p>
          </table:table-cell>
          <table:table-cell table:style-name="ce8" table:formula="of:=[.$B$7]-[.E116]" office:value-type="currency" office:currency="EUR" office:value="750.695027544132" calcext:value-type="currency">
            <text:p>750,70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25-04-01" calcext:value-type="date">
            <text:p>Apr. 2025</text:p>
          </table:table-cell>
          <table:table-cell table:style-name="ce8" table:formula="of:=[.B116]-[.F116]" office:value-type="currency" office:currency="EUR" office:value="262915.691751272" calcext:value-type="currency">
            <text:p>262.915,69 €</text:p>
          </table:table-cell>
          <table:table-cell table:style-name="ce8"/>
          <table:table-cell table:style-name="ce6" table:formula="of:=DATE(2016;5+ROW()-10;1)" office:value-type="date" office:date-value="2025-04-01" calcext:value-type="date">
            <text:p>Apr. 2025</text:p>
          </table:table-cell>
          <table:table-cell table:style-name="ce8" table:formula="of:=[.B117]*[.$B$6]/12" office:value-type="currency" office:currency="EUR" office:value="547.741024481817" calcext:value-type="currency">
            <text:p>547,74 €</text:p>
          </table:table-cell>
          <table:table-cell table:style-name="ce8" table:formula="of:=[.$B$7]-[.E117]" office:value-type="currency" office:currency="EUR" office:value="752.258975518183" calcext:value-type="currency">
            <text:p>752,26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25-05-01" calcext:value-type="date">
            <text:p>Mai. 2025</text:p>
          </table:table-cell>
          <table:table-cell table:style-name="ce8" table:formula="of:=[.B117]-[.F117]" office:value-type="currency" office:currency="EUR" office:value="262163.432775754" calcext:value-type="currency">
            <text:p>262.163,43 €</text:p>
          </table:table-cell>
          <table:table-cell table:style-name="ce8"/>
          <table:table-cell table:style-name="ce6" table:formula="of:=DATE(2016;5+ROW()-10;1)" office:value-type="date" office:date-value="2025-05-01" calcext:value-type="date">
            <text:p>Mai. 2025</text:p>
          </table:table-cell>
          <table:table-cell table:style-name="ce8" table:formula="of:=[.B118]*[.$B$6]/12" office:value-type="currency" office:currency="EUR" office:value="546.173818282821" calcext:value-type="currency">
            <text:p>546,17 €</text:p>
          </table:table-cell>
          <table:table-cell table:style-name="ce8" table:formula="of:=[.$B$7]-[.E118]" office:value-type="currency" office:currency="EUR" office:value="753.826181717179" calcext:value-type="currency">
            <text:p>753,83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25-06-01" calcext:value-type="date">
            <text:p>Jun. 2025</text:p>
          </table:table-cell>
          <table:table-cell table:style-name="ce8" table:formula="of:=[.B118]-[.F118]" office:value-type="currency" office:currency="EUR" office:value="261409.606594037" calcext:value-type="currency">
            <text:p>261.409,61 €</text:p>
          </table:table-cell>
          <table:table-cell table:style-name="ce8"/>
          <table:table-cell table:style-name="ce6" table:formula="of:=DATE(2016;5+ROW()-10;1)" office:value-type="date" office:date-value="2025-06-01" calcext:value-type="date">
            <text:p>Jun. 2025</text:p>
          </table:table-cell>
          <table:table-cell table:style-name="ce8" table:formula="of:=[.B119]*[.$B$6]/12" office:value-type="currency" office:currency="EUR" office:value="544.60334707091" calcext:value-type="currency">
            <text:p>544,60 €</text:p>
          </table:table-cell>
          <table:table-cell table:style-name="ce8" table:formula="of:=[.$B$7]-[.E119]" office:value-type="currency" office:currency="EUR" office:value="755.39665292909" calcext:value-type="currency">
            <text:p>755,40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25-07-01" calcext:value-type="date">
            <text:p>Jul. 2025</text:p>
          </table:table-cell>
          <table:table-cell table:style-name="ce8" table:formula="of:=[.B119]-[.F119]" office:value-type="currency" office:currency="EUR" office:value="260654.209941108" calcext:value-type="currency">
            <text:p>260.654,21 €</text:p>
          </table:table-cell>
          <table:table-cell table:style-name="ce8"/>
          <table:table-cell table:style-name="ce6" table:formula="of:=DATE(2016;5+ROW()-10;1)" office:value-type="date" office:date-value="2025-07-01" calcext:value-type="date">
            <text:p>Jul. 2025</text:p>
          </table:table-cell>
          <table:table-cell table:style-name="ce8" table:formula="of:=[.B120]*[.$B$6]/12" office:value-type="currency" office:currency="EUR" office:value="543.029604043975" calcext:value-type="currency">
            <text:p>543,03 €</text:p>
          </table:table-cell>
          <table:table-cell table:style-name="ce8" table:formula="of:=[.$B$7]-[.E120]" office:value-type="currency" office:currency="EUR" office:value="756.970395956025" calcext:value-type="currency">
            <text:p>756,97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25-08-01" calcext:value-type="date">
            <text:p>Aug. 2025</text:p>
          </table:table-cell>
          <table:table-cell table:style-name="ce8" table:formula="of:=[.B120]-[.F120]" office:value-type="currency" office:currency="EUR" office:value="259897.239545152" calcext:value-type="currency">
            <text:p>259.897,24 €</text:p>
          </table:table-cell>
          <table:table-cell table:style-name="ce8"/>
          <table:table-cell table:style-name="ce6" table:formula="of:=DATE(2016;5+ROW()-10;1)" office:value-type="date" office:date-value="2025-08-01" calcext:value-type="date">
            <text:p>Aug. 2025</text:p>
          </table:table-cell>
          <table:table-cell table:style-name="ce8" table:formula="of:=[.B121]*[.$B$6]/12" office:value-type="currency" office:currency="EUR" office:value="541.452582385733" calcext:value-type="currency">
            <text:p>541,45 €</text:p>
          </table:table-cell>
          <table:table-cell table:style-name="ce8" table:formula="of:=[.$B$7]-[.E121]" office:value-type="currency" office:currency="EUR" office:value="758.547417614267" calcext:value-type="currency">
            <text:p>758,55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25-09-01" calcext:value-type="date">
            <text:p>Sep. 2025</text:p>
          </table:table-cell>
          <table:table-cell table:style-name="ce8" table:formula="of:=[.B121]-[.F121]" office:value-type="currency" office:currency="EUR" office:value="259138.692127538" calcext:value-type="currency">
            <text:p>259.138,69 €</text:p>
          </table:table-cell>
          <table:table-cell table:style-name="ce8"/>
          <table:table-cell table:style-name="ce6" table:formula="of:=DATE(2016;5+ROW()-10;1)" office:value-type="date" office:date-value="2025-09-01" calcext:value-type="date">
            <text:p>Sep. 2025</text:p>
          </table:table-cell>
          <table:table-cell table:style-name="ce8" table:formula="of:=[.B122]*[.$B$6]/12" office:value-type="currency" office:currency="EUR" office:value="539.872275265704" calcext:value-type="currency">
            <text:p>539,87 €</text:p>
          </table:table-cell>
          <table:table-cell table:style-name="ce8" table:formula="of:=[.$B$7]-[.E122]" office:value-type="currency" office:currency="EUR" office:value="760.127724734297" calcext:value-type="currency">
            <text:p>760,13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25-10-01" calcext:value-type="date">
            <text:p>Okt. 2025</text:p>
          </table:table-cell>
          <table:table-cell table:style-name="ce8" table:formula="of:=[.B122]-[.F122]" office:value-type="currency" office:currency="EUR" office:value="258378.564402803" calcext:value-type="currency">
            <text:p>258.378,56 €</text:p>
          </table:table-cell>
          <table:table-cell table:style-name="ce8"/>
          <table:table-cell table:style-name="ce6" table:formula="of:=DATE(2016;5+ROW()-10;1)" office:value-type="date" office:date-value="2025-10-01" calcext:value-type="date">
            <text:p>Okt. 2025</text:p>
          </table:table-cell>
          <table:table-cell table:style-name="ce8" table:formula="of:=[.B123]*[.$B$6]/12" office:value-type="currency" office:currency="EUR" office:value="538.288675839174" calcext:value-type="currency">
            <text:p>538,29 €</text:p>
          </table:table-cell>
          <table:table-cell table:style-name="ce8" table:formula="of:=[.$B$7]-[.E123]" office:value-type="currency" office:currency="EUR" office:value="761.711324160826" calcext:value-type="currency">
            <text:p>761,71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25-11-01" calcext:value-type="date">
            <text:p>Nov. 2025</text:p>
          </table:table-cell>
          <table:table-cell table:style-name="ce8" table:formula="of:=[.B123]-[.F123]" office:value-type="currency" office:currency="EUR" office:value="257616.853078642" calcext:value-type="currency">
            <text:p>257.616,85 €</text:p>
          </table:table-cell>
          <table:table-cell table:style-name="ce8"/>
          <table:table-cell table:style-name="ce6" table:formula="of:=DATE(2016;5+ROW()-10;1)" office:value-type="date" office:date-value="2025-11-01" calcext:value-type="date">
            <text:p>Nov. 2025</text:p>
          </table:table-cell>
          <table:table-cell table:style-name="ce8" table:formula="of:=[.B124]*[.$B$6]/12" office:value-type="currency" office:currency="EUR" office:value="536.701777247172" calcext:value-type="currency">
            <text:p>536,70 €</text:p>
          </table:table-cell>
          <table:table-cell table:style-name="ce8" table:formula="of:=[.$B$7]-[.E124]" office:value-type="currency" office:currency="EUR" office:value="763.298222752828" calcext:value-type="currency">
            <text:p>763,30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25-12-01" calcext:value-type="date">
            <text:p>Dez. 2025</text:p>
          </table:table-cell>
          <table:table-cell table:style-name="ce8" table:formula="of:=[.B124]-[.F124]" office:value-type="currency" office:currency="EUR" office:value="256853.55485589" calcext:value-type="currency">
            <text:p>256.853,55 €</text:p>
          </table:table-cell>
          <table:table-cell table:style-name="ce8"/>
          <table:table-cell table:style-name="ce6" table:formula="of:=DATE(2016;5+ROW()-10;1)" office:value-type="date" office:date-value="2025-12-01" calcext:value-type="date">
            <text:p>Dez. 2025</text:p>
          </table:table-cell>
          <table:table-cell table:style-name="ce8" table:formula="of:=[.B125]*[.$B$6]/12" office:value-type="currency" office:currency="EUR" office:value="535.111572616437" calcext:value-type="currency">
            <text:p>535,11 €</text:p>
          </table:table-cell>
          <table:table-cell table:style-name="ce8" table:formula="of:=[.$B$7]-[.E125]" office:value-type="currency" office:currency="EUR" office:value="764.888427383563" calcext:value-type="currency">
            <text:p>764,89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26-01-01" calcext:value-type="date">
            <text:p>Jan. 2026</text:p>
          </table:table-cell>
          <table:table-cell table:style-name="ce8" table:formula="of:=[.B125]-[.F125]" office:value-type="currency" office:currency="EUR" office:value="256088.666428506" calcext:value-type="currency">
            <text:p>256.088,67 €</text:p>
          </table:table-cell>
          <table:table-cell table:style-name="ce8"/>
          <table:table-cell table:style-name="ce6" table:formula="of:=DATE(2016;5+ROW()-10;1)" office:value-type="date" office:date-value="2026-01-01" calcext:value-type="date">
            <text:p>Jan. 2026</text:p>
          </table:table-cell>
          <table:table-cell table:style-name="ce8" table:formula="of:=[.B126]*[.$B$6]/12" office:value-type="currency" office:currency="EUR" office:value="533.518055059388" calcext:value-type="currency">
            <text:p>533,52 €</text:p>
          </table:table-cell>
          <table:table-cell table:style-name="ce8" table:formula="of:=[.$B$7]-[.E126]" office:value-type="currency" office:currency="EUR" office:value="766.481944940612" calcext:value-type="currency">
            <text:p>766,48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26-02-01" calcext:value-type="date">
            <text:p>Feb. 2026</text:p>
          </table:table-cell>
          <table:table-cell table:style-name="ce8" table:formula="of:=[.B126]-[.F126]" office:value-type="currency" office:currency="EUR" office:value="255322.184483565" calcext:value-type="currency">
            <text:p>255.322,18 €</text:p>
          </table:table-cell>
          <table:table-cell table:style-name="ce8"/>
          <table:table-cell table:style-name="ce6" table:formula="of:=DATE(2016;5+ROW()-10;1)" office:value-type="date" office:date-value="2026-02-01" calcext:value-type="date">
            <text:p>Feb. 2026</text:p>
          </table:table-cell>
          <table:table-cell table:style-name="ce8" table:formula="of:=[.B127]*[.$B$6]/12" office:value-type="currency" office:currency="EUR" office:value="531.921217674095" calcext:value-type="currency">
            <text:p>531,92 €</text:p>
          </table:table-cell>
          <table:table-cell table:style-name="ce8" table:formula="of:=[.$B$7]-[.E127]" office:value-type="currency" office:currency="EUR" office:value="768.078782325905" calcext:value-type="currency">
            <text:p>768,08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26-03-01" calcext:value-type="date">
            <text:p>Mrz. 2026</text:p>
          </table:table-cell>
          <table:table-cell table:style-name="ce8" table:formula="of:=[.B127]-[.F127]" office:value-type="currency" office:currency="EUR" office:value="254554.10570124" calcext:value-type="currency">
            <text:p>254.554,11 €</text:p>
          </table:table-cell>
          <table:table-cell table:style-name="ce8"/>
          <table:table-cell table:style-name="ce6" table:formula="of:=DATE(2016;5+ROW()-10;1)" office:value-type="date" office:date-value="2026-03-01" calcext:value-type="date">
            <text:p>Mrz. 2026</text:p>
          </table:table-cell>
          <table:table-cell table:style-name="ce8" table:formula="of:=[.B128]*[.$B$6]/12" office:value-type="currency" office:currency="EUR" office:value="530.321053544249" calcext:value-type="currency">
            <text:p>530,32 €</text:p>
          </table:table-cell>
          <table:table-cell table:style-name="ce8" table:formula="of:=[.$B$7]-[.E128]" office:value-type="currency" office:currency="EUR" office:value="769.678946455751" calcext:value-type="currency">
            <text:p>769,68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26-04-01" calcext:value-type="date">
            <text:p>Apr. 2026</text:p>
          </table:table-cell>
          <table:table-cell table:style-name="ce8" table:formula="of:=[.B128]-[.F128]" office:value-type="currency" office:currency="EUR" office:value="253784.426754784" calcext:value-type="currency">
            <text:p>253.784,43 €</text:p>
          </table:table-cell>
          <table:table-cell table:style-name="ce8"/>
          <table:table-cell table:style-name="ce6" table:formula="of:=DATE(2016;5+ROW()-10;1)" office:value-type="date" office:date-value="2026-04-01" calcext:value-type="date">
            <text:p>Apr. 2026</text:p>
          </table:table-cell>
          <table:table-cell table:style-name="ce8" table:formula="of:=[.B129]*[.$B$6]/12" office:value-type="currency" office:currency="EUR" office:value="528.717555739133" calcext:value-type="currency">
            <text:p>528,72 €</text:p>
          </table:table-cell>
          <table:table-cell table:style-name="ce8" table:formula="of:=[.$B$7]-[.E129]" office:value-type="currency" office:currency="EUR" office:value="771.282444260867" calcext:value-type="currency">
            <text:p>771,28 €</text:p>
          </table:table-cell>
          <table:table-cell table:number-columns-repeated="1018"/>
        </table:table-row>
        <table:table-row table:style-name="ro1">
          <table:table-cell table:style-name="ce6" table:formula="of:=DATE(2016;5+ROW()-10;1)" office:value-type="date" office:date-value="2026-05-01" calcext:value-type="date">
            <text:p>Mai. 2026</text:p>
          </table:table-cell>
          <table:table-cell table:style-name="ce8" table:formula="of:=[.B129]-[.F129]" office:value-type="currency" office:currency="EUR" office:value="253013.144310523" calcext:value-type="currency">
            <text:p>253.013,14 €</text:p>
          </table:table-cell>
          <table:table-cell table:style-name="ce8"/>
          <table:table-cell table:style-name="ce6"/>
          <table:table-cell table:style-name="ce8" table:formula="of:=SUM([.E10:.E129])" office:value-type="currency" office:currency="EUR" office:value="74013.1443105233" calcext:value-type="currency">
            <text:p>74.013,14 €</text:p>
          </table:table-cell>
          <table:table-cell table:style-name="ce8" table:formula="of:=SUM([.F10:.F129])" office:value-type="currency" office:currency="EUR" office:value="81986.8556894767" calcext:value-type="currency">
            <text:p>81.986,86 €</text:p>
          </table:table-cell>
          <table:table-cell table:number-columns-repeated="1018"/>
        </table:table-row>
        <table:table-row table:style-name="ro1" table:number-rows-repeated="120">
          <table:table-cell table:style-name="ce6"/>
          <table:table-cell table:style-name="ce8" table:number-columns-repeated="2"/>
          <table:table-cell table:style-name="ce6"/>
          <table:table-cell table:style-name="ce8" table:number-columns-repeated="2"/>
          <table:table-cell table:number-columns-repeated="1018"/>
        </table:table-row>
        <table:table-row table:style-name="ro1" table:number-rows-repeated="10483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chritt-6" table:style-name="ta1">
        <table:shapes>
          <draw:frame draw:z-index="0" draw:style-name="gr1" draw:text-style-name="P1" svg:width="159.99mm" svg:height="89.99mm" svg:x="206.55mm" svg:y="5.77mm">
            <loext:p draw:notify-on-update-of-ranges="'Schritt-6'.A9:'Schritt-6'.A9 'Schritt-6'.A10:'Schritt-6'.A250 'Schritt-6'.B9:'Schritt-6'.B9 'Schritt-6'.B10:'Schritt-6'.B250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60.05mm" svg:height="89.95mm" svg:x="206.25mm" svg:y="98.43mm">
            <loext:p draw:notify-on-update-of-ranges="'Schritt-6'.D9:'Schritt-6'.D9 'Schritt-6'.D10:'Schritt-6'.D250 'Schritt-6'.E9:'Schritt-6'.E9 'Schritt-6'.E10:'Schritt-6'.E250 'Schritt-6'.F9:'Schritt-6'.F9 'Schritt-6'.F10:'Schritt-6'.F250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1"/>
        <table:table-column table:style-name="co7" table:default-cell-style-name="ce2"/>
        <table:table-column table:style-name="co6" table:default-cell-style-name="ce2"/>
        <table:table-column table:style-name="co1" table:default-cell-style-name="ce2"/>
        <table:table-column table:style-name="co9" table:number-columns-repeated="2" table:default-cell-style-name="ce1"/>
        <table:table-column table:style-name="co10" table:default-cell-style-name="ce1"/>
        <table:table-column table:style-name="co2" table:number-columns-repeated="1017" table:default-cell-style-name="ce1"/>
        <table:table-row table:style-name="ro1">
          <table:table-cell table:style-name="ce9"/>
          <table:table-cell table:style-name="ce11" table:number-columns-repeated="2"/>
          <table:table-cell table:style-name="ce254"/>
          <table:table-cell table:style-name="ce255" office:value-type="string" calcext:value-type="string">
            <text:p>10 Jahre:</text:p>
          </table:table-cell>
          <table:table-cell table:style-name="ce255" office:value-type="string" calcext:value-type="string">
            <text:p>20 Jahre: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Kaufpreis</text:p>
          </table:table-cell>
          <table:table-cell table:style-name="ce11" office:value-type="currency" office:currency="EUR" office:value="535000" calcext:value-type="currency">
            <text:p>535.000 €</text:p>
          </table:table-cell>
          <table:table-cell table:style-name="ce11"/>
          <table:table-cell table:style-name="ce11" office:value-type="string" calcext:value-type="string">
            <text:p>Restschuld</text:p>
          </table:table-cell>
          <table:table-cell table:style-name="ce13" table:formula="of:=[.B130]" office:value-type="currency" office:currency="EUR" office:value="253013.144310523" calcext:value-type="currency">
            <text:p>253.013,14 €</text:p>
          </table:table-cell>
          <table:table-cell table:style-name="ce13" table:formula="of:=[.B250]" office:value-type="currency" office:currency="EUR" office:value="147767.311092164" calcext:value-type="currency">
            <text:p>147.767,31 €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Eigenkapital</text:p>
          </table:table-cell>
          <table:table-cell table:style-name="ce11" office:value-type="currency" office:currency="EUR" office:value="200000" calcext:value-type="currency">
            <text:p>200.000 €</text:p>
          </table:table-cell>
          <table:table-cell table:style-name="ce11"/>
          <table:table-cell table:style-name="ce11" office:value-type="string" calcext:value-type="string">
            <text:p>Zinsen</text:p>
          </table:table-cell>
          <table:table-cell table:style-name="ce13" table:formula="of:=SUM([.E10:.E129])" office:value-type="currency" office:currency="EUR" office:value="74013.1443105233" calcext:value-type="currency">
            <text:p>74.013,14 €</text:p>
          </table:table-cell>
          <table:table-cell table:style-name="ce13" table:formula="of:=SUM([.E10:.E249])" office:value-type="currency" office:currency="EUR" office:value="124767.311092164" calcext:value-type="currency">
            <text:p>124.767,31 €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9" office:value-type="string" calcext:value-type="string">
            <text:p>Fremdkapital</text:p>
          </table:table-cell>
          <table:table-cell table:style-name="ce11" table:formula="of:=[.B2]-[.B3]" office:value-type="currency" office:currency="EUR" office:value="335000" calcext:value-type="currency">
            <text:p>335.000 €</text:p>
          </table:table-cell>
          <table:table-cell table:style-name="ce11"/>
          <table:table-cell table:style-name="ce11" office:value-type="string" calcext:value-type="string">
            <text:p>Getilgt</text:p>
          </table:table-cell>
          <table:table-cell table:style-name="ce13" table:formula="of:=SUM([.F10:.F129])" office:value-type="currency" office:currency="EUR" office:value="81986.8556894767" calcext:value-type="currency">
            <text:p>81.986,86 €</text:p>
          </table:table-cell>
          <table:table-cell table:style-name="ce13" table:formula="of:=SUM([.F10:.F249])" office:value-type="currency" office:currency="EUR" office:value="187232.688907836" calcext:value-type="currency">
            <text:p>187.232,69 €</text:p>
          </table:table-cell>
          <table:table-cell table:number-columns-repeated="1018"/>
        </table:table-row>
        <table:table-row table:style-name="ro1">
          <table:table-cell table:style-name="ce9"/>
          <table:table-cell table:style-name="ce11" table:number-columns-repeated="3"/>
          <table:table-cell table:style-name="ce13"/>
          <table:table-cell table:style-name="ce9"/>
          <table:table-cell table:number-columns-repeated="1018"/>
        </table:table-row>
        <table:table-row table:style-name="ro1">
          <table:table-cell table:style-name="ce9" office:value-type="string" calcext:value-type="string">
            <text:p>Zinssatz</text:p>
          </table:table-cell>
          <table:table-cell table:style-name="ce12" office:value-type="percentage" office:value="0.025" calcext:value-type="percentage">
            <text:p>2,50%</text:p>
          </table:table-cell>
          <table:table-cell table:style-name="ce254"/>
          <table:table-cell table:style-name="ce12" office:value-type="string" calcext:value-type="string">
            <text:p>Tilgungssatz</text:p>
          </table:table-cell>
          <table:table-cell table:style-name="ce12" table:formula="of:=[.F10]*12/[.B4]" office:value-type="percentage" office:value="0.0215671641791045" calcext:value-type="percentage">
            <text:p>2,16%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9" office:value-type="string" calcext:value-type="string">
            <text:p>Annuität</text:p>
          </table:table-cell>
          <table:table-cell table:style-name="ce13" office:value-type="currency" office:currency="EUR" office:value="1300" calcext:value-type="currency">
            <text:p>1.300,00 €</text:p>
          </table:table-cell>
          <table:table-cell table:style-name="ce13" table:number-columns-repeated="2"/>
          <table:table-cell table:style-name="ce9" table:number-columns-repeated="2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Monat</text:p>
          </table:table-cell>
          <table:table-cell table:style-name="ce5" office:value-type="string" calcext:value-type="string">
            <text:p>Restschuld</text:p>
          </table:table-cell>
          <table:table-cell table:style-name="ce5"/>
          <table:table-cell table:style-name="ce5" office:value-type="string" calcext:value-type="string">
            <text:p>Monat</text:p>
          </table:table-cell>
          <table:table-cell table:style-name="ce3" office:value-type="string" calcext:value-type="string">
            <text:p>Zinsen</text:p>
          </table:table-cell>
          <table:table-cell table:style-name="ce3" office:value-type="string" calcext:value-type="string">
            <text:p>Tilgung</text:p>
          </table:table-cell>
          <table:table-cell table:style-name="ce3" table:number-columns-repeated="1018"/>
        </table:table-row>
        <table:table-row table:style-name="ro1">
          <table:table-cell table:style-name="ce10" table:formula="of:=DATE(2016;5;1)" office:value-type="date" office:date-value="2016-05-01" calcext:value-type="date">
            <text:p>Mai. 2016</text:p>
          </table:table-cell>
          <table:table-cell table:style-name="ce14" table:formula="of:=[.B4]" office:value-type="currency" office:currency="EUR" office:value="335000" calcext:value-type="currency">
            <text:p>335.000,00 €</text:p>
          </table:table-cell>
          <table:table-cell table:style-name="ce14"/>
          <table:table-cell table:style-name="ce10" table:formula="of:=DATE(2016;5;1)" office:value-type="date" office:date-value="2016-05-01" calcext:value-type="date">
            <text:p>Mai. 2016</text:p>
          </table:table-cell>
          <table:table-cell table:style-name="ce14" table:formula="of:=[.B10]*[.$B$6]/12" office:value-type="currency" office:currency="EUR" office:value="697.916666666667" calcext:value-type="currency">
            <text:p>697,92 €</text:p>
          </table:table-cell>
          <table:table-cell table:style-name="ce14" table:formula="of:=MIN([.$B$7]-[.E10];[.B10])" office:value-type="currency" office:currency="EUR" office:value="602.083333333333" calcext:value-type="currency">
            <text:p>602,08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16-06-01" calcext:value-type="date">
            <text:p>Jun. 2016</text:p>
          </table:table-cell>
          <table:table-cell table:style-name="ce14" table:formula="of:=MAX([.B10]-[.F10];0)" office:value-type="currency" office:currency="EUR" office:value="334397.916666667" calcext:value-type="currency">
            <text:p>334.397,92 €</text:p>
          </table:table-cell>
          <table:table-cell table:style-name="ce14"/>
          <table:table-cell table:style-name="ce10" table:formula="of:=DATE(2016;5+ROW()-10;1)" office:value-type="date" office:date-value="2016-06-01" calcext:value-type="date">
            <text:p>Jun. 2016</text:p>
          </table:table-cell>
          <table:table-cell table:style-name="ce14" table:formula="of:=[.B11]*[.$B$6]/12" office:value-type="currency" office:currency="EUR" office:value="696.662326388889" calcext:value-type="currency">
            <text:p>696,66 €</text:p>
          </table:table-cell>
          <table:table-cell table:style-name="ce256" table:formula="of:=MIN([.$B$7]-[.E11];[.B11])" office:value-type="currency" office:currency="EUR" office:value="603.337673611111" calcext:value-type="currency">
            <text:p>603,34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16-07-01" calcext:value-type="date">
            <text:p>Jul. 2016</text:p>
          </table:table-cell>
          <table:table-cell table:style-name="ce15" table:formula="of:=MAX([.B11]-[.F11];0)" office:value-type="currency" office:currency="EUR" office:value="333794.578993056" calcext:value-type="currency">
            <text:p>333.794,58 €</text:p>
          </table:table-cell>
          <table:table-cell table:style-name="ce14"/>
          <table:table-cell table:style-name="ce10" table:formula="of:=DATE(2016;5+ROW()-10;1)" office:value-type="date" office:date-value="2016-07-01" calcext:value-type="date">
            <text:p>Jul. 2016</text:p>
          </table:table-cell>
          <table:table-cell table:style-name="ce14" table:formula="of:=[.B12]*[.$B$6]/12" office:value-type="currency" office:currency="EUR" office:value="695.405372902199" calcext:value-type="currency">
            <text:p>695,41 €</text:p>
          </table:table-cell>
          <table:table-cell table:style-name="ce257" table:formula="of:=MIN([.$B$7]-[.E12];[.B12])" office:value-type="currency" office:currency="EUR" office:value="604.594627097801" calcext:value-type="currency">
            <text:p>604,59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16-08-01" calcext:value-type="date">
            <text:p>Aug. 2016</text:p>
          </table:table-cell>
          <table:table-cell table:style-name="ce16" table:formula="of:=MAX([.B12]-[.F12];0)" office:value-type="currency" office:currency="EUR" office:value="333189.984365958" calcext:value-type="currency">
            <text:p>333.189,98 €</text:p>
          </table:table-cell>
          <table:table-cell table:style-name="ce14"/>
          <table:table-cell table:style-name="ce10" table:formula="of:=DATE(2016;5+ROW()-10;1)" office:value-type="date" office:date-value="2016-08-01" calcext:value-type="date">
            <text:p>Aug. 2016</text:p>
          </table:table-cell>
          <table:table-cell table:style-name="ce14" table:formula="of:=[.B13]*[.$B$6]/12" office:value-type="currency" office:currency="EUR" office:value="694.145800762412" calcext:value-type="currency">
            <text:p>694,15 €</text:p>
          </table:table-cell>
          <table:table-cell table:style-name="ce258" table:formula="of:=MIN([.$B$7]-[.E13];[.B13])" office:value-type="currency" office:currency="EUR" office:value="605.854199237588" calcext:value-type="currency">
            <text:p>605,85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16-09-01" calcext:value-type="date">
            <text:p>Sep. 2016</text:p>
          </table:table-cell>
          <table:table-cell table:style-name="ce17" table:formula="of:=MAX([.B13]-[.F13];0)" office:value-type="currency" office:currency="EUR" office:value="332584.13016672" calcext:value-type="currency">
            <text:p>332.584,13 €</text:p>
          </table:table-cell>
          <table:table-cell table:style-name="ce14"/>
          <table:table-cell table:style-name="ce10" table:formula="of:=DATE(2016;5+ROW()-10;1)" office:value-type="date" office:date-value="2016-09-01" calcext:value-type="date">
            <text:p>Sep. 2016</text:p>
          </table:table-cell>
          <table:table-cell table:style-name="ce14" table:formula="of:=[.B14]*[.$B$6]/12" office:value-type="currency" office:currency="EUR" office:value="692.883604514001" calcext:value-type="currency">
            <text:p>692,88 €</text:p>
          </table:table-cell>
          <table:table-cell table:style-name="ce259" table:formula="of:=MIN([.$B$7]-[.E14];[.B14])" office:value-type="currency" office:currency="EUR" office:value="607.116395486" calcext:value-type="currency">
            <text:p>607,12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16-10-01" calcext:value-type="date">
            <text:p>Okt. 2016</text:p>
          </table:table-cell>
          <table:table-cell table:style-name="ce18" table:formula="of:=MAX([.B14]-[.F14];0)" office:value-type="currency" office:currency="EUR" office:value="331977.013771234" calcext:value-type="currency">
            <text:p>331.977,01 €</text:p>
          </table:table-cell>
          <table:table-cell table:style-name="ce14"/>
          <table:table-cell table:style-name="ce10" table:formula="of:=DATE(2016;5+ROW()-10;1)" office:value-type="date" office:date-value="2016-10-01" calcext:value-type="date">
            <text:p>Okt. 2016</text:p>
          </table:table-cell>
          <table:table-cell table:style-name="ce14" table:formula="of:=[.B15]*[.$B$6]/12" office:value-type="currency" office:currency="EUR" office:value="691.618778690071" calcext:value-type="currency">
            <text:p>691,62 €</text:p>
          </table:table-cell>
          <table:table-cell table:style-name="ce260" table:formula="of:=MIN([.$B$7]-[.E15];[.B15])" office:value-type="currency" office:currency="EUR" office:value="608.381221309929" calcext:value-type="currency">
            <text:p>608,38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16-11-01" calcext:value-type="date">
            <text:p>Nov. 2016</text:p>
          </table:table-cell>
          <table:table-cell table:style-name="ce19" table:formula="of:=MAX([.B15]-[.F15];0)" office:value-type="currency" office:currency="EUR" office:value="331368.632549924" calcext:value-type="currency">
            <text:p>331.368,63 €</text:p>
          </table:table-cell>
          <table:table-cell table:style-name="ce14"/>
          <table:table-cell table:style-name="ce10" table:formula="of:=DATE(2016;5+ROW()-10;1)" office:value-type="date" office:date-value="2016-11-01" calcext:value-type="date">
            <text:p>Nov. 2016</text:p>
          </table:table-cell>
          <table:table-cell table:style-name="ce14" table:formula="of:=[.B16]*[.$B$6]/12" office:value-type="currency" office:currency="EUR" office:value="690.351317812342" calcext:value-type="currency">
            <text:p>690,35 €</text:p>
          </table:table-cell>
          <table:table-cell table:style-name="ce261" table:formula="of:=MIN([.$B$7]-[.E16];[.B16])" office:value-type="currency" office:currency="EUR" office:value="609.648682187658" calcext:value-type="currency">
            <text:p>609,65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16-12-01" calcext:value-type="date">
            <text:p>Dez. 2016</text:p>
          </table:table-cell>
          <table:table-cell table:style-name="ce20" table:formula="of:=MAX([.B16]-[.F16];0)" office:value-type="currency" office:currency="EUR" office:value="330758.983867737" calcext:value-type="currency">
            <text:p>330.758,98 €</text:p>
          </table:table-cell>
          <table:table-cell table:style-name="ce14"/>
          <table:table-cell table:style-name="ce10" table:formula="of:=DATE(2016;5+ROW()-10;1)" office:value-type="date" office:date-value="2016-12-01" calcext:value-type="date">
            <text:p>Dez. 2016</text:p>
          </table:table-cell>
          <table:table-cell table:style-name="ce14" table:formula="of:=[.B17]*[.$B$6]/12" office:value-type="currency" office:currency="EUR" office:value="689.081216391118" calcext:value-type="currency">
            <text:p>689,08 €</text:p>
          </table:table-cell>
          <table:table-cell table:style-name="ce262" table:formula="of:=MIN([.$B$7]-[.E17];[.B17])" office:value-type="currency" office:currency="EUR" office:value="610.918783608882" calcext:value-type="currency">
            <text:p>610,92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17-01-01" calcext:value-type="date">
            <text:p>Jan. 2017</text:p>
          </table:table-cell>
          <table:table-cell table:style-name="ce21" table:formula="of:=MAX([.B17]-[.F17];0)" office:value-type="currency" office:currency="EUR" office:value="330148.065084128" calcext:value-type="currency">
            <text:p>330.148,07 €</text:p>
          </table:table-cell>
          <table:table-cell table:style-name="ce14"/>
          <table:table-cell table:style-name="ce10" table:formula="of:=DATE(2016;5+ROW()-10;1)" office:value-type="date" office:date-value="2017-01-01" calcext:value-type="date">
            <text:p>Jan. 2017</text:p>
          </table:table-cell>
          <table:table-cell table:style-name="ce14" table:formula="of:=[.B18]*[.$B$6]/12" office:value-type="currency" office:currency="EUR" office:value="687.808468925266" calcext:value-type="currency">
            <text:p>687,81 €</text:p>
          </table:table-cell>
          <table:table-cell table:style-name="ce263" table:formula="of:=MIN([.$B$7]-[.E18];[.B18])" office:value-type="currency" office:currency="EUR" office:value="612.191531074734" calcext:value-type="currency">
            <text:p>612,19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17-02-01" calcext:value-type="date">
            <text:p>Feb. 2017</text:p>
          </table:table-cell>
          <table:table-cell table:style-name="ce22" table:formula="of:=MAX([.B18]-[.F18];0)" office:value-type="currency" office:currency="EUR" office:value="329535.873553053" calcext:value-type="currency">
            <text:p>329.535,87 €</text:p>
          </table:table-cell>
          <table:table-cell table:style-name="ce14"/>
          <table:table-cell table:style-name="ce10" table:formula="of:=DATE(2016;5+ROW()-10;1)" office:value-type="date" office:date-value="2017-02-01" calcext:value-type="date">
            <text:p>Feb. 2017</text:p>
          </table:table-cell>
          <table:table-cell table:style-name="ce14" table:formula="of:=[.B19]*[.$B$6]/12" office:value-type="currency" office:currency="EUR" office:value="686.533069902194" calcext:value-type="currency">
            <text:p>686,53 €</text:p>
          </table:table-cell>
          <table:table-cell table:style-name="ce264" table:formula="of:=MIN([.$B$7]-[.E19];[.B19])" office:value-type="currency" office:currency="EUR" office:value="613.466930097806" calcext:value-type="currency">
            <text:p>613,47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17-03-01" calcext:value-type="date">
            <text:p>Mrz. 2017</text:p>
          </table:table-cell>
          <table:table-cell table:style-name="ce23" table:formula="of:=MAX([.B19]-[.F19];0)" office:value-type="currency" office:currency="EUR" office:value="328922.406622955" calcext:value-type="currency">
            <text:p>328.922,41 €</text:p>
          </table:table-cell>
          <table:table-cell table:style-name="ce14"/>
          <table:table-cell table:style-name="ce10" table:formula="of:=DATE(2016;5+ROW()-10;1)" office:value-type="date" office:date-value="2017-03-01" calcext:value-type="date">
            <text:p>Mrz. 2017</text:p>
          </table:table-cell>
          <table:table-cell table:style-name="ce14" table:formula="of:=[.B20]*[.$B$6]/12" office:value-type="currency" office:currency="EUR" office:value="685.255013797823" calcext:value-type="currency">
            <text:p>685,26 €</text:p>
          </table:table-cell>
          <table:table-cell table:style-name="ce265" table:formula="of:=MIN([.$B$7]-[.E20];[.B20])" office:value-type="currency" office:currency="EUR" office:value="614.744986202177" calcext:value-type="currency">
            <text:p>614,74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17-04-01" calcext:value-type="date">
            <text:p>Apr. 2017</text:p>
          </table:table-cell>
          <table:table-cell table:style-name="ce24" table:formula="of:=MAX([.B20]-[.F20];0)" office:value-type="currency" office:currency="EUR" office:value="328307.661636753" calcext:value-type="currency">
            <text:p>328.307,66 €</text:p>
          </table:table-cell>
          <table:table-cell table:style-name="ce14"/>
          <table:table-cell table:style-name="ce10" table:formula="of:=DATE(2016;5+ROW()-10;1)" office:value-type="date" office:date-value="2017-04-01" calcext:value-type="date">
            <text:p>Apr. 2017</text:p>
          </table:table-cell>
          <table:table-cell table:style-name="ce14" table:formula="of:=[.B21]*[.$B$6]/12" office:value-type="currency" office:currency="EUR" office:value="683.974295076569" calcext:value-type="currency">
            <text:p>683,97 €</text:p>
          </table:table-cell>
          <table:table-cell table:style-name="ce266" table:formula="of:=MIN([.$B$7]-[.E21];[.B21])" office:value-type="currency" office:currency="EUR" office:value="616.025704923431" calcext:value-type="currency">
            <text:p>616,03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17-05-01" calcext:value-type="date">
            <text:p>Mai. 2017</text:p>
          </table:table-cell>
          <table:table-cell table:style-name="ce25" table:formula="of:=MAX([.B21]-[.F21];0)" office:value-type="currency" office:currency="EUR" office:value="327691.63593183" calcext:value-type="currency">
            <text:p>327.691,64 €</text:p>
          </table:table-cell>
          <table:table-cell table:style-name="ce14"/>
          <table:table-cell table:style-name="ce10" table:formula="of:=DATE(2016;5+ROW()-10;1)" office:value-type="date" office:date-value="2017-05-01" calcext:value-type="date">
            <text:p>Mai. 2017</text:p>
          </table:table-cell>
          <table:table-cell table:style-name="ce14" table:formula="of:=[.B22]*[.$B$6]/12" office:value-type="currency" office:currency="EUR" office:value="682.690908191312" calcext:value-type="currency">
            <text:p>682,69 €</text:p>
          </table:table-cell>
          <table:table-cell table:style-name="ce267" table:formula="of:=MIN([.$B$7]-[.E22];[.B22])" office:value-type="currency" office:currency="EUR" office:value="617.309091808688" calcext:value-type="currency">
            <text:p>617,31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17-06-01" calcext:value-type="date">
            <text:p>Jun. 2017</text:p>
          </table:table-cell>
          <table:table-cell table:style-name="ce26" table:formula="of:=MAX([.B22]-[.F22];0)" office:value-type="currency" office:currency="EUR" office:value="327074.326840021" calcext:value-type="currency">
            <text:p>327.074,33 €</text:p>
          </table:table-cell>
          <table:table-cell table:style-name="ce14"/>
          <table:table-cell table:style-name="ce10" table:formula="of:=DATE(2016;5+ROW()-10;1)" office:value-type="date" office:date-value="2017-06-01" calcext:value-type="date">
            <text:p>Jun. 2017</text:p>
          </table:table-cell>
          <table:table-cell table:style-name="ce14" table:formula="of:=[.B23]*[.$B$6]/12" office:value-type="currency" office:currency="EUR" office:value="681.404847583377" calcext:value-type="currency">
            <text:p>681,40 €</text:p>
          </table:table-cell>
          <table:table-cell table:style-name="ce268" table:formula="of:=MIN([.$B$7]-[.E23];[.B23])" office:value-type="currency" office:currency="EUR" office:value="618.595152416623" calcext:value-type="currency">
            <text:p>618,60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17-07-01" calcext:value-type="date">
            <text:p>Jul. 2017</text:p>
          </table:table-cell>
          <table:table-cell table:style-name="ce27" table:formula="of:=MAX([.B23]-[.F23];0)" office:value-type="currency" office:currency="EUR" office:value="326455.731687604" calcext:value-type="currency">
            <text:p>326.455,73 €</text:p>
          </table:table-cell>
          <table:table-cell table:style-name="ce14"/>
          <table:table-cell table:style-name="ce10" table:formula="of:=DATE(2016;5+ROW()-10;1)" office:value-type="date" office:date-value="2017-07-01" calcext:value-type="date">
            <text:p>Jul. 2017</text:p>
          </table:table-cell>
          <table:table-cell table:style-name="ce14" table:formula="of:=[.B24]*[.$B$6]/12" office:value-type="currency" office:currency="EUR" office:value="680.116107682509" calcext:value-type="currency">
            <text:p>680,12 €</text:p>
          </table:table-cell>
          <table:table-cell table:style-name="ce269" table:formula="of:=MIN([.$B$7]-[.E24];[.B24])" office:value-type="currency" office:currency="EUR" office:value="619.883892317491" calcext:value-type="currency">
            <text:p>619,88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17-08-01" calcext:value-type="date">
            <text:p>Aug. 2017</text:p>
          </table:table-cell>
          <table:table-cell table:style-name="ce28" table:formula="of:=MAX([.B24]-[.F24];0)" office:value-type="currency" office:currency="EUR" office:value="325835.847795287" calcext:value-type="currency">
            <text:p>325.835,85 €</text:p>
          </table:table-cell>
          <table:table-cell table:style-name="ce14"/>
          <table:table-cell table:style-name="ce10" table:formula="of:=DATE(2016;5+ROW()-10;1)" office:value-type="date" office:date-value="2017-08-01" calcext:value-type="date">
            <text:p>Aug. 2017</text:p>
          </table:table-cell>
          <table:table-cell table:style-name="ce14" table:formula="of:=[.B25]*[.$B$6]/12" office:value-type="currency" office:currency="EUR" office:value="678.824682906848" calcext:value-type="currency">
            <text:p>678,82 €</text:p>
          </table:table-cell>
          <table:table-cell table:style-name="ce270" table:formula="of:=MIN([.$B$7]-[.E25];[.B25])" office:value-type="currency" office:currency="EUR" office:value="621.175317093153" calcext:value-type="currency">
            <text:p>621,18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17-09-01" calcext:value-type="date">
            <text:p>Sep. 2017</text:p>
          </table:table-cell>
          <table:table-cell table:style-name="ce29" table:formula="of:=MAX([.B25]-[.F25];0)" office:value-type="currency" office:currency="EUR" office:value="325214.672478194" calcext:value-type="currency">
            <text:p>325.214,67 €</text:p>
          </table:table-cell>
          <table:table-cell table:style-name="ce14"/>
          <table:table-cell table:style-name="ce10" table:formula="of:=DATE(2016;5+ROW()-10;1)" office:value-type="date" office:date-value="2017-09-01" calcext:value-type="date">
            <text:p>Sep. 2017</text:p>
          </table:table-cell>
          <table:table-cell table:style-name="ce14" table:formula="of:=[.B26]*[.$B$6]/12" office:value-type="currency" office:currency="EUR" office:value="677.530567662904" calcext:value-type="currency">
            <text:p>677,53 €</text:p>
          </table:table-cell>
          <table:table-cell table:style-name="ce271" table:formula="of:=MIN([.$B$7]-[.E26];[.B26])" office:value-type="currency" office:currency="EUR" office:value="622.469432337097" calcext:value-type="currency">
            <text:p>622,47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17-10-01" calcext:value-type="date">
            <text:p>Okt. 2017</text:p>
          </table:table-cell>
          <table:table-cell table:style-name="ce30" table:formula="of:=MAX([.B26]-[.F26];0)" office:value-type="currency" office:currency="EUR" office:value="324592.203045857" calcext:value-type="currency">
            <text:p>324.592,20 €</text:p>
          </table:table-cell>
          <table:table-cell table:style-name="ce14"/>
          <table:table-cell table:style-name="ce10" table:formula="of:=DATE(2016;5+ROW()-10;1)" office:value-type="date" office:date-value="2017-10-01" calcext:value-type="date">
            <text:p>Okt. 2017</text:p>
          </table:table-cell>
          <table:table-cell table:style-name="ce14" table:formula="of:=[.B27]*[.$B$6]/12" office:value-type="currency" office:currency="EUR" office:value="676.233756345535" calcext:value-type="currency">
            <text:p>676,23 €</text:p>
          </table:table-cell>
          <table:table-cell table:style-name="ce272" table:formula="of:=MIN([.$B$7]-[.E27];[.B27])" office:value-type="currency" office:currency="EUR" office:value="623.766243654466" calcext:value-type="currency">
            <text:p>623,77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17-11-01" calcext:value-type="date">
            <text:p>Nov. 2017</text:p>
          </table:table-cell>
          <table:table-cell table:style-name="ce31" table:formula="of:=MAX([.B27]-[.F27];0)" office:value-type="currency" office:currency="EUR" office:value="323968.436802202" calcext:value-type="currency">
            <text:p>323.968,44 €</text:p>
          </table:table-cell>
          <table:table-cell table:style-name="ce14"/>
          <table:table-cell table:style-name="ce10" table:formula="of:=DATE(2016;5+ROW()-10;1)" office:value-type="date" office:date-value="2017-11-01" calcext:value-type="date">
            <text:p>Nov. 2017</text:p>
          </table:table-cell>
          <table:table-cell table:style-name="ce14" table:formula="of:=[.B28]*[.$B$6]/12" office:value-type="currency" office:currency="EUR" office:value="674.934243337921" calcext:value-type="currency">
            <text:p>674,93 €</text:p>
          </table:table-cell>
          <table:table-cell table:style-name="ce273" table:formula="of:=MIN([.$B$7]-[.E28];[.B28])" office:value-type="currency" office:currency="EUR" office:value="625.065756662079" calcext:value-type="currency">
            <text:p>625,07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17-12-01" calcext:value-type="date">
            <text:p>Dez. 2017</text:p>
          </table:table-cell>
          <table:table-cell table:style-name="ce32" table:formula="of:=MAX([.B28]-[.F28];0)" office:value-type="currency" office:currency="EUR" office:value="323343.37104554" calcext:value-type="currency">
            <text:p>323.343,37 €</text:p>
          </table:table-cell>
          <table:table-cell table:style-name="ce14"/>
          <table:table-cell table:style-name="ce10" table:formula="of:=DATE(2016;5+ROW()-10;1)" office:value-type="date" office:date-value="2017-12-01" calcext:value-type="date">
            <text:p>Dez. 2017</text:p>
          </table:table-cell>
          <table:table-cell table:style-name="ce14" table:formula="of:=[.B29]*[.$B$6]/12" office:value-type="currency" office:currency="EUR" office:value="673.632023011542" calcext:value-type="currency">
            <text:p>673,63 €</text:p>
          </table:table-cell>
          <table:table-cell table:style-name="ce274" table:formula="of:=MIN([.$B$7]-[.E29];[.B29])" office:value-type="currency" office:currency="EUR" office:value="626.367976988458" calcext:value-type="currency">
            <text:p>626,37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18-01-01" calcext:value-type="date">
            <text:p>Jan. 2018</text:p>
          </table:table-cell>
          <table:table-cell table:style-name="ce33" table:formula="of:=MAX([.B29]-[.F29];0)" office:value-type="currency" office:currency="EUR" office:value="322717.003068552" calcext:value-type="currency">
            <text:p>322.717,00 €</text:p>
          </table:table-cell>
          <table:table-cell table:style-name="ce14"/>
          <table:table-cell table:style-name="ce10" table:formula="of:=DATE(2016;5+ROW()-10;1)" office:value-type="date" office:date-value="2018-01-01" calcext:value-type="date">
            <text:p>Jan. 2018</text:p>
          </table:table-cell>
          <table:table-cell table:style-name="ce14" table:formula="of:=[.B30]*[.$B$6]/12" office:value-type="currency" office:currency="EUR" office:value="672.327089726149" calcext:value-type="currency">
            <text:p>672,33 €</text:p>
          </table:table-cell>
          <table:table-cell table:style-name="ce275" table:formula="of:=MIN([.$B$7]-[.E30];[.B30])" office:value-type="currency" office:currency="EUR" office:value="627.672910273851" calcext:value-type="currency">
            <text:p>627,67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18-02-01" calcext:value-type="date">
            <text:p>Feb. 2018</text:p>
          </table:table-cell>
          <table:table-cell table:style-name="ce34" table:formula="of:=MAX([.B30]-[.F30];0)" office:value-type="currency" office:currency="EUR" office:value="322089.330158278" calcext:value-type="currency">
            <text:p>322.089,33 €</text:p>
          </table:table-cell>
          <table:table-cell table:style-name="ce14"/>
          <table:table-cell table:style-name="ce10" table:formula="of:=DATE(2016;5+ROW()-10;1)" office:value-type="date" office:date-value="2018-02-01" calcext:value-type="date">
            <text:p>Feb. 2018</text:p>
          </table:table-cell>
          <table:table-cell table:style-name="ce14" table:formula="of:=[.B31]*[.$B$6]/12" office:value-type="currency" office:currency="EUR" office:value="671.019437829745" calcext:value-type="currency">
            <text:p>671,02 €</text:p>
          </table:table-cell>
          <table:table-cell table:style-name="ce276" table:formula="of:=MIN([.$B$7]-[.E31];[.B31])" office:value-type="currency" office:currency="EUR" office:value="628.980562170255" calcext:value-type="currency">
            <text:p>628,98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18-03-01" calcext:value-type="date">
            <text:p>Mrz. 2018</text:p>
          </table:table-cell>
          <table:table-cell table:style-name="ce35" table:formula="of:=MAX([.B31]-[.F31];0)" office:value-type="currency" office:currency="EUR" office:value="321460.349596107" calcext:value-type="currency">
            <text:p>321.460,35 €</text:p>
          </table:table-cell>
          <table:table-cell table:style-name="ce14"/>
          <table:table-cell table:style-name="ce10" table:formula="of:=DATE(2016;5+ROW()-10;1)" office:value-type="date" office:date-value="2018-03-01" calcext:value-type="date">
            <text:p>Mrz. 2018</text:p>
          </table:table-cell>
          <table:table-cell table:style-name="ce14" table:formula="of:=[.B32]*[.$B$6]/12" office:value-type="currency" office:currency="EUR" office:value="669.709061658557" calcext:value-type="currency">
            <text:p>669,71 €</text:p>
          </table:table-cell>
          <table:table-cell table:style-name="ce277" table:formula="of:=MIN([.$B$7]-[.E32];[.B32])" office:value-type="currency" office:currency="EUR" office:value="630.290938341443" calcext:value-type="currency">
            <text:p>630,29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18-04-01" calcext:value-type="date">
            <text:p>Apr. 2018</text:p>
          </table:table-cell>
          <table:table-cell table:style-name="ce36" table:formula="of:=MAX([.B32]-[.F32];0)" office:value-type="currency" office:currency="EUR" office:value="320830.058657766" calcext:value-type="currency">
            <text:p>320.830,06 €</text:p>
          </table:table-cell>
          <table:table-cell table:style-name="ce14"/>
          <table:table-cell table:style-name="ce10" table:formula="of:=DATE(2016;5+ROW()-10;1)" office:value-type="date" office:date-value="2018-04-01" calcext:value-type="date">
            <text:p>Apr. 2018</text:p>
          </table:table-cell>
          <table:table-cell table:style-name="ce14" table:formula="of:=[.B33]*[.$B$6]/12" office:value-type="currency" office:currency="EUR" office:value="668.395955537013" calcext:value-type="currency">
            <text:p>668,40 €</text:p>
          </table:table-cell>
          <table:table-cell table:style-name="ce278" table:formula="of:=MIN([.$B$7]-[.E33];[.B33])" office:value-type="currency" office:currency="EUR" office:value="631.604044462987" calcext:value-type="currency">
            <text:p>631,60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18-05-01" calcext:value-type="date">
            <text:p>Mai. 2018</text:p>
          </table:table-cell>
          <table:table-cell table:style-name="ce37" table:formula="of:=MAX([.B33]-[.F33];0)" office:value-type="currency" office:currency="EUR" office:value="320198.454613303" calcext:value-type="currency">
            <text:p>320.198,45 €</text:p>
          </table:table-cell>
          <table:table-cell table:style-name="ce14"/>
          <table:table-cell table:style-name="ce10" table:formula="of:=DATE(2016;5+ROW()-10;1)" office:value-type="date" office:date-value="2018-05-01" calcext:value-type="date">
            <text:p>Mai. 2018</text:p>
          </table:table-cell>
          <table:table-cell table:style-name="ce14" table:formula="of:=[.B34]*[.$B$6]/12" office:value-type="currency" office:currency="EUR" office:value="667.080113777715" calcext:value-type="currency">
            <text:p>667,08 €</text:p>
          </table:table-cell>
          <table:table-cell table:style-name="ce279" table:formula="of:=MIN([.$B$7]-[.E34];[.B34])" office:value-type="currency" office:currency="EUR" office:value="632.919886222285" calcext:value-type="currency">
            <text:p>632,92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18-06-01" calcext:value-type="date">
            <text:p>Jun. 2018</text:p>
          </table:table-cell>
          <table:table-cell table:style-name="ce38" table:formula="of:=MAX([.B34]-[.F34];0)" office:value-type="currency" office:currency="EUR" office:value="319565.534727081" calcext:value-type="currency">
            <text:p>319.565,53 €</text:p>
          </table:table-cell>
          <table:table-cell table:style-name="ce14"/>
          <table:table-cell table:style-name="ce10" table:formula="of:=DATE(2016;5+ROW()-10;1)" office:value-type="date" office:date-value="2018-06-01" calcext:value-type="date">
            <text:p>Jun. 2018</text:p>
          </table:table-cell>
          <table:table-cell table:style-name="ce14" table:formula="of:=[.B35]*[.$B$6]/12" office:value-type="currency" office:currency="EUR" office:value="665.761530681418" calcext:value-type="currency">
            <text:p>665,76 €</text:p>
          </table:table-cell>
          <table:table-cell table:style-name="ce280" table:formula="of:=MIN([.$B$7]-[.E35];[.B35])" office:value-type="currency" office:currency="EUR" office:value="634.238469318582" calcext:value-type="currency">
            <text:p>634,24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18-07-01" calcext:value-type="date">
            <text:p>Jul. 2018</text:p>
          </table:table-cell>
          <table:table-cell table:style-name="ce39" table:formula="of:=MAX([.B35]-[.F35];0)" office:value-type="currency" office:currency="EUR" office:value="318931.296257762" calcext:value-type="currency">
            <text:p>318.931,30 €</text:p>
          </table:table-cell>
          <table:table-cell table:style-name="ce14"/>
          <table:table-cell table:style-name="ce10" table:formula="of:=DATE(2016;5+ROW()-10;1)" office:value-type="date" office:date-value="2018-07-01" calcext:value-type="date">
            <text:p>Jul. 2018</text:p>
          </table:table-cell>
          <table:table-cell table:style-name="ce14" table:formula="of:=[.B36]*[.$B$6]/12" office:value-type="currency" office:currency="EUR" office:value="664.440200537005" calcext:value-type="currency">
            <text:p>664,44 €</text:p>
          </table:table-cell>
          <table:table-cell table:style-name="ce281" table:formula="of:=MIN([.$B$7]-[.E36];[.B36])" office:value-type="currency" office:currency="EUR" office:value="635.559799462996" calcext:value-type="currency">
            <text:p>635,56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18-08-01" calcext:value-type="date">
            <text:p>Aug. 2018</text:p>
          </table:table-cell>
          <table:table-cell table:style-name="ce40" table:formula="of:=MAX([.B36]-[.F36];0)" office:value-type="currency" office:currency="EUR" office:value="318295.736458299" calcext:value-type="currency">
            <text:p>318.295,74 €</text:p>
          </table:table-cell>
          <table:table-cell table:style-name="ce14"/>
          <table:table-cell table:style-name="ce10" table:formula="of:=DATE(2016;5+ROW()-10;1)" office:value-type="date" office:date-value="2018-08-01" calcext:value-type="date">
            <text:p>Aug. 2018</text:p>
          </table:table-cell>
          <table:table-cell table:style-name="ce14" table:formula="of:=[.B37]*[.$B$6]/12" office:value-type="currency" office:currency="EUR" office:value="663.116117621457" calcext:value-type="currency">
            <text:p>663,12 €</text:p>
          </table:table-cell>
          <table:table-cell table:style-name="ce282" table:formula="of:=MIN([.$B$7]-[.E37];[.B37])" office:value-type="currency" office:currency="EUR" office:value="636.883882378543" calcext:value-type="currency">
            <text:p>636,88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18-09-01" calcext:value-type="date">
            <text:p>Sep. 2018</text:p>
          </table:table-cell>
          <table:table-cell table:style-name="ce41" table:formula="of:=MAX([.B37]-[.F37];0)" office:value-type="currency" office:currency="EUR" office:value="317658.852575921" calcext:value-type="currency">
            <text:p>317.658,85 €</text:p>
          </table:table-cell>
          <table:table-cell table:style-name="ce14"/>
          <table:table-cell table:style-name="ce10" table:formula="of:=DATE(2016;5+ROW()-10;1)" office:value-type="date" office:date-value="2018-09-01" calcext:value-type="date">
            <text:p>Sep. 2018</text:p>
          </table:table-cell>
          <table:table-cell table:style-name="ce14" table:formula="of:=[.B38]*[.$B$6]/12" office:value-type="currency" office:currency="EUR" office:value="661.789276199835" calcext:value-type="currency">
            <text:p>661,79 €</text:p>
          </table:table-cell>
          <table:table-cell table:style-name="ce283" table:formula="of:=MIN([.$B$7]-[.E38];[.B38])" office:value-type="currency" office:currency="EUR" office:value="638.210723800165" calcext:value-type="currency">
            <text:p>638,21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18-10-01" calcext:value-type="date">
            <text:p>Okt. 2018</text:p>
          </table:table-cell>
          <table:table-cell table:style-name="ce42" table:formula="of:=MAX([.B38]-[.F38];0)" office:value-type="currency" office:currency="EUR" office:value="317020.64185212" calcext:value-type="currency">
            <text:p>317.020,64 €</text:p>
          </table:table-cell>
          <table:table-cell table:style-name="ce14"/>
          <table:table-cell table:style-name="ce10" table:formula="of:=DATE(2016;5+ROW()-10;1)" office:value-type="date" office:date-value="2018-10-01" calcext:value-type="date">
            <text:p>Okt. 2018</text:p>
          </table:table-cell>
          <table:table-cell table:style-name="ce14" table:formula="of:=[.B39]*[.$B$6]/12" office:value-type="currency" office:currency="EUR" office:value="660.459670525251" calcext:value-type="currency">
            <text:p>660,46 €</text:p>
          </table:table-cell>
          <table:table-cell table:style-name="ce284" table:formula="of:=MIN([.$B$7]-[.E39];[.B39])" office:value-type="currency" office:currency="EUR" office:value="639.540329474749" calcext:value-type="currency">
            <text:p>639,54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18-11-01" calcext:value-type="date">
            <text:p>Nov. 2018</text:p>
          </table:table-cell>
          <table:table-cell table:style-name="ce43" table:formula="of:=MAX([.B39]-[.F39];0)" office:value-type="currency" office:currency="EUR" office:value="316381.101522646" calcext:value-type="currency">
            <text:p>316.381,10 €</text:p>
          </table:table-cell>
          <table:table-cell table:style-name="ce14"/>
          <table:table-cell table:style-name="ce10" table:formula="of:=DATE(2016;5+ROW()-10;1)" office:value-type="date" office:date-value="2018-11-01" calcext:value-type="date">
            <text:p>Nov. 2018</text:p>
          </table:table-cell>
          <table:table-cell table:style-name="ce14" table:formula="of:=[.B40]*[.$B$6]/12" office:value-type="currency" office:currency="EUR" office:value="659.127294838845" calcext:value-type="currency">
            <text:p>659,13 €</text:p>
          </table:table-cell>
          <table:table-cell table:style-name="ce285" table:formula="of:=MIN([.$B$7]-[.E40];[.B40])" office:value-type="currency" office:currency="EUR" office:value="640.872705161155" calcext:value-type="currency">
            <text:p>640,87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18-12-01" calcext:value-type="date">
            <text:p>Dez. 2018</text:p>
          </table:table-cell>
          <table:table-cell table:style-name="ce44" table:formula="of:=MAX([.B40]-[.F40];0)" office:value-type="currency" office:currency="EUR" office:value="315740.228817485" calcext:value-type="currency">
            <text:p>315.740,23 €</text:p>
          </table:table-cell>
          <table:table-cell table:style-name="ce14"/>
          <table:table-cell table:style-name="ce10" table:formula="of:=DATE(2016;5+ROW()-10;1)" office:value-type="date" office:date-value="2018-12-01" calcext:value-type="date">
            <text:p>Dez. 2018</text:p>
          </table:table-cell>
          <table:table-cell table:style-name="ce14" table:formula="of:=[.B41]*[.$B$6]/12" office:value-type="currency" office:currency="EUR" office:value="657.79214336976" calcext:value-type="currency">
            <text:p>657,79 €</text:p>
          </table:table-cell>
          <table:table-cell table:style-name="ce286" table:formula="of:=MIN([.$B$7]-[.E41];[.B41])" office:value-type="currency" office:currency="EUR" office:value="642.20785663024" calcext:value-type="currency">
            <text:p>642,21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19-01-01" calcext:value-type="date">
            <text:p>Jan. 2019</text:p>
          </table:table-cell>
          <table:table-cell table:style-name="ce45" table:formula="of:=MAX([.B41]-[.F41];0)" office:value-type="currency" office:currency="EUR" office:value="315098.020960854" calcext:value-type="currency">
            <text:p>315.098,02 €</text:p>
          </table:table-cell>
          <table:table-cell table:style-name="ce14"/>
          <table:table-cell table:style-name="ce10" table:formula="of:=DATE(2016;5+ROW()-10;1)" office:value-type="date" office:date-value="2019-01-01" calcext:value-type="date">
            <text:p>Jan. 2019</text:p>
          </table:table-cell>
          <table:table-cell table:style-name="ce14" table:formula="of:=[.B42]*[.$B$6]/12" office:value-type="currency" office:currency="EUR" office:value="656.454210335113" calcext:value-type="currency">
            <text:p>656,45 €</text:p>
          </table:table-cell>
          <table:table-cell table:style-name="ce287" table:formula="of:=MIN([.$B$7]-[.E42];[.B42])" office:value-type="currency" office:currency="EUR" office:value="643.545789664887" calcext:value-type="currency">
            <text:p>643,55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19-02-01" calcext:value-type="date">
            <text:p>Feb. 2019</text:p>
          </table:table-cell>
          <table:table-cell table:style-name="ce46" table:formula="of:=MAX([.B42]-[.F42];0)" office:value-type="currency" office:currency="EUR" office:value="314454.475171189" calcext:value-type="currency">
            <text:p>314.454,48 €</text:p>
          </table:table-cell>
          <table:table-cell table:style-name="ce14"/>
          <table:table-cell table:style-name="ce10" table:formula="of:=DATE(2016;5+ROW()-10;1)" office:value-type="date" office:date-value="2019-02-01" calcext:value-type="date">
            <text:p>Feb. 2019</text:p>
          </table:table-cell>
          <table:table-cell table:style-name="ce14" table:formula="of:=[.B43]*[.$B$6]/12" office:value-type="currency" office:currency="EUR" office:value="655.113489939978" calcext:value-type="currency">
            <text:p>655,11 €</text:p>
          </table:table-cell>
          <table:table-cell table:style-name="ce288" table:formula="of:=MIN([.$B$7]-[.E43];[.B43])" office:value-type="currency" office:currency="EUR" office:value="644.886510060022" calcext:value-type="currency">
            <text:p>644,89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19-03-01" calcext:value-type="date">
            <text:p>Mrz. 2019</text:p>
          </table:table-cell>
          <table:table-cell table:style-name="ce47" table:formula="of:=MAX([.B43]-[.F43];0)" office:value-type="currency" office:currency="EUR" office:value="313809.588661129" calcext:value-type="currency">
            <text:p>313.809,59 €</text:p>
          </table:table-cell>
          <table:table-cell table:style-name="ce14"/>
          <table:table-cell table:style-name="ce10" table:formula="of:=DATE(2016;5+ROW()-10;1)" office:value-type="date" office:date-value="2019-03-01" calcext:value-type="date">
            <text:p>Mrz. 2019</text:p>
          </table:table-cell>
          <table:table-cell table:style-name="ce14" table:formula="of:=[.B44]*[.$B$6]/12" office:value-type="currency" office:currency="EUR" office:value="653.769976377353" calcext:value-type="currency">
            <text:p>653,77 €</text:p>
          </table:table-cell>
          <table:table-cell table:style-name="ce289" table:formula="of:=MIN([.$B$7]-[.E44];[.B44])" office:value-type="currency" office:currency="EUR" office:value="646.230023622647" calcext:value-type="currency">
            <text:p>646,23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19-04-01" calcext:value-type="date">
            <text:p>Apr. 2019</text:p>
          </table:table-cell>
          <table:table-cell table:style-name="ce48" table:formula="of:=MAX([.B44]-[.F44];0)" office:value-type="currency" office:currency="EUR" office:value="313163.358637507" calcext:value-type="currency">
            <text:p>313.163,36 €</text:p>
          </table:table-cell>
          <table:table-cell table:style-name="ce14"/>
          <table:table-cell table:style-name="ce10" table:formula="of:=DATE(2016;5+ROW()-10;1)" office:value-type="date" office:date-value="2019-04-01" calcext:value-type="date">
            <text:p>Apr. 2019</text:p>
          </table:table-cell>
          <table:table-cell table:style-name="ce14" table:formula="of:=[.B45]*[.$B$6]/12" office:value-type="currency" office:currency="EUR" office:value="652.423663828139" calcext:value-type="currency">
            <text:p>652,42 €</text:p>
          </table:table-cell>
          <table:table-cell table:style-name="ce290" table:formula="of:=MIN([.$B$7]-[.E45];[.B45])" office:value-type="currency" office:currency="EUR" office:value="647.576336171861" calcext:value-type="currency">
            <text:p>647,58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19-05-01" calcext:value-type="date">
            <text:p>Mai. 2019</text:p>
          </table:table-cell>
          <table:table-cell table:style-name="ce49" table:formula="of:=MAX([.B45]-[.F45];0)" office:value-type="currency" office:currency="EUR" office:value="312515.782301335" calcext:value-type="currency">
            <text:p>312.515,78 €</text:p>
          </table:table-cell>
          <table:table-cell table:style-name="ce14"/>
          <table:table-cell table:style-name="ce10" table:formula="of:=DATE(2016;5+ROW()-10;1)" office:value-type="date" office:date-value="2019-05-01" calcext:value-type="date">
            <text:p>Mai. 2019</text:p>
          </table:table-cell>
          <table:table-cell table:style-name="ce14" table:formula="of:=[.B46]*[.$B$6]/12" office:value-type="currency" office:currency="EUR" office:value="651.074546461114" calcext:value-type="currency">
            <text:p>651,07 €</text:p>
          </table:table-cell>
          <table:table-cell table:style-name="ce291" table:formula="of:=MIN([.$B$7]-[.E46];[.B46])" office:value-type="currency" office:currency="EUR" office:value="648.925453538886" calcext:value-type="currency">
            <text:p>648,93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19-06-01" calcext:value-type="date">
            <text:p>Jun. 2019</text:p>
          </table:table-cell>
          <table:table-cell table:style-name="ce50" table:formula="of:=MAX([.B46]-[.F46];0)" office:value-type="currency" office:currency="EUR" office:value="311866.856847796" calcext:value-type="currency">
            <text:p>311.866,86 €</text:p>
          </table:table-cell>
          <table:table-cell table:style-name="ce14"/>
          <table:table-cell table:style-name="ce10" table:formula="of:=DATE(2016;5+ROW()-10;1)" office:value-type="date" office:date-value="2019-06-01" calcext:value-type="date">
            <text:p>Jun. 2019</text:p>
          </table:table-cell>
          <table:table-cell table:style-name="ce14" table:formula="of:=[.B47]*[.$B$6]/12" office:value-type="currency" office:currency="EUR" office:value="649.722618432908" calcext:value-type="currency">
            <text:p>649,72 €</text:p>
          </table:table-cell>
          <table:table-cell table:style-name="ce292" table:formula="of:=MIN([.$B$7]-[.E47];[.B47])" office:value-type="currency" office:currency="EUR" office:value="650.277381567092" calcext:value-type="currency">
            <text:p>650,28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19-07-01" calcext:value-type="date">
            <text:p>Jul. 2019</text:p>
          </table:table-cell>
          <table:table-cell table:style-name="ce51" table:formula="of:=MAX([.B47]-[.F47];0)" office:value-type="currency" office:currency="EUR" office:value="311216.579466229" calcext:value-type="currency">
            <text:p>311.216,58 €</text:p>
          </table:table-cell>
          <table:table-cell table:style-name="ce14"/>
          <table:table-cell table:style-name="ce10" table:formula="of:=DATE(2016;5+ROW()-10;1)" office:value-type="date" office:date-value="2019-07-01" calcext:value-type="date">
            <text:p>Jul. 2019</text:p>
          </table:table-cell>
          <table:table-cell table:style-name="ce14" table:formula="of:=[.B48]*[.$B$6]/12" office:value-type="currency" office:currency="EUR" office:value="648.367873887977" calcext:value-type="currency">
            <text:p>648,37 €</text:p>
          </table:table-cell>
          <table:table-cell table:style-name="ce293" table:formula="of:=MIN([.$B$7]-[.E48];[.B48])" office:value-type="currency" office:currency="EUR" office:value="651.632126112023" calcext:value-type="currency">
            <text:p>651,63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19-08-01" calcext:value-type="date">
            <text:p>Aug. 2019</text:p>
          </table:table-cell>
          <table:table-cell table:style-name="ce52" table:formula="of:=MAX([.B48]-[.F48];0)" office:value-type="currency" office:currency="EUR" office:value="310564.947340117" calcext:value-type="currency">
            <text:p>310.564,95 €</text:p>
          </table:table-cell>
          <table:table-cell table:style-name="ce14"/>
          <table:table-cell table:style-name="ce10" table:formula="of:=DATE(2016;5+ROW()-10;1)" office:value-type="date" office:date-value="2019-08-01" calcext:value-type="date">
            <text:p>Aug. 2019</text:p>
          </table:table-cell>
          <table:table-cell table:style-name="ce14" table:formula="of:=[.B49]*[.$B$6]/12" office:value-type="currency" office:currency="EUR" office:value="647.010306958577" calcext:value-type="currency">
            <text:p>647,01 €</text:p>
          </table:table-cell>
          <table:table-cell table:style-name="ce294" table:formula="of:=MIN([.$B$7]-[.E49];[.B49])" office:value-type="currency" office:currency="EUR" office:value="652.989693041423" calcext:value-type="currency">
            <text:p>652,99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19-09-01" calcext:value-type="date">
            <text:p>Sep. 2019</text:p>
          </table:table-cell>
          <table:table-cell table:style-name="ce53" table:formula="of:=MAX([.B49]-[.F49];0)" office:value-type="currency" office:currency="EUR" office:value="309911.957647075" calcext:value-type="currency">
            <text:p>309.911,96 €</text:p>
          </table:table-cell>
          <table:table-cell table:style-name="ce14"/>
          <table:table-cell table:style-name="ce10" table:formula="of:=DATE(2016;5+ROW()-10;1)" office:value-type="date" office:date-value="2019-09-01" calcext:value-type="date">
            <text:p>Sep. 2019</text:p>
          </table:table-cell>
          <table:table-cell table:style-name="ce14" table:formula="of:=[.B50]*[.$B$6]/12" office:value-type="currency" office:currency="EUR" office:value="645.649911764741" calcext:value-type="currency">
            <text:p>645,65 €</text:p>
          </table:table-cell>
          <table:table-cell table:style-name="ce295" table:formula="of:=MIN([.$B$7]-[.E50];[.B50])" office:value-type="currency" office:currency="EUR" office:value="654.350088235259" calcext:value-type="currency">
            <text:p>654,35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19-10-01" calcext:value-type="date">
            <text:p>Okt. 2019</text:p>
          </table:table-cell>
          <table:table-cell table:style-name="ce54" table:formula="of:=MAX([.B50]-[.F50];0)" office:value-type="currency" office:currency="EUR" office:value="309257.60755884" calcext:value-type="currency">
            <text:p>309.257,61 €</text:p>
          </table:table-cell>
          <table:table-cell table:style-name="ce14"/>
          <table:table-cell table:style-name="ce10" table:formula="of:=DATE(2016;5+ROW()-10;1)" office:value-type="date" office:date-value="2019-10-01" calcext:value-type="date">
            <text:p>Okt. 2019</text:p>
          </table:table-cell>
          <table:table-cell table:style-name="ce14" table:formula="of:=[.B51]*[.$B$6]/12" office:value-type="currency" office:currency="EUR" office:value="644.28668241425" calcext:value-type="currency">
            <text:p>644,29 €</text:p>
          </table:table-cell>
          <table:table-cell table:style-name="ce296" table:formula="of:=MIN([.$B$7]-[.E51];[.B51])" office:value-type="currency" office:currency="EUR" office:value="655.71331758575" calcext:value-type="currency">
            <text:p>655,71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19-11-01" calcext:value-type="date">
            <text:p>Nov. 2019</text:p>
          </table:table-cell>
          <table:table-cell table:style-name="ce55" table:formula="of:=MAX([.B51]-[.F51];0)" office:value-type="currency" office:currency="EUR" office:value="308601.894241254" calcext:value-type="currency">
            <text:p>308.601,89 €</text:p>
          </table:table-cell>
          <table:table-cell table:style-name="ce14"/>
          <table:table-cell table:style-name="ce10" table:formula="of:=DATE(2016;5+ROW()-10;1)" office:value-type="date" office:date-value="2019-11-01" calcext:value-type="date">
            <text:p>Nov. 2019</text:p>
          </table:table-cell>
          <table:table-cell table:style-name="ce14" table:formula="of:=[.B52]*[.$B$6]/12" office:value-type="currency" office:currency="EUR" office:value="642.920613002613" calcext:value-type="currency">
            <text:p>642,92 €</text:p>
          </table:table-cell>
          <table:table-cell table:style-name="ce297" table:formula="of:=MIN([.$B$7]-[.E52];[.B52])" office:value-type="currency" office:currency="EUR" office:value="657.079386997387" calcext:value-type="currency">
            <text:p>657,08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19-12-01" calcext:value-type="date">
            <text:p>Dez. 2019</text:p>
          </table:table-cell>
          <table:table-cell table:style-name="ce56" table:formula="of:=MAX([.B52]-[.F52];0)" office:value-type="currency" office:currency="EUR" office:value="307944.814854257" calcext:value-type="currency">
            <text:p>307.944,81 €</text:p>
          </table:table-cell>
          <table:table-cell table:style-name="ce14"/>
          <table:table-cell table:style-name="ce10" table:formula="of:=DATE(2016;5+ROW()-10;1)" office:value-type="date" office:date-value="2019-12-01" calcext:value-type="date">
            <text:p>Dez. 2019</text:p>
          </table:table-cell>
          <table:table-cell table:style-name="ce14" table:formula="of:=[.B53]*[.$B$6]/12" office:value-type="currency" office:currency="EUR" office:value="641.551697613036" calcext:value-type="currency">
            <text:p>641,55 €</text:p>
          </table:table-cell>
          <table:table-cell table:style-name="ce298" table:formula="of:=MIN([.$B$7]-[.E53];[.B53])" office:value-type="currency" office:currency="EUR" office:value="658.448302386964" calcext:value-type="currency">
            <text:p>658,45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20-01-01" calcext:value-type="date">
            <text:p>Jan. 2020</text:p>
          </table:table-cell>
          <table:table-cell table:style-name="ce57" table:formula="of:=MAX([.B53]-[.F53];0)" office:value-type="currency" office:currency="EUR" office:value="307286.36655187" calcext:value-type="currency">
            <text:p>307.286,37 €</text:p>
          </table:table-cell>
          <table:table-cell table:style-name="ce14"/>
          <table:table-cell table:style-name="ce10" table:formula="of:=DATE(2016;5+ROW()-10;1)" office:value-type="date" office:date-value="2020-01-01" calcext:value-type="date">
            <text:p>Jan. 2020</text:p>
          </table:table-cell>
          <table:table-cell table:style-name="ce14" table:formula="of:=[.B54]*[.$B$6]/12" office:value-type="currency" office:currency="EUR" office:value="640.179930316396" calcext:value-type="currency">
            <text:p>640,18 €</text:p>
          </table:table-cell>
          <table:table-cell table:style-name="ce299" table:formula="of:=MIN([.$B$7]-[.E54];[.B54])" office:value-type="currency" office:currency="EUR" office:value="659.820069683604" calcext:value-type="currency">
            <text:p>659,82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20-02-01" calcext:value-type="date">
            <text:p>Feb. 2020</text:p>
          </table:table-cell>
          <table:table-cell table:style-name="ce58" table:formula="of:=MAX([.B54]-[.F54];0)" office:value-type="currency" office:currency="EUR" office:value="306626.546482186" calcext:value-type="currency">
            <text:p>306.626,55 €</text:p>
          </table:table-cell>
          <table:table-cell table:style-name="ce14"/>
          <table:table-cell table:style-name="ce10" table:formula="of:=DATE(2016;5+ROW()-10;1)" office:value-type="date" office:date-value="2020-02-01" calcext:value-type="date">
            <text:p>Feb. 2020</text:p>
          </table:table-cell>
          <table:table-cell table:style-name="ce14" table:formula="of:=[.B55]*[.$B$6]/12" office:value-type="currency" office:currency="EUR" office:value="638.805305171222" calcext:value-type="currency">
            <text:p>638,81 €</text:p>
          </table:table-cell>
          <table:table-cell table:style-name="ce300" table:formula="of:=MIN([.$B$7]-[.E55];[.B55])" office:value-type="currency" office:currency="EUR" office:value="661.194694828778" calcext:value-type="currency">
            <text:p>661,19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20-03-01" calcext:value-type="date">
            <text:p>Mrz. 2020</text:p>
          </table:table-cell>
          <table:table-cell table:style-name="ce59" table:formula="of:=MAX([.B55]-[.F55];0)" office:value-type="currency" office:currency="EUR" office:value="305965.351787358" calcext:value-type="currency">
            <text:p>305.965,35 €</text:p>
          </table:table-cell>
          <table:table-cell table:style-name="ce14"/>
          <table:table-cell table:style-name="ce10" table:formula="of:=DATE(2016;5+ROW()-10;1)" office:value-type="date" office:date-value="2020-03-01" calcext:value-type="date">
            <text:p>Mrz. 2020</text:p>
          </table:table-cell>
          <table:table-cell table:style-name="ce14" table:formula="of:=[.B56]*[.$B$6]/12" office:value-type="currency" office:currency="EUR" office:value="637.427816223662" calcext:value-type="currency">
            <text:p>637,43 €</text:p>
          </table:table-cell>
          <table:table-cell table:style-name="ce301" table:formula="of:=MIN([.$B$7]-[.E56];[.B56])" office:value-type="currency" office:currency="EUR" office:value="662.572183776338" calcext:value-type="currency">
            <text:p>662,57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20-04-01" calcext:value-type="date">
            <text:p>Apr. 2020</text:p>
          </table:table-cell>
          <table:table-cell table:style-name="ce60" table:formula="of:=MAX([.B56]-[.F56];0)" office:value-type="currency" office:currency="EUR" office:value="305302.779603581" calcext:value-type="currency">
            <text:p>305.302,78 €</text:p>
          </table:table-cell>
          <table:table-cell table:style-name="ce14"/>
          <table:table-cell table:style-name="ce10" table:formula="of:=DATE(2016;5+ROW()-10;1)" office:value-type="date" office:date-value="2020-04-01" calcext:value-type="date">
            <text:p>Apr. 2020</text:p>
          </table:table-cell>
          <table:table-cell table:style-name="ce14" table:formula="of:=[.B57]*[.$B$6]/12" office:value-type="currency" office:currency="EUR" office:value="636.047457507461" calcext:value-type="currency">
            <text:p>636,05 €</text:p>
          </table:table-cell>
          <table:table-cell table:style-name="ce302" table:formula="of:=MIN([.$B$7]-[.E57];[.B57])" office:value-type="currency" office:currency="EUR" office:value="663.952542492539" calcext:value-type="currency">
            <text:p>663,95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20-05-01" calcext:value-type="date">
            <text:p>Mai. 2020</text:p>
          </table:table-cell>
          <table:table-cell table:style-name="ce61" table:formula="of:=MAX([.B57]-[.F57];0)" office:value-type="currency" office:currency="EUR" office:value="304638.827061089" calcext:value-type="currency">
            <text:p>304.638,83 €</text:p>
          </table:table-cell>
          <table:table-cell table:style-name="ce14"/>
          <table:table-cell table:style-name="ce10" table:formula="of:=DATE(2016;5+ROW()-10;1)" office:value-type="date" office:date-value="2020-05-01" calcext:value-type="date">
            <text:p>Mai. 2020</text:p>
          </table:table-cell>
          <table:table-cell table:style-name="ce14" table:formula="of:=[.B58]*[.$B$6]/12" office:value-type="currency" office:currency="EUR" office:value="634.664223043935" calcext:value-type="currency">
            <text:p>634,66 €</text:p>
          </table:table-cell>
          <table:table-cell table:style-name="ce303" table:formula="of:=MIN([.$B$7]-[.E58];[.B58])" office:value-type="currency" office:currency="EUR" office:value="665.335776956065" calcext:value-type="currency">
            <text:p>665,34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20-06-01" calcext:value-type="date">
            <text:p>Jun. 2020</text:p>
          </table:table-cell>
          <table:table-cell table:style-name="ce62" table:formula="of:=MAX([.B58]-[.F58];0)" office:value-type="currency" office:currency="EUR" office:value="303973.491284133" calcext:value-type="currency">
            <text:p>303.973,49 €</text:p>
          </table:table-cell>
          <table:table-cell table:style-name="ce14"/>
          <table:table-cell table:style-name="ce10" table:formula="of:=DATE(2016;5+ROW()-10;1)" office:value-type="date" office:date-value="2020-06-01" calcext:value-type="date">
            <text:p>Jun. 2020</text:p>
          </table:table-cell>
          <table:table-cell table:style-name="ce14" table:formula="of:=[.B59]*[.$B$6]/12" office:value-type="currency" office:currency="EUR" office:value="633.278106841943" calcext:value-type="currency">
            <text:p>633,28 €</text:p>
          </table:table-cell>
          <table:table-cell table:style-name="ce304" table:formula="of:=MIN([.$B$7]-[.E59];[.B59])" office:value-type="currency" office:currency="EUR" office:value="666.721893158057" calcext:value-type="currency">
            <text:p>666,72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20-07-01" calcext:value-type="date">
            <text:p>Jul. 2020</text:p>
          </table:table-cell>
          <table:table-cell table:style-name="ce63" table:formula="of:=MAX([.B59]-[.F59];0)" office:value-type="currency" office:currency="EUR" office:value="303306.769390975" calcext:value-type="currency">
            <text:p>303.306,77 €</text:p>
          </table:table-cell>
          <table:table-cell table:style-name="ce14"/>
          <table:table-cell table:style-name="ce10" table:formula="of:=DATE(2016;5+ROW()-10;1)" office:value-type="date" office:date-value="2020-07-01" calcext:value-type="date">
            <text:p>Jul. 2020</text:p>
          </table:table-cell>
          <table:table-cell table:style-name="ce14" table:formula="of:=[.B60]*[.$B$6]/12" office:value-type="currency" office:currency="EUR" office:value="631.889102897864" calcext:value-type="currency">
            <text:p>631,89 €</text:p>
          </table:table-cell>
          <table:table-cell table:style-name="ce305" table:formula="of:=MIN([.$B$7]-[.E60];[.B60])" office:value-type="currency" office:currency="EUR" office:value="668.110897102136" calcext:value-type="currency">
            <text:p>668,11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20-08-01" calcext:value-type="date">
            <text:p>Aug. 2020</text:p>
          </table:table-cell>
          <table:table-cell table:style-name="ce64" table:formula="of:=MAX([.B60]-[.F60];0)" office:value-type="currency" office:currency="EUR" office:value="302638.658493873" calcext:value-type="currency">
            <text:p>302.638,66 €</text:p>
          </table:table-cell>
          <table:table-cell table:style-name="ce14"/>
          <table:table-cell table:style-name="ce10" table:formula="of:=DATE(2016;5+ROW()-10;1)" office:value-type="date" office:date-value="2020-08-01" calcext:value-type="date">
            <text:p>Aug. 2020</text:p>
          </table:table-cell>
          <table:table-cell table:style-name="ce14" table:formula="of:=[.B61]*[.$B$6]/12" office:value-type="currency" office:currency="EUR" office:value="630.497205195568" calcext:value-type="currency">
            <text:p>630,50 €</text:p>
          </table:table-cell>
          <table:table-cell table:style-name="ce306" table:formula="of:=MIN([.$B$7]-[.E61];[.B61])" office:value-type="currency" office:currency="EUR" office:value="669.502794804432" calcext:value-type="currency">
            <text:p>669,50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20-09-01" calcext:value-type="date">
            <text:p>Sep. 2020</text:p>
          </table:table-cell>
          <table:table-cell table:style-name="ce65" table:formula="of:=MAX([.B61]-[.F61];0)" office:value-type="currency" office:currency="EUR" office:value="301969.155699068" calcext:value-type="currency">
            <text:p>301.969,16 €</text:p>
          </table:table-cell>
          <table:table-cell table:style-name="ce14"/>
          <table:table-cell table:style-name="ce10" table:formula="of:=DATE(2016;5+ROW()-10;1)" office:value-type="date" office:date-value="2020-09-01" calcext:value-type="date">
            <text:p>Sep. 2020</text:p>
          </table:table-cell>
          <table:table-cell table:style-name="ce14" table:formula="of:=[.B62]*[.$B$6]/12" office:value-type="currency" office:currency="EUR" office:value="629.102407706392" calcext:value-type="currency">
            <text:p>629,10 €</text:p>
          </table:table-cell>
          <table:table-cell table:style-name="ce307" table:formula="of:=MIN([.$B$7]-[.E62];[.B62])" office:value-type="currency" office:currency="EUR" office:value="670.897592293608" calcext:value-type="currency">
            <text:p>670,90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20-10-01" calcext:value-type="date">
            <text:p>Okt. 2020</text:p>
          </table:table-cell>
          <table:table-cell table:style-name="ce66" table:formula="of:=MAX([.B62]-[.F62];0)" office:value-type="currency" office:currency="EUR" office:value="301298.258106774" calcext:value-type="currency">
            <text:p>301.298,26 €</text:p>
          </table:table-cell>
          <table:table-cell table:style-name="ce14"/>
          <table:table-cell table:style-name="ce10" table:formula="of:=DATE(2016;5+ROW()-10;1)" office:value-type="date" office:date-value="2020-10-01" calcext:value-type="date">
            <text:p>Okt. 2020</text:p>
          </table:table-cell>
          <table:table-cell table:style-name="ce14" table:formula="of:=[.B63]*[.$B$6]/12" office:value-type="currency" office:currency="EUR" office:value="627.704704389114" calcext:value-type="currency">
            <text:p>627,70 €</text:p>
          </table:table-cell>
          <table:table-cell table:style-name="ce308" table:formula="of:=MIN([.$B$7]-[.E63];[.B63])" office:value-type="currency" office:currency="EUR" office:value="672.295295610886" calcext:value-type="currency">
            <text:p>672,30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20-11-01" calcext:value-type="date">
            <text:p>Nov. 2020</text:p>
          </table:table-cell>
          <table:table-cell table:style-name="ce67" table:formula="of:=MAX([.B63]-[.F63];0)" office:value-type="currency" office:currency="EUR" office:value="300625.962811164" calcext:value-type="currency">
            <text:p>300.625,96 €</text:p>
          </table:table-cell>
          <table:table-cell table:style-name="ce14"/>
          <table:table-cell table:style-name="ce10" table:formula="of:=DATE(2016;5+ROW()-10;1)" office:value-type="date" office:date-value="2020-11-01" calcext:value-type="date">
            <text:p>Nov. 2020</text:p>
          </table:table-cell>
          <table:table-cell table:style-name="ce14" table:formula="of:=[.B64]*[.$B$6]/12" office:value-type="currency" office:currency="EUR" office:value="626.304089189924" calcext:value-type="currency">
            <text:p>626,30 €</text:p>
          </table:table-cell>
          <table:table-cell table:style-name="ce309" table:formula="of:=MIN([.$B$7]-[.E64];[.B64])" office:value-type="currency" office:currency="EUR" office:value="673.695910810076" calcext:value-type="currency">
            <text:p>673,70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20-12-01" calcext:value-type="date">
            <text:p>Dez. 2020</text:p>
          </table:table-cell>
          <table:table-cell table:style-name="ce68" table:formula="of:=MAX([.B64]-[.F64];0)" office:value-type="currency" office:currency="EUR" office:value="299952.266900353" calcext:value-type="currency">
            <text:p>299.952,27 €</text:p>
          </table:table-cell>
          <table:table-cell table:style-name="ce14"/>
          <table:table-cell table:style-name="ce10" table:formula="of:=DATE(2016;5+ROW()-10;1)" office:value-type="date" office:date-value="2020-12-01" calcext:value-type="date">
            <text:p>Dez. 2020</text:p>
          </table:table-cell>
          <table:table-cell table:style-name="ce14" table:formula="of:=[.B65]*[.$B$6]/12" office:value-type="currency" office:currency="EUR" office:value="624.900556042403" calcext:value-type="currency">
            <text:p>624,90 €</text:p>
          </table:table-cell>
          <table:table-cell table:style-name="ce310" table:formula="of:=MIN([.$B$7]-[.E65];[.B65])" office:value-type="currency" office:currency="EUR" office:value="675.099443957597" calcext:value-type="currency">
            <text:p>675,10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21-01-01" calcext:value-type="date">
            <text:p>Jan. 2021</text:p>
          </table:table-cell>
          <table:table-cell table:style-name="ce69" table:formula="of:=MAX([.B65]-[.F65];0)" office:value-type="currency" office:currency="EUR" office:value="299277.167456396" calcext:value-type="currency">
            <text:p>299.277,17 €</text:p>
          </table:table-cell>
          <table:table-cell table:style-name="ce14"/>
          <table:table-cell table:style-name="ce10" table:formula="of:=DATE(2016;5+ROW()-10;1)" office:value-type="date" office:date-value="2021-01-01" calcext:value-type="date">
            <text:p>Jan. 2021</text:p>
          </table:table-cell>
          <table:table-cell table:style-name="ce14" table:formula="of:=[.B66]*[.$B$6]/12" office:value-type="currency" office:currency="EUR" office:value="623.494098867491" calcext:value-type="currency">
            <text:p>623,49 €</text:p>
          </table:table-cell>
          <table:table-cell table:style-name="ce311" table:formula="of:=MIN([.$B$7]-[.E66];[.B66])" office:value-type="currency" office:currency="EUR" office:value="676.505901132509" calcext:value-type="currency">
            <text:p>676,51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21-02-01" calcext:value-type="date">
            <text:p>Feb. 2021</text:p>
          </table:table-cell>
          <table:table-cell table:style-name="ce70" table:formula="of:=MAX([.B66]-[.F66];0)" office:value-type="currency" office:currency="EUR" office:value="298600.661555263" calcext:value-type="currency">
            <text:p>298.600,66 €</text:p>
          </table:table-cell>
          <table:table-cell table:style-name="ce14"/>
          <table:table-cell table:style-name="ce10" table:formula="of:=DATE(2016;5+ROW()-10;1)" office:value-type="date" office:date-value="2021-02-01" calcext:value-type="date">
            <text:p>Feb. 2021</text:p>
          </table:table-cell>
          <table:table-cell table:style-name="ce14" table:formula="of:=[.B67]*[.$B$6]/12" office:value-type="currency" office:currency="EUR" office:value="622.084711573465" calcext:value-type="currency">
            <text:p>622,08 €</text:p>
          </table:table-cell>
          <table:table-cell table:style-name="ce312" table:formula="of:=MIN([.$B$7]-[.E67];[.B67])" office:value-type="currency" office:currency="EUR" office:value="677.915288426535" calcext:value-type="currency">
            <text:p>677,92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21-03-01" calcext:value-type="date">
            <text:p>Mrz. 2021</text:p>
          </table:table-cell>
          <table:table-cell table:style-name="ce71" table:formula="of:=MAX([.B67]-[.F67];0)" office:value-type="currency" office:currency="EUR" office:value="297922.746266837" calcext:value-type="currency">
            <text:p>297.922,75 €</text:p>
          </table:table-cell>
          <table:table-cell table:style-name="ce14"/>
          <table:table-cell table:style-name="ce10" table:formula="of:=DATE(2016;5+ROW()-10;1)" office:value-type="date" office:date-value="2021-03-01" calcext:value-type="date">
            <text:p>Mrz. 2021</text:p>
          </table:table-cell>
          <table:table-cell table:style-name="ce14" table:formula="of:=[.B68]*[.$B$6]/12" office:value-type="currency" office:currency="EUR" office:value="620.67238805591" calcext:value-type="currency">
            <text:p>620,67 €</text:p>
          </table:table-cell>
          <table:table-cell table:style-name="ce313" table:formula="of:=MIN([.$B$7]-[.E68];[.B68])" office:value-type="currency" office:currency="EUR" office:value="679.32761194409" calcext:value-type="currency">
            <text:p>679,33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21-04-01" calcext:value-type="date">
            <text:p>Apr. 2021</text:p>
          </table:table-cell>
          <table:table-cell table:style-name="ce72" table:formula="of:=MAX([.B68]-[.F68];0)" office:value-type="currency" office:currency="EUR" office:value="297243.418654893" calcext:value-type="currency">
            <text:p>297.243,42 €</text:p>
          </table:table-cell>
          <table:table-cell table:style-name="ce14"/>
          <table:table-cell table:style-name="ce10" table:formula="of:=DATE(2016;5+ROW()-10;1)" office:value-type="date" office:date-value="2021-04-01" calcext:value-type="date">
            <text:p>Apr. 2021</text:p>
          </table:table-cell>
          <table:table-cell table:style-name="ce14" table:formula="of:=[.B69]*[.$B$6]/12" office:value-type="currency" office:currency="EUR" office:value="619.257122197693" calcext:value-type="currency">
            <text:p>619,26 €</text:p>
          </table:table-cell>
          <table:table-cell table:style-name="ce314" table:formula="of:=MIN([.$B$7]-[.E69];[.B69])" office:value-type="currency" office:currency="EUR" office:value="680.742877802307" calcext:value-type="currency">
            <text:p>680,74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21-05-01" calcext:value-type="date">
            <text:p>Mai. 2021</text:p>
          </table:table-cell>
          <table:table-cell table:style-name="ce73" table:formula="of:=MAX([.B69]-[.F69];0)" office:value-type="currency" office:currency="EUR" office:value="296562.67577709" calcext:value-type="currency">
            <text:p>296.562,68 €</text:p>
          </table:table-cell>
          <table:table-cell table:style-name="ce14"/>
          <table:table-cell table:style-name="ce10" table:formula="of:=DATE(2016;5+ROW()-10;1)" office:value-type="date" office:date-value="2021-05-01" calcext:value-type="date">
            <text:p>Mai. 2021</text:p>
          </table:table-cell>
          <table:table-cell table:style-name="ce14" table:formula="of:=[.B70]*[.$B$6]/12" office:value-type="currency" office:currency="EUR" office:value="617.838907868939" calcext:value-type="currency">
            <text:p>617,84 €</text:p>
          </table:table-cell>
          <table:table-cell table:style-name="ce315" table:formula="of:=MIN([.$B$7]-[.E70];[.B70])" office:value-type="currency" office:currency="EUR" office:value="682.161092131062" calcext:value-type="currency">
            <text:p>682,16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21-06-01" calcext:value-type="date">
            <text:p>Jun. 2021</text:p>
          </table:table-cell>
          <table:table-cell table:style-name="ce74" table:formula="of:=MAX([.B70]-[.F70];0)" office:value-type="currency" office:currency="EUR" office:value="295880.514684959" calcext:value-type="currency">
            <text:p>295.880,51 €</text:p>
          </table:table-cell>
          <table:table-cell table:style-name="ce14"/>
          <table:table-cell table:style-name="ce10" table:formula="of:=DATE(2016;5+ROW()-10;1)" office:value-type="date" office:date-value="2021-06-01" calcext:value-type="date">
            <text:p>Jun. 2021</text:p>
          </table:table-cell>
          <table:table-cell table:style-name="ce14" table:formula="of:=[.B71]*[.$B$6]/12" office:value-type="currency" office:currency="EUR" office:value="616.417738926999" calcext:value-type="currency">
            <text:p>616,42 €</text:p>
          </table:table-cell>
          <table:table-cell table:style-name="ce316" table:formula="of:=MIN([.$B$7]-[.E71];[.B71])" office:value-type="currency" office:currency="EUR" office:value="683.582261073001" calcext:value-type="currency">
            <text:p>683,58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21-07-01" calcext:value-type="date">
            <text:p>Jul. 2021</text:p>
          </table:table-cell>
          <table:table-cell table:style-name="ce75" table:formula="of:=MAX([.B71]-[.F71];0)" office:value-type="currency" office:currency="EUR" office:value="295196.932423886" calcext:value-type="currency">
            <text:p>295.196,93 €</text:p>
          </table:table-cell>
          <table:table-cell table:style-name="ce14"/>
          <table:table-cell table:style-name="ce10" table:formula="of:=DATE(2016;5+ROW()-10;1)" office:value-type="date" office:date-value="2021-07-01" calcext:value-type="date">
            <text:p>Jul. 2021</text:p>
          </table:table-cell>
          <table:table-cell table:style-name="ce14" table:formula="of:=[.B72]*[.$B$6]/12" office:value-type="currency" office:currency="EUR" office:value="614.99360921643" calcext:value-type="currency">
            <text:p>614,99 €</text:p>
          </table:table-cell>
          <table:table-cell table:style-name="ce317" table:formula="of:=MIN([.$B$7]-[.E72];[.B72])" office:value-type="currency" office:currency="EUR" office:value="685.00639078357" calcext:value-type="currency">
            <text:p>685,01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21-08-01" calcext:value-type="date">
            <text:p>Aug. 2021</text:p>
          </table:table-cell>
          <table:table-cell table:style-name="ce76" table:formula="of:=MAX([.B72]-[.F72];0)" office:value-type="currency" office:currency="EUR" office:value="294511.926033103" calcext:value-type="currency">
            <text:p>294.511,93 €</text:p>
          </table:table-cell>
          <table:table-cell table:style-name="ce14"/>
          <table:table-cell table:style-name="ce10" table:formula="of:=DATE(2016;5+ROW()-10;1)" office:value-type="date" office:date-value="2021-08-01" calcext:value-type="date">
            <text:p>Aug. 2021</text:p>
          </table:table-cell>
          <table:table-cell table:style-name="ce14" table:formula="of:=[.B73]*[.$B$6]/12" office:value-type="currency" office:currency="EUR" office:value="613.566512568964" calcext:value-type="currency">
            <text:p>613,57 €</text:p>
          </table:table-cell>
          <table:table-cell table:style-name="ce318" table:formula="of:=MIN([.$B$7]-[.E73];[.B73])" office:value-type="currency" office:currency="EUR" office:value="686.433487431036" calcext:value-type="currency">
            <text:p>686,43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21-09-01" calcext:value-type="date">
            <text:p>Sep. 2021</text:p>
          </table:table-cell>
          <table:table-cell table:style-name="ce77" table:formula="of:=MAX([.B73]-[.F73];0)" office:value-type="currency" office:currency="EUR" office:value="293825.492545672" calcext:value-type="currency">
            <text:p>293.825,49 €</text:p>
          </table:table-cell>
          <table:table-cell table:style-name="ce14"/>
          <table:table-cell table:style-name="ce10" table:formula="of:=DATE(2016;5+ROW()-10;1)" office:value-type="date" office:date-value="2021-09-01" calcext:value-type="date">
            <text:p>Sep. 2021</text:p>
          </table:table-cell>
          <table:table-cell table:style-name="ce14" table:formula="of:=[.B74]*[.$B$6]/12" office:value-type="currency" office:currency="EUR" office:value="612.136442803483" calcext:value-type="currency">
            <text:p>612,14 €</text:p>
          </table:table-cell>
          <table:table-cell table:style-name="ce319" table:formula="of:=MIN([.$B$7]-[.E74];[.B74])" office:value-type="currency" office:currency="EUR" office:value="687.863557196517" calcext:value-type="currency">
            <text:p>687,86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21-10-01" calcext:value-type="date">
            <text:p>Okt. 2021</text:p>
          </table:table-cell>
          <table:table-cell table:style-name="ce78" table:formula="of:=MAX([.B74]-[.F74];0)" office:value-type="currency" office:currency="EUR" office:value="293137.628988475" calcext:value-type="currency">
            <text:p>293.137,63 €</text:p>
          </table:table-cell>
          <table:table-cell table:style-name="ce14"/>
          <table:table-cell table:style-name="ce10" table:formula="of:=DATE(2016;5+ROW()-10;1)" office:value-type="date" office:date-value="2021-10-01" calcext:value-type="date">
            <text:p>Okt. 2021</text:p>
          </table:table-cell>
          <table:table-cell table:style-name="ce14" table:formula="of:=[.B75]*[.$B$6]/12" office:value-type="currency" office:currency="EUR" office:value="610.70339372599" calcext:value-type="currency">
            <text:p>610,70 €</text:p>
          </table:table-cell>
          <table:table-cell table:style-name="ce320" table:formula="of:=MIN([.$B$7]-[.E75];[.B75])" office:value-type="currency" office:currency="EUR" office:value="689.29660627401" calcext:value-type="currency">
            <text:p>689,30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21-11-01" calcext:value-type="date">
            <text:p>Nov. 2021</text:p>
          </table:table-cell>
          <table:table-cell table:style-name="ce79" table:formula="of:=MAX([.B75]-[.F75];0)" office:value-type="currency" office:currency="EUR" office:value="292448.332382201" calcext:value-type="currency">
            <text:p>292.448,33 €</text:p>
          </table:table-cell>
          <table:table-cell table:style-name="ce14"/>
          <table:table-cell table:style-name="ce10" table:formula="of:=DATE(2016;5+ROW()-10;1)" office:value-type="date" office:date-value="2021-11-01" calcext:value-type="date">
            <text:p>Nov. 2021</text:p>
          </table:table-cell>
          <table:table-cell table:style-name="ce14" table:formula="of:=[.B76]*[.$B$6]/12" office:value-type="currency" office:currency="EUR" office:value="609.267359129586" calcext:value-type="currency">
            <text:p>609,27 €</text:p>
          </table:table-cell>
          <table:table-cell table:style-name="ce321" table:formula="of:=MIN([.$B$7]-[.E76];[.B76])" office:value-type="currency" office:currency="EUR" office:value="690.732640870414" calcext:value-type="currency">
            <text:p>690,73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21-12-01" calcext:value-type="date">
            <text:p>Dez. 2021</text:p>
          </table:table-cell>
          <table:table-cell table:style-name="ce80" table:formula="of:=MAX([.B76]-[.F76];0)" office:value-type="currency" office:currency="EUR" office:value="291757.599741331" calcext:value-type="currency">
            <text:p>291.757,60 €</text:p>
          </table:table-cell>
          <table:table-cell table:style-name="ce14"/>
          <table:table-cell table:style-name="ce10" table:formula="of:=DATE(2016;5+ROW()-10;1)" office:value-type="date" office:date-value="2021-12-01" calcext:value-type="date">
            <text:p>Dez. 2021</text:p>
          </table:table-cell>
          <table:table-cell table:style-name="ce14" table:formula="of:=[.B77]*[.$B$6]/12" office:value-type="currency" office:currency="EUR" office:value="607.828332794439" calcext:value-type="currency">
            <text:p>607,83 €</text:p>
          </table:table-cell>
          <table:table-cell table:style-name="ce322" table:formula="of:=MIN([.$B$7]-[.E77];[.B77])" office:value-type="currency" office:currency="EUR" office:value="692.171667205561" calcext:value-type="currency">
            <text:p>692,17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22-01-01" calcext:value-type="date">
            <text:p>Jan. 2022</text:p>
          </table:table-cell>
          <table:table-cell table:style-name="ce81" table:formula="of:=MAX([.B77]-[.F77];0)" office:value-type="currency" office:currency="EUR" office:value="291065.428074125" calcext:value-type="currency">
            <text:p>291.065,43 €</text:p>
          </table:table-cell>
          <table:table-cell table:style-name="ce14"/>
          <table:table-cell table:style-name="ce10" table:formula="of:=DATE(2016;5+ROW()-10;1)" office:value-type="date" office:date-value="2022-01-01" calcext:value-type="date">
            <text:p>Jan. 2022</text:p>
          </table:table-cell>
          <table:table-cell table:style-name="ce14" table:formula="of:=[.B78]*[.$B$6]/12" office:value-type="currency" office:currency="EUR" office:value="606.386308487761" calcext:value-type="currency">
            <text:p>606,39 €</text:p>
          </table:table-cell>
          <table:table-cell table:style-name="ce323" table:formula="of:=MIN([.$B$7]-[.E78];[.B78])" office:value-type="currency" office:currency="EUR" office:value="693.613691512239" calcext:value-type="currency">
            <text:p>693,61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22-02-01" calcext:value-type="date">
            <text:p>Feb. 2022</text:p>
          </table:table-cell>
          <table:table-cell table:style-name="ce82" table:formula="of:=MAX([.B78]-[.F78];0)" office:value-type="currency" office:currency="EUR" office:value="290371.814382613" calcext:value-type="currency">
            <text:p>290.371,81 €</text:p>
          </table:table-cell>
          <table:table-cell table:style-name="ce14"/>
          <table:table-cell table:style-name="ce10" table:formula="of:=DATE(2016;5+ROW()-10;1)" office:value-type="date" office:date-value="2022-02-01" calcext:value-type="date">
            <text:p>Feb. 2022</text:p>
          </table:table-cell>
          <table:table-cell table:style-name="ce14" table:formula="of:=[.B79]*[.$B$6]/12" office:value-type="currency" office:currency="EUR" office:value="604.941279963777" calcext:value-type="currency">
            <text:p>604,94 €</text:p>
          </table:table-cell>
          <table:table-cell table:style-name="ce324" table:formula="of:=MIN([.$B$7]-[.E79];[.B79])" office:value-type="currency" office:currency="EUR" office:value="695.058720036223" calcext:value-type="currency">
            <text:p>695,06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22-03-01" calcext:value-type="date">
            <text:p>Mrz. 2022</text:p>
          </table:table-cell>
          <table:table-cell table:style-name="ce83" table:formula="of:=MAX([.B79]-[.F79];0)" office:value-type="currency" office:currency="EUR" office:value="289676.755662577" calcext:value-type="currency">
            <text:p>289.676,76 €</text:p>
          </table:table-cell>
          <table:table-cell table:style-name="ce14"/>
          <table:table-cell table:style-name="ce10" table:formula="of:=DATE(2016;5+ROW()-10;1)" office:value-type="date" office:date-value="2022-03-01" calcext:value-type="date">
            <text:p>Mrz. 2022</text:p>
          </table:table-cell>
          <table:table-cell table:style-name="ce14" table:formula="of:=[.B80]*[.$B$6]/12" office:value-type="currency" office:currency="EUR" office:value="603.493240963702" calcext:value-type="currency">
            <text:p>603,49 €</text:p>
          </table:table-cell>
          <table:table-cell table:style-name="ce325" table:formula="of:=MIN([.$B$7]-[.E80];[.B80])" office:value-type="currency" office:currency="EUR" office:value="696.506759036298" calcext:value-type="currency">
            <text:p>696,51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22-04-01" calcext:value-type="date">
            <text:p>Apr. 2022</text:p>
          </table:table-cell>
          <table:table-cell table:style-name="ce84" table:formula="of:=MAX([.B80]-[.F80];0)" office:value-type="currency" office:currency="EUR" office:value="288980.24890354" calcext:value-type="currency">
            <text:p>288.980,25 €</text:p>
          </table:table-cell>
          <table:table-cell table:style-name="ce14"/>
          <table:table-cell table:style-name="ce10" table:formula="of:=DATE(2016;5+ROW()-10;1)" office:value-type="date" office:date-value="2022-04-01" calcext:value-type="date">
            <text:p>Apr. 2022</text:p>
          </table:table-cell>
          <table:table-cell table:style-name="ce14" table:formula="of:=[.B81]*[.$B$6]/12" office:value-type="currency" office:currency="EUR" office:value="602.042185215709" calcext:value-type="currency">
            <text:p>602,04 €</text:p>
          </table:table-cell>
          <table:table-cell table:style-name="ce326" table:formula="of:=MIN([.$B$7]-[.E81];[.B81])" office:value-type="currency" office:currency="EUR" office:value="697.957814784291" calcext:value-type="currency">
            <text:p>697,96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22-05-01" calcext:value-type="date">
            <text:p>Mai. 2022</text:p>
          </table:table-cell>
          <table:table-cell table:style-name="ce85" table:formula="of:=MAX([.B81]-[.F81];0)" office:value-type="currency" office:currency="EUR" office:value="288282.291088756" calcext:value-type="currency">
            <text:p>288.282,29 €</text:p>
          </table:table-cell>
          <table:table-cell table:style-name="ce14"/>
          <table:table-cell table:style-name="ce10" table:formula="of:=DATE(2016;5+ROW()-10;1)" office:value-type="date" office:date-value="2022-05-01" calcext:value-type="date">
            <text:p>Mai. 2022</text:p>
          </table:table-cell>
          <table:table-cell table:style-name="ce14" table:formula="of:=[.B82]*[.$B$6]/12" office:value-type="currency" office:currency="EUR" office:value="600.588106434909" calcext:value-type="currency">
            <text:p>600,59 €</text:p>
          </table:table-cell>
          <table:table-cell table:style-name="ce327" table:formula="of:=MIN([.$B$7]-[.E82];[.B82])" office:value-type="currency" office:currency="EUR" office:value="699.411893565091" calcext:value-type="currency">
            <text:p>699,41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22-06-01" calcext:value-type="date">
            <text:p>Jun. 2022</text:p>
          </table:table-cell>
          <table:table-cell table:style-name="ce86" table:formula="of:=MAX([.B82]-[.F82];0)" office:value-type="currency" office:currency="EUR" office:value="287582.879195191" calcext:value-type="currency">
            <text:p>287.582,88 €</text:p>
          </table:table-cell>
          <table:table-cell table:style-name="ce14"/>
          <table:table-cell table:style-name="ce10" table:formula="of:=DATE(2016;5+ROW()-10;1)" office:value-type="date" office:date-value="2022-06-01" calcext:value-type="date">
            <text:p>Jun. 2022</text:p>
          </table:table-cell>
          <table:table-cell table:style-name="ce14" table:formula="of:=[.B83]*[.$B$6]/12" office:value-type="currency" office:currency="EUR" office:value="599.130998323315" calcext:value-type="currency">
            <text:p>599,13 €</text:p>
          </table:table-cell>
          <table:table-cell table:style-name="ce328" table:formula="of:=MIN([.$B$7]-[.E83];[.B83])" office:value-type="currency" office:currency="EUR" office:value="700.869001676685" calcext:value-type="currency">
            <text:p>700,87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22-07-01" calcext:value-type="date">
            <text:p>Jul. 2022</text:p>
          </table:table-cell>
          <table:table-cell table:style-name="ce87" table:formula="of:=MAX([.B83]-[.F83];0)" office:value-type="currency" office:currency="EUR" office:value="286882.010193514" calcext:value-type="currency">
            <text:p>286.882,01 €</text:p>
          </table:table-cell>
          <table:table-cell table:style-name="ce14"/>
          <table:table-cell table:style-name="ce10" table:formula="of:=DATE(2016;5+ROW()-10;1)" office:value-type="date" office:date-value="2022-07-01" calcext:value-type="date">
            <text:p>Jul. 2022</text:p>
          </table:table-cell>
          <table:table-cell table:style-name="ce14" table:formula="of:=[.B84]*[.$B$6]/12" office:value-type="currency" office:currency="EUR" office:value="597.670854569822" calcext:value-type="currency">
            <text:p>597,67 €</text:p>
          </table:table-cell>
          <table:table-cell table:style-name="ce329" table:formula="of:=MIN([.$B$7]-[.E84];[.B84])" office:value-type="currency" office:currency="EUR" office:value="702.329145430178" calcext:value-type="currency">
            <text:p>702,33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22-08-01" calcext:value-type="date">
            <text:p>Aug. 2022</text:p>
          </table:table-cell>
          <table:table-cell table:style-name="ce88" table:formula="of:=MAX([.B84]-[.F84];0)" office:value-type="currency" office:currency="EUR" office:value="286179.681048084" calcext:value-type="currency">
            <text:p>286.179,68 €</text:p>
          </table:table-cell>
          <table:table-cell table:style-name="ce14"/>
          <table:table-cell table:style-name="ce10" table:formula="of:=DATE(2016;5+ROW()-10;1)" office:value-type="date" office:date-value="2022-08-01" calcext:value-type="date">
            <text:p>Aug. 2022</text:p>
          </table:table-cell>
          <table:table-cell table:style-name="ce14" table:formula="of:=[.B85]*[.$B$6]/12" office:value-type="currency" office:currency="EUR" office:value="596.207668850175" calcext:value-type="currency">
            <text:p>596,21 €</text:p>
          </table:table-cell>
          <table:table-cell table:style-name="ce330" table:formula="of:=MIN([.$B$7]-[.E85];[.B85])" office:value-type="currency" office:currency="EUR" office:value="703.792331149825" calcext:value-type="currency">
            <text:p>703,79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22-09-01" calcext:value-type="date">
            <text:p>Sep. 2022</text:p>
          </table:table-cell>
          <table:table-cell table:style-name="ce89" table:formula="of:=MAX([.B85]-[.F85];0)" office:value-type="currency" office:currency="EUR" office:value="285475.888716934" calcext:value-type="currency">
            <text:p>285.475,89 €</text:p>
          </table:table-cell>
          <table:table-cell table:style-name="ce14"/>
          <table:table-cell table:style-name="ce10" table:formula="of:=DATE(2016;5+ROW()-10;1)" office:value-type="date" office:date-value="2022-09-01" calcext:value-type="date">
            <text:p>Sep. 2022</text:p>
          </table:table-cell>
          <table:table-cell table:style-name="ce14" table:formula="of:=[.B86]*[.$B$6]/12" office:value-type="currency" office:currency="EUR" office:value="594.741434826947" calcext:value-type="currency">
            <text:p>594,74 €</text:p>
          </table:table-cell>
          <table:table-cell table:style-name="ce331" table:formula="of:=MIN([.$B$7]-[.E86];[.B86])" office:value-type="currency" office:currency="EUR" office:value="705.258565173053" calcext:value-type="currency">
            <text:p>705,26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22-10-01" calcext:value-type="date">
            <text:p>Okt. 2022</text:p>
          </table:table-cell>
          <table:table-cell table:style-name="ce90" table:formula="of:=MAX([.B86]-[.F86];0)" office:value-type="currency" office:currency="EUR" office:value="284770.630151761" calcext:value-type="currency">
            <text:p>284.770,63 €</text:p>
          </table:table-cell>
          <table:table-cell table:style-name="ce14"/>
          <table:table-cell table:style-name="ce10" table:formula="of:=DATE(2016;5+ROW()-10;1)" office:value-type="date" office:date-value="2022-10-01" calcext:value-type="date">
            <text:p>Okt. 2022</text:p>
          </table:table-cell>
          <table:table-cell table:style-name="ce14" table:formula="of:=[.B87]*[.$B$6]/12" office:value-type="currency" office:currency="EUR" office:value="593.272146149503" calcext:value-type="currency">
            <text:p>593,27 €</text:p>
          </table:table-cell>
          <table:table-cell table:style-name="ce332" table:formula="of:=MIN([.$B$7]-[.E87];[.B87])" office:value-type="currency" office:currency="EUR" office:value="706.727853850497" calcext:value-type="currency">
            <text:p>706,73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22-11-01" calcext:value-type="date">
            <text:p>Nov. 2022</text:p>
          </table:table-cell>
          <table:table-cell table:style-name="ce91" table:formula="of:=MAX([.B87]-[.F87];0)" office:value-type="currency" office:currency="EUR" office:value="284063.902297911" calcext:value-type="currency">
            <text:p>284.063,90 €</text:p>
          </table:table-cell>
          <table:table-cell table:style-name="ce14"/>
          <table:table-cell table:style-name="ce10" table:formula="of:=DATE(2016;5+ROW()-10;1)" office:value-type="date" office:date-value="2022-11-01" calcext:value-type="date">
            <text:p>Nov. 2022</text:p>
          </table:table-cell>
          <table:table-cell table:style-name="ce14" table:formula="of:=[.B88]*[.$B$6]/12" office:value-type="currency" office:currency="EUR" office:value="591.799796453981" calcext:value-type="currency">
            <text:p>591,80 €</text:p>
          </table:table-cell>
          <table:table-cell table:style-name="ce333" table:formula="of:=MIN([.$B$7]-[.E88];[.B88])" office:value-type="currency" office:currency="EUR" office:value="708.200203546019" calcext:value-type="currency">
            <text:p>708,20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22-12-01" calcext:value-type="date">
            <text:p>Dez. 2022</text:p>
          </table:table-cell>
          <table:table-cell table:style-name="ce92" table:formula="of:=MAX([.B88]-[.F88];0)" office:value-type="currency" office:currency="EUR" office:value="283355.702094365" calcext:value-type="currency">
            <text:p>283.355,70 €</text:p>
          </table:table-cell>
          <table:table-cell table:style-name="ce14"/>
          <table:table-cell table:style-name="ce10" table:formula="of:=DATE(2016;5+ROW()-10;1)" office:value-type="date" office:date-value="2022-12-01" calcext:value-type="date">
            <text:p>Dez. 2022</text:p>
          </table:table-cell>
          <table:table-cell table:style-name="ce14" table:formula="of:=[.B89]*[.$B$6]/12" office:value-type="currency" office:currency="EUR" office:value="590.32437936326" calcext:value-type="currency">
            <text:p>590,32 €</text:p>
          </table:table-cell>
          <table:table-cell table:style-name="ce334" table:formula="of:=MIN([.$B$7]-[.E89];[.B89])" office:value-type="currency" office:currency="EUR" office:value="709.67562063674" calcext:value-type="currency">
            <text:p>709,68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23-01-01" calcext:value-type="date">
            <text:p>Jan. 2023</text:p>
          </table:table-cell>
          <table:table-cell table:style-name="ce93" table:formula="of:=MAX([.B89]-[.F89];0)" office:value-type="currency" office:currency="EUR" office:value="282646.026473728" calcext:value-type="currency">
            <text:p>282.646,03 €</text:p>
          </table:table-cell>
          <table:table-cell table:style-name="ce14"/>
          <table:table-cell table:style-name="ce10" table:formula="of:=DATE(2016;5+ROW()-10;1)" office:value-type="date" office:date-value="2023-01-01" calcext:value-type="date">
            <text:p>Jan. 2023</text:p>
          </table:table-cell>
          <table:table-cell table:style-name="ce14" table:formula="of:=[.B90]*[.$B$6]/12" office:value-type="currency" office:currency="EUR" office:value="588.845888486933" calcext:value-type="currency">
            <text:p>588,85 €</text:p>
          </table:table-cell>
          <table:table-cell table:style-name="ce335" table:formula="of:=MIN([.$B$7]-[.E90];[.B90])" office:value-type="currency" office:currency="EUR" office:value="711.154111513067" calcext:value-type="currency">
            <text:p>711,15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23-02-01" calcext:value-type="date">
            <text:p>Feb. 2023</text:p>
          </table:table-cell>
          <table:table-cell table:style-name="ce94" table:formula="of:=MAX([.B90]-[.F90];0)" office:value-type="currency" office:currency="EUR" office:value="281934.872362215" calcext:value-type="currency">
            <text:p>281.934,87 €</text:p>
          </table:table-cell>
          <table:table-cell table:style-name="ce14"/>
          <table:table-cell table:style-name="ce10" table:formula="of:=DATE(2016;5+ROW()-10;1)" office:value-type="date" office:date-value="2023-02-01" calcext:value-type="date">
            <text:p>Feb. 2023</text:p>
          </table:table-cell>
          <table:table-cell table:style-name="ce14" table:formula="of:=[.B91]*[.$B$6]/12" office:value-type="currency" office:currency="EUR" office:value="587.364317421281" calcext:value-type="currency">
            <text:p>587,36 €</text:p>
          </table:table-cell>
          <table:table-cell table:style-name="ce336" table:formula="of:=MIN([.$B$7]-[.E91];[.B91])" office:value-type="currency" office:currency="EUR" office:value="712.635682578719" calcext:value-type="currency">
            <text:p>712,64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23-03-01" calcext:value-type="date">
            <text:p>Mrz. 2023</text:p>
          </table:table-cell>
          <table:table-cell table:style-name="ce95" table:formula="of:=MAX([.B91]-[.F91];0)" office:value-type="currency" office:currency="EUR" office:value="281222.236679636" calcext:value-type="currency">
            <text:p>281.222,24 €</text:p>
          </table:table-cell>
          <table:table-cell table:style-name="ce14"/>
          <table:table-cell table:style-name="ce10" table:formula="of:=DATE(2016;5+ROW()-10;1)" office:value-type="date" office:date-value="2023-03-01" calcext:value-type="date">
            <text:p>Mrz. 2023</text:p>
          </table:table-cell>
          <table:table-cell table:style-name="ce14" table:formula="of:=[.B92]*[.$B$6]/12" office:value-type="currency" office:currency="EUR" office:value="585.879659749242" calcext:value-type="currency">
            <text:p>585,88 €</text:p>
          </table:table-cell>
          <table:table-cell table:style-name="ce337" table:formula="of:=MIN([.$B$7]-[.E92];[.B92])" office:value-type="currency" office:currency="EUR" office:value="714.120340250758" calcext:value-type="currency">
            <text:p>714,12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23-04-01" calcext:value-type="date">
            <text:p>Apr. 2023</text:p>
          </table:table-cell>
          <table:table-cell table:style-name="ce96" table:formula="of:=MAX([.B92]-[.F92];0)" office:value-type="currency" office:currency="EUR" office:value="280508.116339385" calcext:value-type="currency">
            <text:p>280.508,12 €</text:p>
          </table:table-cell>
          <table:table-cell table:style-name="ce14"/>
          <table:table-cell table:style-name="ce10" table:formula="of:=DATE(2016;5+ROW()-10;1)" office:value-type="date" office:date-value="2023-04-01" calcext:value-type="date">
            <text:p>Apr. 2023</text:p>
          </table:table-cell>
          <table:table-cell table:style-name="ce14" table:formula="of:=[.B93]*[.$B$6]/12" office:value-type="currency" office:currency="EUR" office:value="584.391909040386" calcext:value-type="currency">
            <text:p>584,39 €</text:p>
          </table:table-cell>
          <table:table-cell table:style-name="ce338" table:formula="of:=MIN([.$B$7]-[.E93];[.B93])" office:value-type="currency" office:currency="EUR" office:value="715.608090959614" calcext:value-type="currency">
            <text:p>715,61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23-05-01" calcext:value-type="date">
            <text:p>Mai. 2023</text:p>
          </table:table-cell>
          <table:table-cell table:style-name="ce97" table:formula="of:=MAX([.B93]-[.F93];0)" office:value-type="currency" office:currency="EUR" office:value="279792.508248426" calcext:value-type="currency">
            <text:p>279.792,51 €</text:p>
          </table:table-cell>
          <table:table-cell table:style-name="ce14"/>
          <table:table-cell table:style-name="ce10" table:formula="of:=DATE(2016;5+ROW()-10;1)" office:value-type="date" office:date-value="2023-05-01" calcext:value-type="date">
            <text:p>Mai. 2023</text:p>
          </table:table-cell>
          <table:table-cell table:style-name="ce14" table:formula="of:=[.B94]*[.$B$6]/12" office:value-type="currency" office:currency="EUR" office:value="582.901058850887" calcext:value-type="currency">
            <text:p>582,90 €</text:p>
          </table:table-cell>
          <table:table-cell table:style-name="ce339" table:formula="of:=MIN([.$B$7]-[.E94];[.B94])" office:value-type="currency" office:currency="EUR" office:value="717.098941149113" calcext:value-type="currency">
            <text:p>717,10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23-06-01" calcext:value-type="date">
            <text:p>Jun. 2023</text:p>
          </table:table-cell>
          <table:table-cell table:style-name="ce98" table:formula="of:=MAX([.B94]-[.F94];0)" office:value-type="currency" office:currency="EUR" office:value="279075.409307277" calcext:value-type="currency">
            <text:p>279.075,41 €</text:p>
          </table:table-cell>
          <table:table-cell table:style-name="ce14"/>
          <table:table-cell table:style-name="ce10" table:formula="of:=DATE(2016;5+ROW()-10;1)" office:value-type="date" office:date-value="2023-06-01" calcext:value-type="date">
            <text:p>Jun. 2023</text:p>
          </table:table-cell>
          <table:table-cell table:style-name="ce14" table:formula="of:=[.B95]*[.$B$6]/12" office:value-type="currency" office:currency="EUR" office:value="581.407102723493" calcext:value-type="currency">
            <text:p>581,41 €</text:p>
          </table:table-cell>
          <table:table-cell table:style-name="ce340" table:formula="of:=MIN([.$B$7]-[.E95];[.B95])" office:value-type="currency" office:currency="EUR" office:value="718.592897276507" calcext:value-type="currency">
            <text:p>718,59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23-07-01" calcext:value-type="date">
            <text:p>Jul. 2023</text:p>
          </table:table-cell>
          <table:table-cell table:style-name="ce99" table:formula="of:=MAX([.B95]-[.F95];0)" office:value-type="currency" office:currency="EUR" office:value="278356.81641" calcext:value-type="currency">
            <text:p>278.356,82 €</text:p>
          </table:table-cell>
          <table:table-cell table:style-name="ce14"/>
          <table:table-cell table:style-name="ce10" table:formula="of:=DATE(2016;5+ROW()-10;1)" office:value-type="date" office:date-value="2023-07-01" calcext:value-type="date">
            <text:p>Jul. 2023</text:p>
          </table:table-cell>
          <table:table-cell table:style-name="ce14" table:formula="of:=[.B96]*[.$B$6]/12" office:value-type="currency" office:currency="EUR" office:value="579.9100341875" calcext:value-type="currency">
            <text:p>579,91 €</text:p>
          </table:table-cell>
          <table:table-cell table:style-name="ce341" table:formula="of:=MIN([.$B$7]-[.E96];[.B96])" office:value-type="currency" office:currency="EUR" office:value="720.0899658125" calcext:value-type="currency">
            <text:p>720,09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23-08-01" calcext:value-type="date">
            <text:p>Aug. 2023</text:p>
          </table:table-cell>
          <table:table-cell table:style-name="ce100" table:formula="of:=MAX([.B96]-[.F96];0)" office:value-type="currency" office:currency="EUR" office:value="277636.726444188" calcext:value-type="currency">
            <text:p>277.636,73 €</text:p>
          </table:table-cell>
          <table:table-cell table:style-name="ce14"/>
          <table:table-cell table:style-name="ce10" table:formula="of:=DATE(2016;5+ROW()-10;1)" office:value-type="date" office:date-value="2023-08-01" calcext:value-type="date">
            <text:p>Aug. 2023</text:p>
          </table:table-cell>
          <table:table-cell table:style-name="ce14" table:formula="of:=[.B97]*[.$B$6]/12" office:value-type="currency" office:currency="EUR" office:value="578.409846758724" calcext:value-type="currency">
            <text:p>578,41 €</text:p>
          </table:table-cell>
          <table:table-cell table:style-name="ce342" table:formula="of:=MIN([.$B$7]-[.E97];[.B97])" office:value-type="currency" office:currency="EUR" office:value="721.590153241276" calcext:value-type="currency">
            <text:p>721,59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23-09-01" calcext:value-type="date">
            <text:p>Sep. 2023</text:p>
          </table:table-cell>
          <table:table-cell table:style-name="ce101" table:formula="of:=MAX([.B97]-[.F97];0)" office:value-type="currency" office:currency="EUR" office:value="276915.136290946" calcext:value-type="currency">
            <text:p>276.915,14 €</text:p>
          </table:table-cell>
          <table:table-cell table:style-name="ce14"/>
          <table:table-cell table:style-name="ce10" table:formula="of:=DATE(2016;5+ROW()-10;1)" office:value-type="date" office:date-value="2023-09-01" calcext:value-type="date">
            <text:p>Sep. 2023</text:p>
          </table:table-cell>
          <table:table-cell table:style-name="ce14" table:formula="of:=[.B98]*[.$B$6]/12" office:value-type="currency" office:currency="EUR" office:value="576.906533939472" calcext:value-type="currency">
            <text:p>576,91 €</text:p>
          </table:table-cell>
          <table:table-cell table:style-name="ce343" table:formula="of:=MIN([.$B$7]-[.E98];[.B98])" office:value-type="currency" office:currency="EUR" office:value="723.093466060528" calcext:value-type="currency">
            <text:p>723,09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23-10-01" calcext:value-type="date">
            <text:p>Okt. 2023</text:p>
          </table:table-cell>
          <table:table-cell table:style-name="ce102" table:formula="of:=MAX([.B98]-[.F98];0)" office:value-type="currency" office:currency="EUR" office:value="276192.042824886" calcext:value-type="currency">
            <text:p>276.192,04 €</text:p>
          </table:table-cell>
          <table:table-cell table:style-name="ce14"/>
          <table:table-cell table:style-name="ce10" table:formula="of:=DATE(2016;5+ROW()-10;1)" office:value-type="date" office:date-value="2023-10-01" calcext:value-type="date">
            <text:p>Okt. 2023</text:p>
          </table:table-cell>
          <table:table-cell table:style-name="ce14" table:formula="of:=[.B99]*[.$B$6]/12" office:value-type="currency" office:currency="EUR" office:value="575.400089218512" calcext:value-type="currency">
            <text:p>575,40 €</text:p>
          </table:table-cell>
          <table:table-cell table:style-name="ce344" table:formula="of:=MIN([.$B$7]-[.E99];[.B99])" office:value-type="currency" office:currency="EUR" office:value="724.599910781488" calcext:value-type="currency">
            <text:p>724,60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23-11-01" calcext:value-type="date">
            <text:p>Nov. 2023</text:p>
          </table:table-cell>
          <table:table-cell table:style-name="ce103" table:formula="of:=MAX([.B99]-[.F99];0)" office:value-type="currency" office:currency="EUR" office:value="275467.442914104" calcext:value-type="currency">
            <text:p>275.467,44 €</text:p>
          </table:table-cell>
          <table:table-cell table:style-name="ce14"/>
          <table:table-cell table:style-name="ce10" table:formula="of:=DATE(2016;5+ROW()-10;1)" office:value-type="date" office:date-value="2023-11-01" calcext:value-type="date">
            <text:p>Nov. 2023</text:p>
          </table:table-cell>
          <table:table-cell table:style-name="ce14" table:formula="of:=[.B100]*[.$B$6]/12" office:value-type="currency" office:currency="EUR" office:value="573.890506071051" calcext:value-type="currency">
            <text:p>573,89 €</text:p>
          </table:table-cell>
          <table:table-cell table:style-name="ce345" table:formula="of:=MIN([.$B$7]-[.E100];[.B100])" office:value-type="currency" office:currency="EUR" office:value="726.109493928949" calcext:value-type="currency">
            <text:p>726,11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23-12-01" calcext:value-type="date">
            <text:p>Dez. 2023</text:p>
          </table:table-cell>
          <table:table-cell table:style-name="ce104" table:formula="of:=MAX([.B100]-[.F100];0)" office:value-type="currency" office:currency="EUR" office:value="274741.333420175" calcext:value-type="currency">
            <text:p>274.741,33 €</text:p>
          </table:table-cell>
          <table:table-cell table:style-name="ce14"/>
          <table:table-cell table:style-name="ce10" table:formula="of:=DATE(2016;5+ROW()-10;1)" office:value-type="date" office:date-value="2023-12-01" calcext:value-type="date">
            <text:p>Dez. 2023</text:p>
          </table:table-cell>
          <table:table-cell table:style-name="ce14" table:formula="of:=[.B101]*[.$B$6]/12" office:value-type="currency" office:currency="EUR" office:value="572.377777958699" calcext:value-type="currency">
            <text:p>572,38 €</text:p>
          </table:table-cell>
          <table:table-cell table:style-name="ce346" table:formula="of:=MIN([.$B$7]-[.E101];[.B101])" office:value-type="currency" office:currency="EUR" office:value="727.622222041301" calcext:value-type="currency">
            <text:p>727,62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24-01-01" calcext:value-type="date">
            <text:p>Jan. 2024</text:p>
          </table:table-cell>
          <table:table-cell table:style-name="ce105" table:formula="of:=MAX([.B101]-[.F101];0)" office:value-type="currency" office:currency="EUR" office:value="274013.711198134" calcext:value-type="currency">
            <text:p>274.013,71 €</text:p>
          </table:table-cell>
          <table:table-cell table:style-name="ce14"/>
          <table:table-cell table:style-name="ce10" table:formula="of:=DATE(2016;5+ROW()-10;1)" office:value-type="date" office:date-value="2024-01-01" calcext:value-type="date">
            <text:p>Jan. 2024</text:p>
          </table:table-cell>
          <table:table-cell table:style-name="ce14" table:formula="of:=[.B102]*[.$B$6]/12" office:value-type="currency" office:currency="EUR" office:value="570.861898329446" calcext:value-type="currency">
            <text:p>570,86 €</text:p>
          </table:table-cell>
          <table:table-cell table:style-name="ce347" table:formula="of:=MIN([.$B$7]-[.E102];[.B102])" office:value-type="currency" office:currency="EUR" office:value="729.138101670554" calcext:value-type="currency">
            <text:p>729,14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24-02-01" calcext:value-type="date">
            <text:p>Feb. 2024</text:p>
          </table:table-cell>
          <table:table-cell table:style-name="ce106" table:formula="of:=MAX([.B102]-[.F102];0)" office:value-type="currency" office:currency="EUR" office:value="273284.573096464" calcext:value-type="currency">
            <text:p>273.284,57 €</text:p>
          </table:table-cell>
          <table:table-cell table:style-name="ce14"/>
          <table:table-cell table:style-name="ce10" table:formula="of:=DATE(2016;5+ROW()-10;1)" office:value-type="date" office:date-value="2024-02-01" calcext:value-type="date">
            <text:p>Feb. 2024</text:p>
          </table:table-cell>
          <table:table-cell table:style-name="ce14" table:formula="of:=[.B103]*[.$B$6]/12" office:value-type="currency" office:currency="EUR" office:value="569.342860617633" calcext:value-type="currency">
            <text:p>569,34 €</text:p>
          </table:table-cell>
          <table:table-cell table:style-name="ce348" table:formula="of:=MIN([.$B$7]-[.E103];[.B103])" office:value-type="currency" office:currency="EUR" office:value="730.657139382368" calcext:value-type="currency">
            <text:p>730,66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24-03-01" calcext:value-type="date">
            <text:p>Mrz. 2024</text:p>
          </table:table-cell>
          <table:table-cell table:style-name="ce107" table:formula="of:=MAX([.B103]-[.F103];0)" office:value-type="currency" office:currency="EUR" office:value="272553.915957081" calcext:value-type="currency">
            <text:p>272.553,92 €</text:p>
          </table:table-cell>
          <table:table-cell table:style-name="ce14"/>
          <table:table-cell table:style-name="ce10" table:formula="of:=DATE(2016;5+ROW()-10;1)" office:value-type="date" office:date-value="2024-03-01" calcext:value-type="date">
            <text:p>Mrz. 2024</text:p>
          </table:table-cell>
          <table:table-cell table:style-name="ce14" table:formula="of:=[.B104]*[.$B$6]/12" office:value-type="currency" office:currency="EUR" office:value="567.820658243919" calcext:value-type="currency">
            <text:p>567,82 €</text:p>
          </table:table-cell>
          <table:table-cell table:style-name="ce349" table:formula="of:=MIN([.$B$7]-[.E104];[.B104])" office:value-type="currency" office:currency="EUR" office:value="732.179341756081" calcext:value-type="currency">
            <text:p>732,18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24-04-01" calcext:value-type="date">
            <text:p>Apr. 2024</text:p>
          </table:table-cell>
          <table:table-cell table:style-name="ce108" table:formula="of:=MAX([.B104]-[.F104];0)" office:value-type="currency" office:currency="EUR" office:value="271821.736615325" calcext:value-type="currency">
            <text:p>271.821,74 €</text:p>
          </table:table-cell>
          <table:table-cell table:style-name="ce14"/>
          <table:table-cell table:style-name="ce10" table:formula="of:=DATE(2016;5+ROW()-10;1)" office:value-type="date" office:date-value="2024-04-01" calcext:value-type="date">
            <text:p>Apr. 2024</text:p>
          </table:table-cell>
          <table:table-cell table:style-name="ce14" table:formula="of:=[.B105]*[.$B$6]/12" office:value-type="currency" office:currency="EUR" office:value="566.295284615261" calcext:value-type="currency">
            <text:p>566,30 €</text:p>
          </table:table-cell>
          <table:table-cell table:style-name="ce350" table:formula="of:=MIN([.$B$7]-[.E105];[.B105])" office:value-type="currency" office:currency="EUR" office:value="733.704715384739" calcext:value-type="currency">
            <text:p>733,70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24-05-01" calcext:value-type="date">
            <text:p>Mai. 2024</text:p>
          </table:table-cell>
          <table:table-cell table:style-name="ce109" table:formula="of:=MAX([.B105]-[.F105];0)" office:value-type="currency" office:currency="EUR" office:value="271088.03189994" calcext:value-type="currency">
            <text:p>271.088,03 €</text:p>
          </table:table-cell>
          <table:table-cell table:style-name="ce14"/>
          <table:table-cell table:style-name="ce10" table:formula="of:=DATE(2016;5+ROW()-10;1)" office:value-type="date" office:date-value="2024-05-01" calcext:value-type="date">
            <text:p>Mai. 2024</text:p>
          </table:table-cell>
          <table:table-cell table:style-name="ce14" table:formula="of:=[.B106]*[.$B$6]/12" office:value-type="currency" office:currency="EUR" office:value="564.766733124876" calcext:value-type="currency">
            <text:p>564,77 €</text:p>
          </table:table-cell>
          <table:table-cell table:style-name="ce351" table:formula="of:=MIN([.$B$7]-[.E106];[.B106])" office:value-type="currency" office:currency="EUR" office:value="735.233266875124" calcext:value-type="currency">
            <text:p>735,23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24-06-01" calcext:value-type="date">
            <text:p>Jun. 2024</text:p>
          </table:table-cell>
          <table:table-cell table:style-name="ce110" table:formula="of:=MAX([.B106]-[.F106];0)" office:value-type="currency" office:currency="EUR" office:value="270352.798633065" calcext:value-type="currency">
            <text:p>270.352,80 €</text:p>
          </table:table-cell>
          <table:table-cell table:style-name="ce14"/>
          <table:table-cell table:style-name="ce10" table:formula="of:=DATE(2016;5+ROW()-10;1)" office:value-type="date" office:date-value="2024-06-01" calcext:value-type="date">
            <text:p>Jun. 2024</text:p>
          </table:table-cell>
          <table:table-cell table:style-name="ce14" table:formula="of:=[.B107]*[.$B$6]/12" office:value-type="currency" office:currency="EUR" office:value="563.234997152219" calcext:value-type="currency">
            <text:p>563,23 €</text:p>
          </table:table-cell>
          <table:table-cell table:style-name="ce352" table:formula="of:=MIN([.$B$7]-[.E107];[.B107])" office:value-type="currency" office:currency="EUR" office:value="736.765002847781" calcext:value-type="currency">
            <text:p>736,77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24-07-01" calcext:value-type="date">
            <text:p>Jul. 2024</text:p>
          </table:table-cell>
          <table:table-cell table:style-name="ce111" table:formula="of:=MAX([.B107]-[.F107];0)" office:value-type="currency" office:currency="EUR" office:value="269616.033630217" calcext:value-type="currency">
            <text:p>269.616,03 €</text:p>
          </table:table-cell>
          <table:table-cell table:style-name="ce14"/>
          <table:table-cell table:style-name="ce10" table:formula="of:=DATE(2016;5+ROW()-10;1)" office:value-type="date" office:date-value="2024-07-01" calcext:value-type="date">
            <text:p>Jul. 2024</text:p>
          </table:table-cell>
          <table:table-cell table:style-name="ce14" table:formula="of:=[.B108]*[.$B$6]/12" office:value-type="currency" office:currency="EUR" office:value="561.700070062953" calcext:value-type="currency">
            <text:p>561,70 €</text:p>
          </table:table-cell>
          <table:table-cell table:style-name="ce353" table:formula="of:=MIN([.$B$7]-[.E108];[.B108])" office:value-type="currency" office:currency="EUR" office:value="738.299929937047" calcext:value-type="currency">
            <text:p>738,30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24-08-01" calcext:value-type="date">
            <text:p>Aug. 2024</text:p>
          </table:table-cell>
          <table:table-cell table:style-name="ce112" table:formula="of:=MAX([.B108]-[.F108];0)" office:value-type="currency" office:currency="EUR" office:value="268877.73370028" calcext:value-type="currency">
            <text:p>268.877,73 €</text:p>
          </table:table-cell>
          <table:table-cell table:style-name="ce14"/>
          <table:table-cell table:style-name="ce10" table:formula="of:=DATE(2016;5+ROW()-10;1)" office:value-type="date" office:date-value="2024-08-01" calcext:value-type="date">
            <text:p>Aug. 2024</text:p>
          </table:table-cell>
          <table:table-cell table:style-name="ce14" table:formula="of:=[.B109]*[.$B$6]/12" office:value-type="currency" office:currency="EUR" office:value="560.161945208917" calcext:value-type="currency">
            <text:p>560,16 €</text:p>
          </table:table-cell>
          <table:table-cell table:style-name="ce354" table:formula="of:=MIN([.$B$7]-[.E109];[.B109])" office:value-type="currency" office:currency="EUR" office:value="739.838054791083" calcext:value-type="currency">
            <text:p>739,84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24-09-01" calcext:value-type="date">
            <text:p>Sep. 2024</text:p>
          </table:table-cell>
          <table:table-cell table:style-name="ce113" table:formula="of:=MAX([.B109]-[.F109];0)" office:value-type="currency" office:currency="EUR" office:value="268137.895645489" calcext:value-type="currency">
            <text:p>268.137,90 €</text:p>
          </table:table-cell>
          <table:table-cell table:style-name="ce14"/>
          <table:table-cell table:style-name="ce10" table:formula="of:=DATE(2016;5+ROW()-10;1)" office:value-type="date" office:date-value="2024-09-01" calcext:value-type="date">
            <text:p>Sep. 2024</text:p>
          </table:table-cell>
          <table:table-cell table:style-name="ce14" table:formula="of:=[.B110]*[.$B$6]/12" office:value-type="currency" office:currency="EUR" office:value="558.620615928103" calcext:value-type="currency">
            <text:p>558,62 €</text:p>
          </table:table-cell>
          <table:table-cell table:style-name="ce355" table:formula="of:=MIN([.$B$7]-[.E110];[.B110])" office:value-type="currency" office:currency="EUR" office:value="741.379384071897" calcext:value-type="currency">
            <text:p>741,38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24-10-01" calcext:value-type="date">
            <text:p>Okt. 2024</text:p>
          </table:table-cell>
          <table:table-cell table:style-name="ce114" table:formula="of:=MAX([.B110]-[.F110];0)" office:value-type="currency" office:currency="EUR" office:value="267396.516261417" calcext:value-type="currency">
            <text:p>267.396,52 €</text:p>
          </table:table-cell>
          <table:table-cell table:style-name="ce14"/>
          <table:table-cell table:style-name="ce10" table:formula="of:=DATE(2016;5+ROW()-10;1)" office:value-type="date" office:date-value="2024-10-01" calcext:value-type="date">
            <text:p>Okt. 2024</text:p>
          </table:table-cell>
          <table:table-cell table:style-name="ce14" table:formula="of:=[.B111]*[.$B$6]/12" office:value-type="currency" office:currency="EUR" office:value="557.07607554462" calcext:value-type="currency">
            <text:p>557,08 €</text:p>
          </table:table-cell>
          <table:table-cell table:style-name="ce356" table:formula="of:=MIN([.$B$7]-[.E111];[.B111])" office:value-type="currency" office:currency="EUR" office:value="742.92392445538" calcext:value-type="currency">
            <text:p>742,92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24-11-01" calcext:value-type="date">
            <text:p>Nov. 2024</text:p>
          </table:table-cell>
          <table:table-cell table:style-name="ce115" table:formula="of:=MAX([.B111]-[.F111];0)" office:value-type="currency" office:currency="EUR" office:value="266653.592336962" calcext:value-type="currency">
            <text:p>266.653,59 €</text:p>
          </table:table-cell>
          <table:table-cell table:style-name="ce14"/>
          <table:table-cell table:style-name="ce10" table:formula="of:=DATE(2016;5+ROW()-10;1)" office:value-type="date" office:date-value="2024-11-01" calcext:value-type="date">
            <text:p>Nov. 2024</text:p>
          </table:table-cell>
          <table:table-cell table:style-name="ce14" table:formula="of:=[.B112]*[.$B$6]/12" office:value-type="currency" office:currency="EUR" office:value="555.528317368671" calcext:value-type="currency">
            <text:p>555,53 €</text:p>
          </table:table-cell>
          <table:table-cell table:style-name="ce357" table:formula="of:=MIN([.$B$7]-[.E112];[.B112])" office:value-type="currency" office:currency="EUR" office:value="744.471682631329" calcext:value-type="currency">
            <text:p>744,47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24-12-01" calcext:value-type="date">
            <text:p>Dez. 2024</text:p>
          </table:table-cell>
          <table:table-cell table:style-name="ce116" table:formula="of:=MAX([.B112]-[.F112];0)" office:value-type="currency" office:currency="EUR" office:value="265909.120654331" calcext:value-type="currency">
            <text:p>265.909,12 €</text:p>
          </table:table-cell>
          <table:table-cell table:style-name="ce14"/>
          <table:table-cell table:style-name="ce10" table:formula="of:=DATE(2016;5+ROW()-10;1)" office:value-type="date" office:date-value="2024-12-01" calcext:value-type="date">
            <text:p>Dez. 2024</text:p>
          </table:table-cell>
          <table:table-cell table:style-name="ce14" table:formula="of:=[.B113]*[.$B$6]/12" office:value-type="currency" office:currency="EUR" office:value="553.977334696522" calcext:value-type="currency">
            <text:p>553,98 €</text:p>
          </table:table-cell>
          <table:table-cell table:style-name="ce358" table:formula="of:=MIN([.$B$7]-[.E113];[.B113])" office:value-type="currency" office:currency="EUR" office:value="746.022665303478" calcext:value-type="currency">
            <text:p>746,02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25-01-01" calcext:value-type="date">
            <text:p>Jan. 2025</text:p>
          </table:table-cell>
          <table:table-cell table:style-name="ce117" table:formula="of:=MAX([.B113]-[.F113];0)" office:value-type="currency" office:currency="EUR" office:value="265163.097989027" calcext:value-type="currency">
            <text:p>265.163,10 €</text:p>
          </table:table-cell>
          <table:table-cell table:style-name="ce14"/>
          <table:table-cell table:style-name="ce10" table:formula="of:=DATE(2016;5+ROW()-10;1)" office:value-type="date" office:date-value="2025-01-01" calcext:value-type="date">
            <text:p>Jan. 2025</text:p>
          </table:table-cell>
          <table:table-cell table:style-name="ce14" table:formula="of:=[.B114]*[.$B$6]/12" office:value-type="currency" office:currency="EUR" office:value="552.423120810473" calcext:value-type="currency">
            <text:p>552,42 €</text:p>
          </table:table-cell>
          <table:table-cell table:style-name="ce359" table:formula="of:=MIN([.$B$7]-[.E114];[.B114])" office:value-type="currency" office:currency="EUR" office:value="747.576879189527" calcext:value-type="currency">
            <text:p>747,58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25-02-01" calcext:value-type="date">
            <text:p>Feb. 2025</text:p>
          </table:table-cell>
          <table:table-cell table:style-name="ce118" table:formula="of:=MAX([.B114]-[.F114];0)" office:value-type="currency" office:currency="EUR" office:value="264415.521109838" calcext:value-type="currency">
            <text:p>264.415,52 €</text:p>
          </table:table-cell>
          <table:table-cell table:style-name="ce14"/>
          <table:table-cell table:style-name="ce10" table:formula="of:=DATE(2016;5+ROW()-10;1)" office:value-type="date" office:date-value="2025-02-01" calcext:value-type="date">
            <text:p>Feb. 2025</text:p>
          </table:table-cell>
          <table:table-cell table:style-name="ce14" table:formula="of:=[.B115]*[.$B$6]/12" office:value-type="currency" office:currency="EUR" office:value="550.865668978828" calcext:value-type="currency">
            <text:p>550,87 €</text:p>
          </table:table-cell>
          <table:table-cell table:style-name="ce360" table:formula="of:=MIN([.$B$7]-[.E115];[.B115])" office:value-type="currency" office:currency="EUR" office:value="749.134331021172" calcext:value-type="currency">
            <text:p>749,13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25-03-01" calcext:value-type="date">
            <text:p>Mrz. 2025</text:p>
          </table:table-cell>
          <table:table-cell table:style-name="ce119" table:formula="of:=MAX([.B115]-[.F115];0)" office:value-type="currency" office:currency="EUR" office:value="263666.386778816" calcext:value-type="currency">
            <text:p>263.666,39 €</text:p>
          </table:table-cell>
          <table:table-cell table:style-name="ce14"/>
          <table:table-cell table:style-name="ce10" table:formula="of:=DATE(2016;5+ROW()-10;1)" office:value-type="date" office:date-value="2025-03-01" calcext:value-type="date">
            <text:p>Mrz. 2025</text:p>
          </table:table-cell>
          <table:table-cell table:style-name="ce14" table:formula="of:=[.B116]*[.$B$6]/12" office:value-type="currency" office:currency="EUR" office:value="549.304972455868" calcext:value-type="currency">
            <text:p>549,30 €</text:p>
          </table:table-cell>
          <table:table-cell table:style-name="ce361" table:formula="of:=MIN([.$B$7]-[.E116];[.B116])" office:value-type="currency" office:currency="EUR" office:value="750.695027544132" calcext:value-type="currency">
            <text:p>750,70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25-04-01" calcext:value-type="date">
            <text:p>Apr. 2025</text:p>
          </table:table-cell>
          <table:table-cell table:style-name="ce120" table:formula="of:=MAX([.B116]-[.F116];0)" office:value-type="currency" office:currency="EUR" office:value="262915.691751272" calcext:value-type="currency">
            <text:p>262.915,69 €</text:p>
          </table:table-cell>
          <table:table-cell table:style-name="ce14"/>
          <table:table-cell table:style-name="ce10" table:formula="of:=DATE(2016;5+ROW()-10;1)" office:value-type="date" office:date-value="2025-04-01" calcext:value-type="date">
            <text:p>Apr. 2025</text:p>
          </table:table-cell>
          <table:table-cell table:style-name="ce14" table:formula="of:=[.B117]*[.$B$6]/12" office:value-type="currency" office:currency="EUR" office:value="547.741024481817" calcext:value-type="currency">
            <text:p>547,74 €</text:p>
          </table:table-cell>
          <table:table-cell table:style-name="ce362" table:formula="of:=MIN([.$B$7]-[.E117];[.B117])" office:value-type="currency" office:currency="EUR" office:value="752.258975518183" calcext:value-type="currency">
            <text:p>752,26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25-05-01" calcext:value-type="date">
            <text:p>Mai. 2025</text:p>
          </table:table-cell>
          <table:table-cell table:style-name="ce121" table:formula="of:=MAX([.B117]-[.F117];0)" office:value-type="currency" office:currency="EUR" office:value="262163.432775754" calcext:value-type="currency">
            <text:p>262.163,43 €</text:p>
          </table:table-cell>
          <table:table-cell table:style-name="ce14"/>
          <table:table-cell table:style-name="ce10" table:formula="of:=DATE(2016;5+ROW()-10;1)" office:value-type="date" office:date-value="2025-05-01" calcext:value-type="date">
            <text:p>Mai. 2025</text:p>
          </table:table-cell>
          <table:table-cell table:style-name="ce14" table:formula="of:=[.B118]*[.$B$6]/12" office:value-type="currency" office:currency="EUR" office:value="546.173818282821" calcext:value-type="currency">
            <text:p>546,17 €</text:p>
          </table:table-cell>
          <table:table-cell table:style-name="ce363" table:formula="of:=MIN([.$B$7]-[.E118];[.B118])" office:value-type="currency" office:currency="EUR" office:value="753.826181717179" calcext:value-type="currency">
            <text:p>753,83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25-06-01" calcext:value-type="date">
            <text:p>Jun. 2025</text:p>
          </table:table-cell>
          <table:table-cell table:style-name="ce122" table:formula="of:=MAX([.B118]-[.F118];0)" office:value-type="currency" office:currency="EUR" office:value="261409.606594037" calcext:value-type="currency">
            <text:p>261.409,61 €</text:p>
          </table:table-cell>
          <table:table-cell table:style-name="ce14"/>
          <table:table-cell table:style-name="ce10" table:formula="of:=DATE(2016;5+ROW()-10;1)" office:value-type="date" office:date-value="2025-06-01" calcext:value-type="date">
            <text:p>Jun. 2025</text:p>
          </table:table-cell>
          <table:table-cell table:style-name="ce14" table:formula="of:=[.B119]*[.$B$6]/12" office:value-type="currency" office:currency="EUR" office:value="544.60334707091" calcext:value-type="currency">
            <text:p>544,60 €</text:p>
          </table:table-cell>
          <table:table-cell table:style-name="ce364" table:formula="of:=MIN([.$B$7]-[.E119];[.B119])" office:value-type="currency" office:currency="EUR" office:value="755.39665292909" calcext:value-type="currency">
            <text:p>755,40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25-07-01" calcext:value-type="date">
            <text:p>Jul. 2025</text:p>
          </table:table-cell>
          <table:table-cell table:style-name="ce123" table:formula="of:=MAX([.B119]-[.F119];0)" office:value-type="currency" office:currency="EUR" office:value="260654.209941108" calcext:value-type="currency">
            <text:p>260.654,21 €</text:p>
          </table:table-cell>
          <table:table-cell table:style-name="ce14"/>
          <table:table-cell table:style-name="ce10" table:formula="of:=DATE(2016;5+ROW()-10;1)" office:value-type="date" office:date-value="2025-07-01" calcext:value-type="date">
            <text:p>Jul. 2025</text:p>
          </table:table-cell>
          <table:table-cell table:style-name="ce14" table:formula="of:=[.B120]*[.$B$6]/12" office:value-type="currency" office:currency="EUR" office:value="543.029604043975" calcext:value-type="currency">
            <text:p>543,03 €</text:p>
          </table:table-cell>
          <table:table-cell table:style-name="ce365" table:formula="of:=MIN([.$B$7]-[.E120];[.B120])" office:value-type="currency" office:currency="EUR" office:value="756.970395956025" calcext:value-type="currency">
            <text:p>756,97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25-08-01" calcext:value-type="date">
            <text:p>Aug. 2025</text:p>
          </table:table-cell>
          <table:table-cell table:style-name="ce124" table:formula="of:=MAX([.B120]-[.F120];0)" office:value-type="currency" office:currency="EUR" office:value="259897.239545152" calcext:value-type="currency">
            <text:p>259.897,24 €</text:p>
          </table:table-cell>
          <table:table-cell table:style-name="ce14"/>
          <table:table-cell table:style-name="ce10" table:formula="of:=DATE(2016;5+ROW()-10;1)" office:value-type="date" office:date-value="2025-08-01" calcext:value-type="date">
            <text:p>Aug. 2025</text:p>
          </table:table-cell>
          <table:table-cell table:style-name="ce14" table:formula="of:=[.B121]*[.$B$6]/12" office:value-type="currency" office:currency="EUR" office:value="541.452582385733" calcext:value-type="currency">
            <text:p>541,45 €</text:p>
          </table:table-cell>
          <table:table-cell table:style-name="ce366" table:formula="of:=MIN([.$B$7]-[.E121];[.B121])" office:value-type="currency" office:currency="EUR" office:value="758.547417614267" calcext:value-type="currency">
            <text:p>758,55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25-09-01" calcext:value-type="date">
            <text:p>Sep. 2025</text:p>
          </table:table-cell>
          <table:table-cell table:style-name="ce125" table:formula="of:=MAX([.B121]-[.F121];0)" office:value-type="currency" office:currency="EUR" office:value="259138.692127538" calcext:value-type="currency">
            <text:p>259.138,69 €</text:p>
          </table:table-cell>
          <table:table-cell table:style-name="ce14"/>
          <table:table-cell table:style-name="ce10" table:formula="of:=DATE(2016;5+ROW()-10;1)" office:value-type="date" office:date-value="2025-09-01" calcext:value-type="date">
            <text:p>Sep. 2025</text:p>
          </table:table-cell>
          <table:table-cell table:style-name="ce14" table:formula="of:=[.B122]*[.$B$6]/12" office:value-type="currency" office:currency="EUR" office:value="539.872275265704" calcext:value-type="currency">
            <text:p>539,87 €</text:p>
          </table:table-cell>
          <table:table-cell table:style-name="ce367" table:formula="of:=MIN([.$B$7]-[.E122];[.B122])" office:value-type="currency" office:currency="EUR" office:value="760.127724734297" calcext:value-type="currency">
            <text:p>760,13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25-10-01" calcext:value-type="date">
            <text:p>Okt. 2025</text:p>
          </table:table-cell>
          <table:table-cell table:style-name="ce126" table:formula="of:=MAX([.B122]-[.F122];0)" office:value-type="currency" office:currency="EUR" office:value="258378.564402803" calcext:value-type="currency">
            <text:p>258.378,56 €</text:p>
          </table:table-cell>
          <table:table-cell table:style-name="ce14"/>
          <table:table-cell table:style-name="ce10" table:formula="of:=DATE(2016;5+ROW()-10;1)" office:value-type="date" office:date-value="2025-10-01" calcext:value-type="date">
            <text:p>Okt. 2025</text:p>
          </table:table-cell>
          <table:table-cell table:style-name="ce14" table:formula="of:=[.B123]*[.$B$6]/12" office:value-type="currency" office:currency="EUR" office:value="538.288675839174" calcext:value-type="currency">
            <text:p>538,29 €</text:p>
          </table:table-cell>
          <table:table-cell table:style-name="ce368" table:formula="of:=MIN([.$B$7]-[.E123];[.B123])" office:value-type="currency" office:currency="EUR" office:value="761.711324160826" calcext:value-type="currency">
            <text:p>761,71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25-11-01" calcext:value-type="date">
            <text:p>Nov. 2025</text:p>
          </table:table-cell>
          <table:table-cell table:style-name="ce127" table:formula="of:=MAX([.B123]-[.F123];0)" office:value-type="currency" office:currency="EUR" office:value="257616.853078642" calcext:value-type="currency">
            <text:p>257.616,85 €</text:p>
          </table:table-cell>
          <table:table-cell table:style-name="ce14"/>
          <table:table-cell table:style-name="ce10" table:formula="of:=DATE(2016;5+ROW()-10;1)" office:value-type="date" office:date-value="2025-11-01" calcext:value-type="date">
            <text:p>Nov. 2025</text:p>
          </table:table-cell>
          <table:table-cell table:style-name="ce14" table:formula="of:=[.B124]*[.$B$6]/12" office:value-type="currency" office:currency="EUR" office:value="536.701777247172" calcext:value-type="currency">
            <text:p>536,70 €</text:p>
          </table:table-cell>
          <table:table-cell table:style-name="ce369" table:formula="of:=MIN([.$B$7]-[.E124];[.B124])" office:value-type="currency" office:currency="EUR" office:value="763.298222752828" calcext:value-type="currency">
            <text:p>763,30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25-12-01" calcext:value-type="date">
            <text:p>Dez. 2025</text:p>
          </table:table-cell>
          <table:table-cell table:style-name="ce128" table:formula="of:=MAX([.B124]-[.F124];0)" office:value-type="currency" office:currency="EUR" office:value="256853.55485589" calcext:value-type="currency">
            <text:p>256.853,55 €</text:p>
          </table:table-cell>
          <table:table-cell table:style-name="ce14"/>
          <table:table-cell table:style-name="ce10" table:formula="of:=DATE(2016;5+ROW()-10;1)" office:value-type="date" office:date-value="2025-12-01" calcext:value-type="date">
            <text:p>Dez. 2025</text:p>
          </table:table-cell>
          <table:table-cell table:style-name="ce14" table:formula="of:=[.B125]*[.$B$6]/12" office:value-type="currency" office:currency="EUR" office:value="535.111572616437" calcext:value-type="currency">
            <text:p>535,11 €</text:p>
          </table:table-cell>
          <table:table-cell table:style-name="ce370" table:formula="of:=MIN([.$B$7]-[.E125];[.B125])" office:value-type="currency" office:currency="EUR" office:value="764.888427383563" calcext:value-type="currency">
            <text:p>764,89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26-01-01" calcext:value-type="date">
            <text:p>Jan. 2026</text:p>
          </table:table-cell>
          <table:table-cell table:style-name="ce129" table:formula="of:=MAX([.B125]-[.F125];0)" office:value-type="currency" office:currency="EUR" office:value="256088.666428506" calcext:value-type="currency">
            <text:p>256.088,67 €</text:p>
          </table:table-cell>
          <table:table-cell table:style-name="ce14"/>
          <table:table-cell table:style-name="ce10" table:formula="of:=DATE(2016;5+ROW()-10;1)" office:value-type="date" office:date-value="2026-01-01" calcext:value-type="date">
            <text:p>Jan. 2026</text:p>
          </table:table-cell>
          <table:table-cell table:style-name="ce14" table:formula="of:=[.B126]*[.$B$6]/12" office:value-type="currency" office:currency="EUR" office:value="533.518055059388" calcext:value-type="currency">
            <text:p>533,52 €</text:p>
          </table:table-cell>
          <table:table-cell table:style-name="ce371" table:formula="of:=MIN([.$B$7]-[.E126];[.B126])" office:value-type="currency" office:currency="EUR" office:value="766.481944940612" calcext:value-type="currency">
            <text:p>766,48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26-02-01" calcext:value-type="date">
            <text:p>Feb. 2026</text:p>
          </table:table-cell>
          <table:table-cell table:style-name="ce130" table:formula="of:=MAX([.B126]-[.F126];0)" office:value-type="currency" office:currency="EUR" office:value="255322.184483565" calcext:value-type="currency">
            <text:p>255.322,18 €</text:p>
          </table:table-cell>
          <table:table-cell table:style-name="ce14"/>
          <table:table-cell table:style-name="ce10" table:formula="of:=DATE(2016;5+ROW()-10;1)" office:value-type="date" office:date-value="2026-02-01" calcext:value-type="date">
            <text:p>Feb. 2026</text:p>
          </table:table-cell>
          <table:table-cell table:style-name="ce14" table:formula="of:=[.B127]*[.$B$6]/12" office:value-type="currency" office:currency="EUR" office:value="531.921217674095" calcext:value-type="currency">
            <text:p>531,92 €</text:p>
          </table:table-cell>
          <table:table-cell table:style-name="ce372" table:formula="of:=MIN([.$B$7]-[.E127];[.B127])" office:value-type="currency" office:currency="EUR" office:value="768.078782325905" calcext:value-type="currency">
            <text:p>768,08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26-03-01" calcext:value-type="date">
            <text:p>Mrz. 2026</text:p>
          </table:table-cell>
          <table:table-cell table:style-name="ce131" table:formula="of:=MAX([.B127]-[.F127];0)" office:value-type="currency" office:currency="EUR" office:value="254554.10570124" calcext:value-type="currency">
            <text:p>254.554,11 €</text:p>
          </table:table-cell>
          <table:table-cell table:style-name="ce14"/>
          <table:table-cell table:style-name="ce10" table:formula="of:=DATE(2016;5+ROW()-10;1)" office:value-type="date" office:date-value="2026-03-01" calcext:value-type="date">
            <text:p>Mrz. 2026</text:p>
          </table:table-cell>
          <table:table-cell table:style-name="ce14" table:formula="of:=[.B128]*[.$B$6]/12" office:value-type="currency" office:currency="EUR" office:value="530.321053544249" calcext:value-type="currency">
            <text:p>530,32 €</text:p>
          </table:table-cell>
          <table:table-cell table:style-name="ce373" table:formula="of:=MIN([.$B$7]-[.E128];[.B128])" office:value-type="currency" office:currency="EUR" office:value="769.678946455751" calcext:value-type="currency">
            <text:p>769,68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26-04-01" calcext:value-type="date">
            <text:p>Apr. 2026</text:p>
          </table:table-cell>
          <table:table-cell table:style-name="ce132" table:formula="of:=MAX([.B128]-[.F128];0)" office:value-type="currency" office:currency="EUR" office:value="253784.426754784" calcext:value-type="currency">
            <text:p>253.784,43 €</text:p>
          </table:table-cell>
          <table:table-cell table:style-name="ce14"/>
          <table:table-cell table:style-name="ce10" table:formula="of:=DATE(2016;5+ROW()-10;1)" office:value-type="date" office:date-value="2026-04-01" calcext:value-type="date">
            <text:p>Apr. 2026</text:p>
          </table:table-cell>
          <table:table-cell table:style-name="ce14" table:formula="of:=[.B129]*[.$B$6]/12" office:value-type="currency" office:currency="EUR" office:value="528.717555739133" calcext:value-type="currency">
            <text:p>528,72 €</text:p>
          </table:table-cell>
          <table:table-cell table:style-name="ce374" table:formula="of:=MIN([.$B$7]-[.E129];[.B129])" office:value-type="currency" office:currency="EUR" office:value="771.282444260867" calcext:value-type="currency">
            <text:p>771,28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26-05-01" calcext:value-type="date">
            <text:p>Mai. 2026</text:p>
          </table:table-cell>
          <table:table-cell table:style-name="ce133" table:formula="of:=MAX([.B129]-[.F129];0)" office:value-type="currency" office:currency="EUR" office:value="253013.144310523" calcext:value-type="currency">
            <text:p>253.013,14 €</text:p>
          </table:table-cell>
          <table:table-cell table:style-name="ce14"/>
          <table:table-cell table:style-name="ce10" table:formula="of:=DATE(2016;5+ROW()-10;1)" office:value-type="date" office:date-value="2026-05-01" calcext:value-type="date">
            <text:p>Mai. 2026</text:p>
          </table:table-cell>
          <table:table-cell table:style-name="ce14" table:formula="of:=[.B130]*[.$B$6]/12" office:value-type="currency" office:currency="EUR" office:value="527.11071731359" calcext:value-type="currency">
            <text:p>527,11 €</text:p>
          </table:table-cell>
          <table:table-cell table:style-name="ce375" table:formula="of:=MIN([.$B$7]-[.E130];[.B130])" office:value-type="currency" office:currency="EUR" office:value="772.88928268641" calcext:value-type="currency">
            <text:p>772,89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26-06-01" calcext:value-type="date">
            <text:p>Jun. 2026</text:p>
          </table:table-cell>
          <table:table-cell table:style-name="ce134" table:formula="of:=MAX([.B130]-[.F130];0)" office:value-type="currency" office:currency="EUR" office:value="252240.255027837" calcext:value-type="currency">
            <text:p>252.240,26 €</text:p>
          </table:table-cell>
          <table:table-cell table:style-name="ce14"/>
          <table:table-cell table:style-name="ce10" table:formula="of:=DATE(2016;5+ROW()-10;1)" office:value-type="date" office:date-value="2026-06-01" calcext:value-type="date">
            <text:p>Jun. 2026</text:p>
          </table:table-cell>
          <table:table-cell table:style-name="ce14" table:formula="of:=[.B131]*[.$B$6]/12" office:value-type="currency" office:currency="EUR" office:value="525.500531307993" calcext:value-type="currency">
            <text:p>525,50 €</text:p>
          </table:table-cell>
          <table:table-cell table:style-name="ce376" table:formula="of:=MIN([.$B$7]-[.E131];[.B131])" office:value-type="currency" office:currency="EUR" office:value="774.499468692007" calcext:value-type="currency">
            <text:p>774,50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26-07-01" calcext:value-type="date">
            <text:p>Jul. 2026</text:p>
          </table:table-cell>
          <table:table-cell table:style-name="ce135" table:formula="of:=MAX([.B131]-[.F131];0)" office:value-type="currency" office:currency="EUR" office:value="251465.755559145" calcext:value-type="currency">
            <text:p>251.465,76 €</text:p>
          </table:table-cell>
          <table:table-cell table:style-name="ce14"/>
          <table:table-cell table:style-name="ce10" table:formula="of:=DATE(2016;5+ROW()-10;1)" office:value-type="date" office:date-value="2026-07-01" calcext:value-type="date">
            <text:p>Jul. 2026</text:p>
          </table:table-cell>
          <table:table-cell table:style-name="ce14" table:formula="of:=[.B132]*[.$B$6]/12" office:value-type="currency" office:currency="EUR" office:value="523.886990748218" calcext:value-type="currency">
            <text:p>523,89 €</text:p>
          </table:table-cell>
          <table:table-cell table:style-name="ce377" table:formula="of:=MIN([.$B$7]-[.E132];[.B132])" office:value-type="currency" office:currency="EUR" office:value="776.113009251782" calcext:value-type="currency">
            <text:p>776,11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26-08-01" calcext:value-type="date">
            <text:p>Aug. 2026</text:p>
          </table:table-cell>
          <table:table-cell table:style-name="ce136" table:formula="of:=MAX([.B132]-[.F132];0)" office:value-type="currency" office:currency="EUR" office:value="250689.642549893" calcext:value-type="currency">
            <text:p>250.689,64 €</text:p>
          </table:table-cell>
          <table:table-cell table:style-name="ce14"/>
          <table:table-cell table:style-name="ce10" table:formula="of:=DATE(2016;5+ROW()-10;1)" office:value-type="date" office:date-value="2026-08-01" calcext:value-type="date">
            <text:p>Aug. 2026</text:p>
          </table:table-cell>
          <table:table-cell table:style-name="ce14" table:formula="of:=[.B133]*[.$B$6]/12" office:value-type="currency" office:currency="EUR" office:value="522.27008864561" calcext:value-type="currency">
            <text:p>522,27 €</text:p>
          </table:table-cell>
          <table:table-cell table:style-name="ce378" table:formula="of:=MIN([.$B$7]-[.E133];[.B133])" office:value-type="currency" office:currency="EUR" office:value="777.72991135439" calcext:value-type="currency">
            <text:p>777,73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26-09-01" calcext:value-type="date">
            <text:p>Sep. 2026</text:p>
          </table:table-cell>
          <table:table-cell table:style-name="ce137" table:formula="of:=MAX([.B133]-[.F133];0)" office:value-type="currency" office:currency="EUR" office:value="249911.912638538" calcext:value-type="currency">
            <text:p>249.911,91 €</text:p>
          </table:table-cell>
          <table:table-cell table:style-name="ce14"/>
          <table:table-cell table:style-name="ce10" table:formula="of:=DATE(2016;5+ROW()-10;1)" office:value-type="date" office:date-value="2026-09-01" calcext:value-type="date">
            <text:p>Sep. 2026</text:p>
          </table:table-cell>
          <table:table-cell table:style-name="ce14" table:formula="of:=[.B134]*[.$B$6]/12" office:value-type="currency" office:currency="EUR" office:value="520.649817996955" calcext:value-type="currency">
            <text:p>520,65 €</text:p>
          </table:table-cell>
          <table:table-cell table:style-name="ce379" table:formula="of:=MIN([.$B$7]-[.E134];[.B134])" office:value-type="currency" office:currency="EUR" office:value="779.350182003045" calcext:value-type="currency">
            <text:p>779,35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26-10-01" calcext:value-type="date">
            <text:p>Okt. 2026</text:p>
          </table:table-cell>
          <table:table-cell table:style-name="ce138" table:formula="of:=MAX([.B134]-[.F134];0)" office:value-type="currency" office:currency="EUR" office:value="249132.562456535" calcext:value-type="currency">
            <text:p>249.132,56 €</text:p>
          </table:table-cell>
          <table:table-cell table:style-name="ce14"/>
          <table:table-cell table:style-name="ce10" table:formula="of:=DATE(2016;5+ROW()-10;1)" office:value-type="date" office:date-value="2026-10-01" calcext:value-type="date">
            <text:p>Okt. 2026</text:p>
          </table:table-cell>
          <table:table-cell table:style-name="ce14" table:formula="of:=[.B135]*[.$B$6]/12" office:value-type="currency" office:currency="EUR" office:value="519.026171784449" calcext:value-type="currency">
            <text:p>519,03 €</text:p>
          </table:table-cell>
          <table:table-cell table:style-name="ce380" table:formula="of:=MIN([.$B$7]-[.E135];[.B135])" office:value-type="currency" office:currency="EUR" office:value="780.973828215551" calcext:value-type="currency">
            <text:p>780,97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26-11-01" calcext:value-type="date">
            <text:p>Nov. 2026</text:p>
          </table:table-cell>
          <table:table-cell table:style-name="ce139" table:formula="of:=MAX([.B135]-[.F135];0)" office:value-type="currency" office:currency="EUR" office:value="248351.58862832" calcext:value-type="currency">
            <text:p>248.351,59 €</text:p>
          </table:table-cell>
          <table:table-cell table:style-name="ce14"/>
          <table:table-cell table:style-name="ce10" table:formula="of:=DATE(2016;5+ROW()-10;1)" office:value-type="date" office:date-value="2026-11-01" calcext:value-type="date">
            <text:p>Nov. 2026</text:p>
          </table:table-cell>
          <table:table-cell table:style-name="ce14" table:formula="of:=[.B136]*[.$B$6]/12" office:value-type="currency" office:currency="EUR" office:value="517.399142975666" calcext:value-type="currency">
            <text:p>517,40 €</text:p>
          </table:table-cell>
          <table:table-cell table:style-name="ce381" table:formula="of:=MIN([.$B$7]-[.E136];[.B136])" office:value-type="currency" office:currency="EUR" office:value="782.600857024334" calcext:value-type="currency">
            <text:p>782,60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26-12-01" calcext:value-type="date">
            <text:p>Dez. 2026</text:p>
          </table:table-cell>
          <table:table-cell table:style-name="ce140" table:formula="of:=MAX([.B136]-[.F136];0)" office:value-type="currency" office:currency="EUR" office:value="247568.987771295" calcext:value-type="currency">
            <text:p>247.568,99 €</text:p>
          </table:table-cell>
          <table:table-cell table:style-name="ce14"/>
          <table:table-cell table:style-name="ce10" table:formula="of:=DATE(2016;5+ROW()-10;1)" office:value-type="date" office:date-value="2026-12-01" calcext:value-type="date">
            <text:p>Dez. 2026</text:p>
          </table:table-cell>
          <table:table-cell table:style-name="ce14" table:formula="of:=[.B137]*[.$B$6]/12" office:value-type="currency" office:currency="EUR" office:value="515.768724523532" calcext:value-type="currency">
            <text:p>515,77 €</text:p>
          </table:table-cell>
          <table:table-cell table:style-name="ce382" table:formula="of:=MIN([.$B$7]-[.E137];[.B137])" office:value-type="currency" office:currency="EUR" office:value="784.231275476468" calcext:value-type="currency">
            <text:p>784,23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27-01-01" calcext:value-type="date">
            <text:p>Jan. 2027</text:p>
          </table:table-cell>
          <table:table-cell table:style-name="ce141" table:formula="of:=MAX([.B137]-[.F137];0)" office:value-type="currency" office:currency="EUR" office:value="246784.756495819" calcext:value-type="currency">
            <text:p>246.784,76 €</text:p>
          </table:table-cell>
          <table:table-cell table:style-name="ce14"/>
          <table:table-cell table:style-name="ce10" table:formula="of:=DATE(2016;5+ROW()-10;1)" office:value-type="date" office:date-value="2027-01-01" calcext:value-type="date">
            <text:p>Jan. 2027</text:p>
          </table:table-cell>
          <table:table-cell table:style-name="ce14" table:formula="of:=[.B138]*[.$B$6]/12" office:value-type="currency" office:currency="EUR" office:value="514.13490936629" calcext:value-type="currency">
            <text:p>514,13 €</text:p>
          </table:table-cell>
          <table:table-cell table:style-name="ce383" table:formula="of:=MIN([.$B$7]-[.E138];[.B138])" office:value-type="currency" office:currency="EUR" office:value="785.86509063371" calcext:value-type="currency">
            <text:p>785,87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27-02-01" calcext:value-type="date">
            <text:p>Feb. 2027</text:p>
          </table:table-cell>
          <table:table-cell table:style-name="ce142" table:formula="of:=MAX([.B138]-[.F138];0)" office:value-type="currency" office:currency="EUR" office:value="245998.891405185" calcext:value-type="currency">
            <text:p>245.998,89 €</text:p>
          </table:table-cell>
          <table:table-cell table:style-name="ce14"/>
          <table:table-cell table:style-name="ce10" table:formula="of:=DATE(2016;5+ROW()-10;1)" office:value-type="date" office:date-value="2027-02-01" calcext:value-type="date">
            <text:p>Feb. 2027</text:p>
          </table:table-cell>
          <table:table-cell table:style-name="ce14" table:formula="of:=[.B139]*[.$B$6]/12" office:value-type="currency" office:currency="EUR" office:value="512.497690427469" calcext:value-type="currency">
            <text:p>512,50 €</text:p>
          </table:table-cell>
          <table:table-cell table:style-name="ce384" table:formula="of:=MIN([.$B$7]-[.E139];[.B139])" office:value-type="currency" office:currency="EUR" office:value="787.502309572531" calcext:value-type="currency">
            <text:p>787,50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27-03-01" calcext:value-type="date">
            <text:p>Mrz. 2027</text:p>
          </table:table-cell>
          <table:table-cell table:style-name="ce143" table:formula="of:=MAX([.B139]-[.F139];0)" office:value-type="currency" office:currency="EUR" office:value="245211.389095613" calcext:value-type="currency">
            <text:p>245.211,39 €</text:p>
          </table:table-cell>
          <table:table-cell table:style-name="ce14"/>
          <table:table-cell table:style-name="ce10" table:formula="of:=DATE(2016;5+ROW()-10;1)" office:value-type="date" office:date-value="2027-03-01" calcext:value-type="date">
            <text:p>Mrz. 2027</text:p>
          </table:table-cell>
          <table:table-cell table:style-name="ce14" table:formula="of:=[.B140]*[.$B$6]/12" office:value-type="currency" office:currency="EUR" office:value="510.85706061586" calcext:value-type="currency">
            <text:p>510,86 €</text:p>
          </table:table-cell>
          <table:table-cell table:style-name="ce385" table:formula="of:=MIN([.$B$7]-[.E140];[.B140])" office:value-type="currency" office:currency="EUR" office:value="789.14293938414" calcext:value-type="currency">
            <text:p>789,14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27-04-01" calcext:value-type="date">
            <text:p>Apr. 2027</text:p>
          </table:table-cell>
          <table:table-cell table:style-name="ce144" table:formula="of:=MAX([.B140]-[.F140];0)" office:value-type="currency" office:currency="EUR" office:value="244422.246156229" calcext:value-type="currency">
            <text:p>244.422,25 €</text:p>
          </table:table-cell>
          <table:table-cell table:style-name="ce14"/>
          <table:table-cell table:style-name="ce10" table:formula="of:=DATE(2016;5+ROW()-10;1)" office:value-type="date" office:date-value="2027-04-01" calcext:value-type="date">
            <text:p>Apr. 2027</text:p>
          </table:table-cell>
          <table:table-cell table:style-name="ce14" table:formula="of:=[.B141]*[.$B$6]/12" office:value-type="currency" office:currency="EUR" office:value="509.213012825476" calcext:value-type="currency">
            <text:p>509,21 €</text:p>
          </table:table-cell>
          <table:table-cell table:style-name="ce386" table:formula="of:=MIN([.$B$7]-[.E141];[.B141])" office:value-type="currency" office:currency="EUR" office:value="790.786987174524" calcext:value-type="currency">
            <text:p>790,79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27-05-01" calcext:value-type="date">
            <text:p>Mai. 2027</text:p>
          </table:table-cell>
          <table:table-cell table:style-name="ce145" table:formula="of:=MAX([.B141]-[.F141];0)" office:value-type="currency" office:currency="EUR" office:value="243631.459169054" calcext:value-type="currency">
            <text:p>243.631,46 €</text:p>
          </table:table-cell>
          <table:table-cell table:style-name="ce14"/>
          <table:table-cell table:style-name="ce10" table:formula="of:=DATE(2016;5+ROW()-10;1)" office:value-type="date" office:date-value="2027-05-01" calcext:value-type="date">
            <text:p>Mai. 2027</text:p>
          </table:table-cell>
          <table:table-cell table:style-name="ce14" table:formula="of:=[.B142]*[.$B$6]/12" office:value-type="currency" office:currency="EUR" office:value="507.565539935529" calcext:value-type="currency">
            <text:p>507,57 €</text:p>
          </table:table-cell>
          <table:table-cell table:style-name="ce387" table:formula="of:=MIN([.$B$7]-[.E142];[.B142])" office:value-type="currency" office:currency="EUR" office:value="792.434460064471" calcext:value-type="currency">
            <text:p>792,43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27-06-01" calcext:value-type="date">
            <text:p>Jun. 2027</text:p>
          </table:table-cell>
          <table:table-cell table:style-name="ce146" table:formula="of:=MAX([.B142]-[.F142];0)" office:value-type="currency" office:currency="EUR" office:value="242839.02470899" calcext:value-type="currency">
            <text:p>242.839,02 €</text:p>
          </table:table-cell>
          <table:table-cell table:style-name="ce14"/>
          <table:table-cell table:style-name="ce10" table:formula="of:=DATE(2016;5+ROW()-10;1)" office:value-type="date" office:date-value="2027-06-01" calcext:value-type="date">
            <text:p>Jun. 2027</text:p>
          </table:table-cell>
          <table:table-cell table:style-name="ce14" table:formula="of:=[.B143]*[.$B$6]/12" office:value-type="currency" office:currency="EUR" office:value="505.914634810395" calcext:value-type="currency">
            <text:p>505,91 €</text:p>
          </table:table-cell>
          <table:table-cell table:style-name="ce388" table:formula="of:=MIN([.$B$7]-[.E143];[.B143])" office:value-type="currency" office:currency="EUR" office:value="794.085365189605" calcext:value-type="currency">
            <text:p>794,09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27-07-01" calcext:value-type="date">
            <text:p>Jul. 2027</text:p>
          </table:table-cell>
          <table:table-cell table:style-name="ce147" table:formula="of:=MAX([.B143]-[.F143];0)" office:value-type="currency" office:currency="EUR" office:value="242044.9393438" calcext:value-type="currency">
            <text:p>242.044,94 €</text:p>
          </table:table-cell>
          <table:table-cell table:style-name="ce14"/>
          <table:table-cell table:style-name="ce10" table:formula="of:=DATE(2016;5+ROW()-10;1)" office:value-type="date" office:date-value="2027-07-01" calcext:value-type="date">
            <text:p>Jul. 2027</text:p>
          </table:table-cell>
          <table:table-cell table:style-name="ce14" table:formula="of:=[.B144]*[.$B$6]/12" office:value-type="currency" office:currency="EUR" office:value="504.260290299583" calcext:value-type="currency">
            <text:p>504,26 €</text:p>
          </table:table-cell>
          <table:table-cell table:style-name="ce389" table:formula="of:=MIN([.$B$7]-[.E144];[.B144])" office:value-type="currency" office:currency="EUR" office:value="795.739709700417" calcext:value-type="currency">
            <text:p>795,74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27-08-01" calcext:value-type="date">
            <text:p>Aug. 2027</text:p>
          </table:table-cell>
          <table:table-cell table:style-name="ce148" table:formula="of:=MAX([.B144]-[.F144];0)" office:value-type="currency" office:currency="EUR" office:value="241249.1996341" calcext:value-type="currency">
            <text:p>241.249,20 €</text:p>
          </table:table-cell>
          <table:table-cell table:style-name="ce14"/>
          <table:table-cell table:style-name="ce10" table:formula="of:=DATE(2016;5+ROW()-10;1)" office:value-type="date" office:date-value="2027-08-01" calcext:value-type="date">
            <text:p>Aug. 2027</text:p>
          </table:table-cell>
          <table:table-cell table:style-name="ce14" table:formula="of:=[.B145]*[.$B$6]/12" office:value-type="currency" office:currency="EUR" office:value="502.602499237707" calcext:value-type="currency">
            <text:p>502,60 €</text:p>
          </table:table-cell>
          <table:table-cell table:style-name="ce390" table:formula="of:=MIN([.$B$7]-[.E145];[.B145])" office:value-type="currency" office:currency="EUR" office:value="797.397500762293" calcext:value-type="currency">
            <text:p>797,40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27-09-01" calcext:value-type="date">
            <text:p>Sep. 2027</text:p>
          </table:table-cell>
          <table:table-cell table:style-name="ce149" table:formula="of:=MAX([.B145]-[.F145];0)" office:value-type="currency" office:currency="EUR" office:value="240451.802133337" calcext:value-type="currency">
            <text:p>240.451,80 €</text:p>
          </table:table-cell>
          <table:table-cell table:style-name="ce14"/>
          <table:table-cell table:style-name="ce10" table:formula="of:=DATE(2016;5+ROW()-10;1)" office:value-type="date" office:date-value="2027-09-01" calcext:value-type="date">
            <text:p>Sep. 2027</text:p>
          </table:table-cell>
          <table:table-cell table:style-name="ce14" table:formula="of:=[.B146]*[.$B$6]/12" office:value-type="currency" office:currency="EUR" office:value="500.941254444453" calcext:value-type="currency">
            <text:p>500,94 €</text:p>
          </table:table-cell>
          <table:table-cell table:style-name="ce391" table:formula="of:=MIN([.$B$7]-[.E146];[.B146])" office:value-type="currency" office:currency="EUR" office:value="799.058745555547" calcext:value-type="currency">
            <text:p>799,06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27-10-01" calcext:value-type="date">
            <text:p>Okt. 2027</text:p>
          </table:table-cell>
          <table:table-cell table:style-name="ce150" table:formula="of:=MAX([.B146]-[.F146];0)" office:value-type="currency" office:currency="EUR" office:value="239652.743387782" calcext:value-type="currency">
            <text:p>239.652,74 €</text:p>
          </table:table-cell>
          <table:table-cell table:style-name="ce14"/>
          <table:table-cell table:style-name="ce10" table:formula="of:=DATE(2016;5+ROW()-10;1)" office:value-type="date" office:date-value="2027-10-01" calcext:value-type="date">
            <text:p>Okt. 2027</text:p>
          </table:table-cell>
          <table:table-cell table:style-name="ce14" table:formula="of:=[.B147]*[.$B$6]/12" office:value-type="currency" office:currency="EUR" office:value="499.276548724545" calcext:value-type="currency">
            <text:p>499,28 €</text:p>
          </table:table-cell>
          <table:table-cell table:style-name="ce392" table:formula="of:=MIN([.$B$7]-[.E147];[.B147])" office:value-type="currency" office:currency="EUR" office:value="800.723451275455" calcext:value-type="currency">
            <text:p>800,72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27-11-01" calcext:value-type="date">
            <text:p>Nov. 2027</text:p>
          </table:table-cell>
          <table:table-cell table:style-name="ce151" table:formula="of:=MAX([.B147]-[.F147];0)" office:value-type="currency" office:currency="EUR" office:value="238852.019936506" calcext:value-type="currency">
            <text:p>238.852,02 €</text:p>
          </table:table-cell>
          <table:table-cell table:style-name="ce14"/>
          <table:table-cell table:style-name="ce10" table:formula="of:=DATE(2016;5+ROW()-10;1)" office:value-type="date" office:date-value="2027-11-01" calcext:value-type="date">
            <text:p>Nov. 2027</text:p>
          </table:table-cell>
          <table:table-cell table:style-name="ce14" table:formula="of:=[.B148]*[.$B$6]/12" office:value-type="currency" office:currency="EUR" office:value="497.608374867721" calcext:value-type="currency">
            <text:p>497,61 €</text:p>
          </table:table-cell>
          <table:table-cell table:style-name="ce393" table:formula="of:=MIN([.$B$7]-[.E148];[.B148])" office:value-type="currency" office:currency="EUR" office:value="802.391625132279" calcext:value-type="currency">
            <text:p>802,39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27-12-01" calcext:value-type="date">
            <text:p>Dez. 2027</text:p>
          </table:table-cell>
          <table:table-cell table:style-name="ce152" table:formula="of:=MAX([.B148]-[.F148];0)" office:value-type="currency" office:currency="EUR" office:value="238049.628311374" calcext:value-type="currency">
            <text:p>238.049,63 €</text:p>
          </table:table-cell>
          <table:table-cell table:style-name="ce14"/>
          <table:table-cell table:style-name="ce10" table:formula="of:=DATE(2016;5+ROW()-10;1)" office:value-type="date" office:date-value="2027-12-01" calcext:value-type="date">
            <text:p>Dez. 2027</text:p>
          </table:table-cell>
          <table:table-cell table:style-name="ce14" table:formula="of:=[.B149]*[.$B$6]/12" office:value-type="currency" office:currency="EUR" office:value="495.936725648696" calcext:value-type="currency">
            <text:p>495,94 €</text:p>
          </table:table-cell>
          <table:table-cell table:style-name="ce394" table:formula="of:=MIN([.$B$7]-[.E149];[.B149])" office:value-type="currency" office:currency="EUR" office:value="804.063274351304" calcext:value-type="currency">
            <text:p>804,06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28-01-01" calcext:value-type="date">
            <text:p>Jan. 2028</text:p>
          </table:table-cell>
          <table:table-cell table:style-name="ce153" table:formula="of:=MAX([.B149]-[.F149];0)" office:value-type="currency" office:currency="EUR" office:value="237245.565037023" calcext:value-type="currency">
            <text:p>237.245,57 €</text:p>
          </table:table-cell>
          <table:table-cell table:style-name="ce14"/>
          <table:table-cell table:style-name="ce10" table:formula="of:=DATE(2016;5+ROW()-10;1)" office:value-type="date" office:date-value="2028-01-01" calcext:value-type="date">
            <text:p>Jan. 2028</text:p>
          </table:table-cell>
          <table:table-cell table:style-name="ce14" table:formula="of:=[.B150]*[.$B$6]/12" office:value-type="currency" office:currency="EUR" office:value="494.261593827131" calcext:value-type="currency">
            <text:p>494,26 €</text:p>
          </table:table-cell>
          <table:table-cell table:style-name="ce395" table:formula="of:=MIN([.$B$7]-[.E150];[.B150])" office:value-type="currency" office:currency="EUR" office:value="805.738406172869" calcext:value-type="currency">
            <text:p>805,74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28-02-01" calcext:value-type="date">
            <text:p>Feb. 2028</text:p>
          </table:table-cell>
          <table:table-cell table:style-name="ce154" table:formula="of:=MAX([.B150]-[.F150];0)" office:value-type="currency" office:currency="EUR" office:value="236439.82663085" calcext:value-type="currency">
            <text:p>236.439,83 €</text:p>
          </table:table-cell>
          <table:table-cell table:style-name="ce14"/>
          <table:table-cell table:style-name="ce10" table:formula="of:=DATE(2016;5+ROW()-10;1)" office:value-type="date" office:date-value="2028-02-01" calcext:value-type="date">
            <text:p>Feb. 2028</text:p>
          </table:table-cell>
          <table:table-cell table:style-name="ce14" table:formula="of:=[.B151]*[.$B$6]/12" office:value-type="currency" office:currency="EUR" office:value="492.582972147604" calcext:value-type="currency">
            <text:p>492,58 €</text:p>
          </table:table-cell>
          <table:table-cell table:style-name="ce396" table:formula="of:=MIN([.$B$7]-[.E151];[.B151])" office:value-type="currency" office:currency="EUR" office:value="807.417027852396" calcext:value-type="currency">
            <text:p>807,42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28-03-01" calcext:value-type="date">
            <text:p>Mrz. 2028</text:p>
          </table:table-cell>
          <table:table-cell table:style-name="ce155" table:formula="of:=MAX([.B151]-[.F151];0)" office:value-type="currency" office:currency="EUR" office:value="235632.409602997" calcext:value-type="currency">
            <text:p>235.632,41 €</text:p>
          </table:table-cell>
          <table:table-cell table:style-name="ce14"/>
          <table:table-cell table:style-name="ce10" table:formula="of:=DATE(2016;5+ROW()-10;1)" office:value-type="date" office:date-value="2028-03-01" calcext:value-type="date">
            <text:p>Mrz. 2028</text:p>
          </table:table-cell>
          <table:table-cell table:style-name="ce14" table:formula="of:=[.B152]*[.$B$6]/12" office:value-type="currency" office:currency="EUR" office:value="490.900853339578" calcext:value-type="currency">
            <text:p>490,90 €</text:p>
          </table:table-cell>
          <table:table-cell table:style-name="ce397" table:formula="of:=MIN([.$B$7]-[.E152];[.B152])" office:value-type="currency" office:currency="EUR" office:value="809.099146660422" calcext:value-type="currency">
            <text:p>809,10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28-04-01" calcext:value-type="date">
            <text:p>Apr. 2028</text:p>
          </table:table-cell>
          <table:table-cell table:style-name="ce156" table:formula="of:=MAX([.B152]-[.F152];0)" office:value-type="currency" office:currency="EUR" office:value="234823.310456337" calcext:value-type="currency">
            <text:p>234.823,31 €</text:p>
          </table:table-cell>
          <table:table-cell table:style-name="ce14"/>
          <table:table-cell table:style-name="ce10" table:formula="of:=DATE(2016;5+ROW()-10;1)" office:value-type="date" office:date-value="2028-04-01" calcext:value-type="date">
            <text:p>Apr. 2028</text:p>
          </table:table-cell>
          <table:table-cell table:style-name="ce14" table:formula="of:=[.B153]*[.$B$6]/12" office:value-type="currency" office:currency="EUR" office:value="489.215230117369" calcext:value-type="currency">
            <text:p>489,22 €</text:p>
          </table:table-cell>
          <table:table-cell table:style-name="ce398" table:formula="of:=MIN([.$B$7]-[.E153];[.B153])" office:value-type="currency" office:currency="EUR" office:value="810.784769882631" calcext:value-type="currency">
            <text:p>810,78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28-05-01" calcext:value-type="date">
            <text:p>Mai. 2028</text:p>
          </table:table-cell>
          <table:table-cell table:style-name="ce157" table:formula="of:=MAX([.B153]-[.F153];0)" office:value-type="currency" office:currency="EUR" office:value="234012.525686454" calcext:value-type="currency">
            <text:p>234.012,53 €</text:p>
          </table:table-cell>
          <table:table-cell table:style-name="ce14"/>
          <table:table-cell table:style-name="ce10" table:formula="of:=DATE(2016;5+ROW()-10;1)" office:value-type="date" office:date-value="2028-05-01" calcext:value-type="date">
            <text:p>Mai. 2028</text:p>
          </table:table-cell>
          <table:table-cell table:style-name="ce14" table:formula="of:=[.B154]*[.$B$6]/12" office:value-type="currency" office:currency="EUR" office:value="487.526095180113" calcext:value-type="currency">
            <text:p>487,53 €</text:p>
          </table:table-cell>
          <table:table-cell table:style-name="ce399" table:formula="of:=MIN([.$B$7]-[.E154];[.B154])" office:value-type="currency" office:currency="EUR" office:value="812.473904819887" calcext:value-type="currency">
            <text:p>812,47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28-06-01" calcext:value-type="date">
            <text:p>Jun. 2028</text:p>
          </table:table-cell>
          <table:table-cell table:style-name="ce158" table:formula="of:=MAX([.B154]-[.F154];0)" office:value-type="currency" office:currency="EUR" office:value="233200.051781634" calcext:value-type="currency">
            <text:p>233.200,05 €</text:p>
          </table:table-cell>
          <table:table-cell table:style-name="ce14"/>
          <table:table-cell table:style-name="ce10" table:formula="of:=DATE(2016;5+ROW()-10;1)" office:value-type="date" office:date-value="2028-06-01" calcext:value-type="date">
            <text:p>Jun. 2028</text:p>
          </table:table-cell>
          <table:table-cell table:style-name="ce14" table:formula="of:=[.B155]*[.$B$6]/12" office:value-type="currency" office:currency="EUR" office:value="485.833441211739" calcext:value-type="currency">
            <text:p>485,83 €</text:p>
          </table:table-cell>
          <table:table-cell table:style-name="ce400" table:formula="of:=MIN([.$B$7]-[.E155];[.B155])" office:value-type="currency" office:currency="EUR" office:value="814.166558788262" calcext:value-type="currency">
            <text:p>814,17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28-07-01" calcext:value-type="date">
            <text:p>Jul. 2028</text:p>
          </table:table-cell>
          <table:table-cell table:style-name="ce159" table:formula="of:=MAX([.B155]-[.F155];0)" office:value-type="currency" office:currency="EUR" office:value="232385.885222846" calcext:value-type="currency">
            <text:p>232.385,89 €</text:p>
          </table:table-cell>
          <table:table-cell table:style-name="ce14"/>
          <table:table-cell table:style-name="ce10" table:formula="of:=DATE(2016;5+ROW()-10;1)" office:value-type="date" office:date-value="2028-07-01" calcext:value-type="date">
            <text:p>Jul. 2028</text:p>
          </table:table-cell>
          <table:table-cell table:style-name="ce14" table:formula="of:=[.B156]*[.$B$6]/12" office:value-type="currency" office:currency="EUR" office:value="484.13726088093" calcext:value-type="currency">
            <text:p>484,14 €</text:p>
          </table:table-cell>
          <table:table-cell table:style-name="ce401" table:formula="of:=MIN([.$B$7]-[.E156];[.B156])" office:value-type="currency" office:currency="EUR" office:value="815.86273911907" calcext:value-type="currency">
            <text:p>815,86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28-08-01" calcext:value-type="date">
            <text:p>Aug. 2028</text:p>
          </table:table-cell>
          <table:table-cell table:style-name="ce160" table:formula="of:=MAX([.B156]-[.F156];0)" office:value-type="currency" office:currency="EUR" office:value="231570.022483727" calcext:value-type="currency">
            <text:p>231.570,02 €</text:p>
          </table:table-cell>
          <table:table-cell table:style-name="ce14"/>
          <table:table-cell table:style-name="ce10" table:formula="of:=DATE(2016;5+ROW()-10;1)" office:value-type="date" office:date-value="2028-08-01" calcext:value-type="date">
            <text:p>Aug. 2028</text:p>
          </table:table-cell>
          <table:table-cell table:style-name="ce14" table:formula="of:=[.B157]*[.$B$6]/12" office:value-type="currency" office:currency="EUR" office:value="482.437546841098" calcext:value-type="currency">
            <text:p>482,44 €</text:p>
          </table:table-cell>
          <table:table-cell table:style-name="ce402" table:formula="of:=MIN([.$B$7]-[.E157];[.B157])" office:value-type="currency" office:currency="EUR" office:value="817.562453158902" calcext:value-type="currency">
            <text:p>817,56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28-09-01" calcext:value-type="date">
            <text:p>Sep. 2028</text:p>
          </table:table-cell>
          <table:table-cell table:style-name="ce161" table:formula="of:=MAX([.B157]-[.F157];0)" office:value-type="currency" office:currency="EUR" office:value="230752.460030568" calcext:value-type="currency">
            <text:p>230.752,46 €</text:p>
          </table:table-cell>
          <table:table-cell table:style-name="ce14"/>
          <table:table-cell table:style-name="ce10" table:formula="of:=DATE(2016;5+ROW()-10;1)" office:value-type="date" office:date-value="2028-09-01" calcext:value-type="date">
            <text:p>Sep. 2028</text:p>
          </table:table-cell>
          <table:table-cell table:style-name="ce14" table:formula="of:=[.B158]*[.$B$6]/12" office:value-type="currency" office:currency="EUR" office:value="480.734291730351" calcext:value-type="currency">
            <text:p>480,73 €</text:p>
          </table:table-cell>
          <table:table-cell table:style-name="ce403" table:formula="of:=MIN([.$B$7]-[.E158];[.B158])" office:value-type="currency" office:currency="EUR" office:value="819.265708269649" calcext:value-type="currency">
            <text:p>819,27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28-10-01" calcext:value-type="date">
            <text:p>Okt. 2028</text:p>
          </table:table-cell>
          <table:table-cell table:style-name="ce162" table:formula="of:=MAX([.B158]-[.F158];0)" office:value-type="currency" office:currency="EUR" office:value="229933.194322299" calcext:value-type="currency">
            <text:p>229.933,19 €</text:p>
          </table:table-cell>
          <table:table-cell table:style-name="ce14"/>
          <table:table-cell table:style-name="ce10" table:formula="of:=DATE(2016;5+ROW()-10;1)" office:value-type="date" office:date-value="2028-10-01" calcext:value-type="date">
            <text:p>Okt. 2028</text:p>
          </table:table-cell>
          <table:table-cell table:style-name="ce14" table:formula="of:=[.B159]*[.$B$6]/12" office:value-type="currency" office:currency="EUR" office:value="479.027488171456" calcext:value-type="currency">
            <text:p>479,03 €</text:p>
          </table:table-cell>
          <table:table-cell table:style-name="ce404" table:formula="of:=MIN([.$B$7]-[.E159];[.B159])" office:value-type="currency" office:currency="EUR" office:value="820.972511828545" calcext:value-type="currency">
            <text:p>820,97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28-11-01" calcext:value-type="date">
            <text:p>Nov. 2028</text:p>
          </table:table-cell>
          <table:table-cell table:style-name="ce163" table:formula="of:=MAX([.B159]-[.F159];0)" office:value-type="currency" office:currency="EUR" office:value="229112.22181047" calcext:value-type="currency">
            <text:p>229.112,22 €</text:p>
          </table:table-cell>
          <table:table-cell table:style-name="ce14"/>
          <table:table-cell table:style-name="ce10" table:formula="of:=DATE(2016;5+ROW()-10;1)" office:value-type="date" office:date-value="2028-11-01" calcext:value-type="date">
            <text:p>Nov. 2028</text:p>
          </table:table-cell>
          <table:table-cell table:style-name="ce14" table:formula="of:=[.B160]*[.$B$6]/12" office:value-type="currency" office:currency="EUR" office:value="477.317128771813" calcext:value-type="currency">
            <text:p>477,32 €</text:p>
          </table:table-cell>
          <table:table-cell table:style-name="ce405" table:formula="of:=MIN([.$B$7]-[.E160];[.B160])" office:value-type="currency" office:currency="EUR" office:value="822.682871228187" calcext:value-type="currency">
            <text:p>822,68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28-12-01" calcext:value-type="date">
            <text:p>Dez. 2028</text:p>
          </table:table-cell>
          <table:table-cell table:style-name="ce164" table:formula="of:=MAX([.B160]-[.F160];0)" office:value-type="currency" office:currency="EUR" office:value="228289.538939242" calcext:value-type="currency">
            <text:p>228.289,54 €</text:p>
          </table:table-cell>
          <table:table-cell table:style-name="ce14"/>
          <table:table-cell table:style-name="ce10" table:formula="of:=DATE(2016;5+ROW()-10;1)" office:value-type="date" office:date-value="2028-12-01" calcext:value-type="date">
            <text:p>Dez. 2028</text:p>
          </table:table-cell>
          <table:table-cell table:style-name="ce14" table:formula="of:=[.B161]*[.$B$6]/12" office:value-type="currency" office:currency="EUR" office:value="475.603206123421" calcext:value-type="currency">
            <text:p>475,60 €</text:p>
          </table:table-cell>
          <table:table-cell table:style-name="ce406" table:formula="of:=MIN([.$B$7]-[.E161];[.B161])" office:value-type="currency" office:currency="EUR" office:value="824.39679387658" calcext:value-type="currency">
            <text:p>824,40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29-01-01" calcext:value-type="date">
            <text:p>Jan. 2029</text:p>
          </table:table-cell>
          <table:table-cell table:style-name="ce165" table:formula="of:=MAX([.B161]-[.F161];0)" office:value-type="currency" office:currency="EUR" office:value="227465.142145365" calcext:value-type="currency">
            <text:p>227.465,14 €</text:p>
          </table:table-cell>
          <table:table-cell table:style-name="ce14"/>
          <table:table-cell table:style-name="ce10" table:formula="of:=DATE(2016;5+ROW()-10;1)" office:value-type="date" office:date-value="2029-01-01" calcext:value-type="date">
            <text:p>Jan. 2029</text:p>
          </table:table-cell>
          <table:table-cell table:style-name="ce14" table:formula="of:=[.B162]*[.$B$6]/12" office:value-type="currency" office:currency="EUR" office:value="473.885712802844" calcext:value-type="currency">
            <text:p>473,89 €</text:p>
          </table:table-cell>
          <table:table-cell table:style-name="ce407" table:formula="of:=MIN([.$B$7]-[.E162];[.B162])" office:value-type="currency" office:currency="EUR" office:value="826.114287197156" calcext:value-type="currency">
            <text:p>826,11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29-02-01" calcext:value-type="date">
            <text:p>Feb. 2029</text:p>
          </table:table-cell>
          <table:table-cell table:style-name="ce166" table:formula="of:=MAX([.B162]-[.F162];0)" office:value-type="currency" office:currency="EUR" office:value="226639.027858168" calcext:value-type="currency">
            <text:p>226.639,03 €</text:p>
          </table:table-cell>
          <table:table-cell table:style-name="ce14"/>
          <table:table-cell table:style-name="ce10" table:formula="of:=DATE(2016;5+ROW()-10;1)" office:value-type="date" office:date-value="2029-02-01" calcext:value-type="date">
            <text:p>Feb. 2029</text:p>
          </table:table-cell>
          <table:table-cell table:style-name="ce14" table:formula="of:=[.B163]*[.$B$6]/12" office:value-type="currency" office:currency="EUR" office:value="472.164641371184" calcext:value-type="currency">
            <text:p>472,16 €</text:p>
          </table:table-cell>
          <table:table-cell table:style-name="ce408" table:formula="of:=MIN([.$B$7]-[.E163];[.B163])" office:value-type="currency" office:currency="EUR" office:value="827.835358628817" calcext:value-type="currency">
            <text:p>827,84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29-03-01" calcext:value-type="date">
            <text:p>Mrz. 2029</text:p>
          </table:table-cell>
          <table:table-cell table:style-name="ce167" table:formula="of:=MAX([.B163]-[.F163];0)" office:value-type="currency" office:currency="EUR" office:value="225811.192499539" calcext:value-type="currency">
            <text:p>225.811,19 €</text:p>
          </table:table-cell>
          <table:table-cell table:style-name="ce14"/>
          <table:table-cell table:style-name="ce10" table:formula="of:=DATE(2016;5+ROW()-10;1)" office:value-type="date" office:date-value="2029-03-01" calcext:value-type="date">
            <text:p>Mrz. 2029</text:p>
          </table:table-cell>
          <table:table-cell table:style-name="ce14" table:formula="of:=[.B164]*[.$B$6]/12" office:value-type="currency" office:currency="EUR" office:value="470.43998437404" calcext:value-type="currency">
            <text:p>470,44 €</text:p>
          </table:table-cell>
          <table:table-cell table:style-name="ce409" table:formula="of:=MIN([.$B$7]-[.E164];[.B164])" office:value-type="currency" office:currency="EUR" office:value="829.56001562596" calcext:value-type="currency">
            <text:p>829,56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29-04-01" calcext:value-type="date">
            <text:p>Apr. 2029</text:p>
          </table:table-cell>
          <table:table-cell table:style-name="ce168" table:formula="of:=MAX([.B164]-[.F164];0)" office:value-type="currency" office:currency="EUR" office:value="224981.632483913" calcext:value-type="currency">
            <text:p>224.981,63 €</text:p>
          </table:table-cell>
          <table:table-cell table:style-name="ce14"/>
          <table:table-cell table:style-name="ce10" table:formula="of:=DATE(2016;5+ROW()-10;1)" office:value-type="date" office:date-value="2029-04-01" calcext:value-type="date">
            <text:p>Apr. 2029</text:p>
          </table:table-cell>
          <table:table-cell table:style-name="ce14" table:formula="of:=[.B165]*[.$B$6]/12" office:value-type="currency" office:currency="EUR" office:value="468.711734341486" calcext:value-type="currency">
            <text:p>468,71 €</text:p>
          </table:table-cell>
          <table:table-cell table:style-name="ce410" table:formula="of:=MIN([.$B$7]-[.E165];[.B165])" office:value-type="currency" office:currency="EUR" office:value="831.288265658514" calcext:value-type="currency">
            <text:p>831,29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29-05-01" calcext:value-type="date">
            <text:p>Mai. 2029</text:p>
          </table:table-cell>
          <table:table-cell table:style-name="ce169" table:formula="of:=MAX([.B165]-[.F165];0)" office:value-type="currency" office:currency="EUR" office:value="224150.344218255" calcext:value-type="currency">
            <text:p>224.150,34 €</text:p>
          </table:table-cell>
          <table:table-cell table:style-name="ce14"/>
          <table:table-cell table:style-name="ce10" table:formula="of:=DATE(2016;5+ROW()-10;1)" office:value-type="date" office:date-value="2029-05-01" calcext:value-type="date">
            <text:p>Mai. 2029</text:p>
          </table:table-cell>
          <table:table-cell table:style-name="ce14" table:formula="of:=[.B166]*[.$B$6]/12" office:value-type="currency" office:currency="EUR" office:value="466.979883788031" calcext:value-type="currency">
            <text:p>466,98 €</text:p>
          </table:table-cell>
          <table:table-cell table:style-name="ce411" table:formula="of:=MIN([.$B$7]-[.E166];[.B166])" office:value-type="currency" office:currency="EUR" office:value="833.020116211969" calcext:value-type="currency">
            <text:p>833,02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29-06-01" calcext:value-type="date">
            <text:p>Jun. 2029</text:p>
          </table:table-cell>
          <table:table-cell table:style-name="ce170" table:formula="of:=MAX([.B166]-[.F166];0)" office:value-type="currency" office:currency="EUR" office:value="223317.324102043" calcext:value-type="currency">
            <text:p>223.317,32 €</text:p>
          </table:table-cell>
          <table:table-cell table:style-name="ce14"/>
          <table:table-cell table:style-name="ce10" table:formula="of:=DATE(2016;5+ROW()-10;1)" office:value-type="date" office:date-value="2029-06-01" calcext:value-type="date">
            <text:p>Jun. 2029</text:p>
          </table:table-cell>
          <table:table-cell table:style-name="ce14" table:formula="of:=[.B167]*[.$B$6]/12" office:value-type="currency" office:currency="EUR" office:value="465.244425212589" calcext:value-type="currency">
            <text:p>465,24 €</text:p>
          </table:table-cell>
          <table:table-cell table:style-name="ce412" table:formula="of:=MIN([.$B$7]-[.E167];[.B167])" office:value-type="currency" office:currency="EUR" office:value="834.755574787411" calcext:value-type="currency">
            <text:p>834,76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29-07-01" calcext:value-type="date">
            <text:p>Jul. 2029</text:p>
          </table:table-cell>
          <table:table-cell table:style-name="ce171" table:formula="of:=MAX([.B167]-[.F167];0)" office:value-type="currency" office:currency="EUR" office:value="222482.568527255" calcext:value-type="currency">
            <text:p>222.482,57 €</text:p>
          </table:table-cell>
          <table:table-cell table:style-name="ce14"/>
          <table:table-cell table:style-name="ce10" table:formula="of:=DATE(2016;5+ROW()-10;1)" office:value-type="date" office:date-value="2029-07-01" calcext:value-type="date">
            <text:p>Jul. 2029</text:p>
          </table:table-cell>
          <table:table-cell table:style-name="ce14" table:formula="of:=[.B168]*[.$B$6]/12" office:value-type="currency" office:currency="EUR" office:value="463.505351098449" calcext:value-type="currency">
            <text:p>463,51 €</text:p>
          </table:table-cell>
          <table:table-cell table:style-name="ce413" table:formula="of:=MIN([.$B$7]-[.E168];[.B168])" office:value-type="currency" office:currency="EUR" office:value="836.494648901551" calcext:value-type="currency">
            <text:p>836,49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29-08-01" calcext:value-type="date">
            <text:p>Aug. 2029</text:p>
          </table:table-cell>
          <table:table-cell table:style-name="ce172" table:formula="of:=MAX([.B168]-[.F168];0)" office:value-type="currency" office:currency="EUR" office:value="221646.073878354" calcext:value-type="currency">
            <text:p>221.646,07 €</text:p>
          </table:table-cell>
          <table:table-cell table:style-name="ce14"/>
          <table:table-cell table:style-name="ce10" table:formula="of:=DATE(2016;5+ROW()-10;1)" office:value-type="date" office:date-value="2029-08-01" calcext:value-type="date">
            <text:p>Aug. 2029</text:p>
          </table:table-cell>
          <table:table-cell table:style-name="ce14" table:formula="of:=[.B169]*[.$B$6]/12" office:value-type="currency" office:currency="EUR" office:value="461.762653913237" calcext:value-type="currency">
            <text:p>461,76 €</text:p>
          </table:table-cell>
          <table:table-cell table:style-name="ce414" table:formula="of:=MIN([.$B$7]-[.E169];[.B169])" office:value-type="currency" office:currency="EUR" office:value="838.237346086763" calcext:value-type="currency">
            <text:p>838,24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29-09-01" calcext:value-type="date">
            <text:p>Sep. 2029</text:p>
          </table:table-cell>
          <table:table-cell table:style-name="ce173" table:formula="of:=MAX([.B169]-[.F169];0)" office:value-type="currency" office:currency="EUR" office:value="220807.836532267" calcext:value-type="currency">
            <text:p>220.807,84 €</text:p>
          </table:table-cell>
          <table:table-cell table:style-name="ce14"/>
          <table:table-cell table:style-name="ce10" table:formula="of:=DATE(2016;5+ROW()-10;1)" office:value-type="date" office:date-value="2029-09-01" calcext:value-type="date">
            <text:p>Sep. 2029</text:p>
          </table:table-cell>
          <table:table-cell table:style-name="ce14" table:formula="of:=[.B170]*[.$B$6]/12" office:value-type="currency" office:currency="EUR" office:value="460.01632610889" calcext:value-type="currency">
            <text:p>460,02 €</text:p>
          </table:table-cell>
          <table:table-cell table:style-name="ce415" table:formula="of:=MIN([.$B$7]-[.E170];[.B170])" office:value-type="currency" office:currency="EUR" office:value="839.98367389111" calcext:value-type="currency">
            <text:p>839,98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29-10-01" calcext:value-type="date">
            <text:p>Okt. 2029</text:p>
          </table:table-cell>
          <table:table-cell table:style-name="ce174" table:formula="of:=MAX([.B170]-[.F170];0)" office:value-type="currency" office:currency="EUR" office:value="219967.852858376" calcext:value-type="currency">
            <text:p>219.967,85 €</text:p>
          </table:table-cell>
          <table:table-cell table:style-name="ce14"/>
          <table:table-cell table:style-name="ce10" table:formula="of:=DATE(2016;5+ROW()-10;1)" office:value-type="date" office:date-value="2029-10-01" calcext:value-type="date">
            <text:p>Okt. 2029</text:p>
          </table:table-cell>
          <table:table-cell table:style-name="ce14" table:formula="of:=[.B171]*[.$B$6]/12" office:value-type="currency" office:currency="EUR" office:value="458.266360121617" calcext:value-type="currency">
            <text:p>458,27 €</text:p>
          </table:table-cell>
          <table:table-cell table:style-name="ce416" table:formula="of:=MIN([.$B$7]-[.E171];[.B171])" office:value-type="currency" office:currency="EUR" office:value="841.733639878383" calcext:value-type="currency">
            <text:p>841,73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29-11-01" calcext:value-type="date">
            <text:p>Nov. 2029</text:p>
          </table:table-cell>
          <table:table-cell table:style-name="ce175" table:formula="of:=MAX([.B171]-[.F171];0)" office:value-type="currency" office:currency="EUR" office:value="219126.119218498" calcext:value-type="currency">
            <text:p>219.126,12 €</text:p>
          </table:table-cell>
          <table:table-cell table:style-name="ce14"/>
          <table:table-cell table:style-name="ce10" table:formula="of:=DATE(2016;5+ROW()-10;1)" office:value-type="date" office:date-value="2029-11-01" calcext:value-type="date">
            <text:p>Nov. 2029</text:p>
          </table:table-cell>
          <table:table-cell table:style-name="ce14" table:formula="of:=[.B172]*[.$B$6]/12" office:value-type="currency" office:currency="EUR" office:value="456.51274837187" calcext:value-type="currency">
            <text:p>456,51 €</text:p>
          </table:table-cell>
          <table:table-cell table:style-name="ce417" table:formula="of:=MIN([.$B$7]-[.E172];[.B172])" office:value-type="currency" office:currency="EUR" office:value="843.48725162813" calcext:value-type="currency">
            <text:p>843,49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29-12-01" calcext:value-type="date">
            <text:p>Dez. 2029</text:p>
          </table:table-cell>
          <table:table-cell table:style-name="ce176" table:formula="of:=MAX([.B172]-[.F172];0)" office:value-type="currency" office:currency="EUR" office:value="218282.631966869" calcext:value-type="currency">
            <text:p>218.282,63 €</text:p>
          </table:table-cell>
          <table:table-cell table:style-name="ce14"/>
          <table:table-cell table:style-name="ce10" table:formula="of:=DATE(2016;5+ROW()-10;1)" office:value-type="date" office:date-value="2029-12-01" calcext:value-type="date">
            <text:p>Dez. 2029</text:p>
          </table:table-cell>
          <table:table-cell table:style-name="ce14" table:formula="of:=[.B173]*[.$B$6]/12" office:value-type="currency" office:currency="EUR" office:value="454.755483264312" calcext:value-type="currency">
            <text:p>454,76 €</text:p>
          </table:table-cell>
          <table:table-cell table:style-name="ce418" table:formula="of:=MIN([.$B$7]-[.E173];[.B173])" office:value-type="currency" office:currency="EUR" office:value="845.244516735689" calcext:value-type="currency">
            <text:p>845,24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30-01-01" calcext:value-type="date">
            <text:p>Jan. 2030</text:p>
          </table:table-cell>
          <table:table-cell table:style-name="ce177" table:formula="of:=MAX([.B173]-[.F173];0)" office:value-type="currency" office:currency="EUR" office:value="217437.387450134" calcext:value-type="currency">
            <text:p>217.437,39 €</text:p>
          </table:table-cell>
          <table:table-cell table:style-name="ce14"/>
          <table:table-cell table:style-name="ce10" table:formula="of:=DATE(2016;5+ROW()-10;1)" office:value-type="date" office:date-value="2030-01-01" calcext:value-type="date">
            <text:p>Jan. 2030</text:p>
          </table:table-cell>
          <table:table-cell table:style-name="ce14" table:formula="of:=[.B174]*[.$B$6]/12" office:value-type="currency" office:currency="EUR" office:value="452.994557187779" calcext:value-type="currency">
            <text:p>452,99 €</text:p>
          </table:table-cell>
          <table:table-cell table:style-name="ce419" table:formula="of:=MIN([.$B$7]-[.E174];[.B174])" office:value-type="currency" office:currency="EUR" office:value="847.005442812221" calcext:value-type="currency">
            <text:p>847,01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30-02-01" calcext:value-type="date">
            <text:p>Feb. 2030</text:p>
          </table:table-cell>
          <table:table-cell table:style-name="ce178" table:formula="of:=MAX([.B174]-[.F174];0)" office:value-type="currency" office:currency="EUR" office:value="216590.382007322" calcext:value-type="currency">
            <text:p>216.590,38 €</text:p>
          </table:table-cell>
          <table:table-cell table:style-name="ce14"/>
          <table:table-cell table:style-name="ce10" table:formula="of:=DATE(2016;5+ROW()-10;1)" office:value-type="date" office:date-value="2030-02-01" calcext:value-type="date">
            <text:p>Feb. 2030</text:p>
          </table:table-cell>
          <table:table-cell table:style-name="ce14" table:formula="of:=[.B175]*[.$B$6]/12" office:value-type="currency" office:currency="EUR" office:value="451.229962515253" calcext:value-type="currency">
            <text:p>451,23 €</text:p>
          </table:table-cell>
          <table:table-cell table:style-name="ce420" table:formula="of:=MIN([.$B$7]-[.E175];[.B175])" office:value-type="currency" office:currency="EUR" office:value="848.770037484747" calcext:value-type="currency">
            <text:p>848,77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30-03-01" calcext:value-type="date">
            <text:p>Mrz. 2030</text:p>
          </table:table-cell>
          <table:table-cell table:style-name="ce179" table:formula="of:=MAX([.B175]-[.F175];0)" office:value-type="currency" office:currency="EUR" office:value="215741.611969837" calcext:value-type="currency">
            <text:p>215.741,61 €</text:p>
          </table:table-cell>
          <table:table-cell table:style-name="ce14"/>
          <table:table-cell table:style-name="ce10" table:formula="of:=DATE(2016;5+ROW()-10;1)" office:value-type="date" office:date-value="2030-03-01" calcext:value-type="date">
            <text:p>Mrz. 2030</text:p>
          </table:table-cell>
          <table:table-cell table:style-name="ce14" table:formula="of:=[.B176]*[.$B$6]/12" office:value-type="currency" office:currency="EUR" office:value="449.461691603827" calcext:value-type="currency">
            <text:p>449,46 €</text:p>
          </table:table-cell>
          <table:table-cell table:style-name="ce421" table:formula="of:=MIN([.$B$7]-[.E176];[.B176])" office:value-type="currency" office:currency="EUR" office:value="850.538308396173" calcext:value-type="currency">
            <text:p>850,54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30-04-01" calcext:value-type="date">
            <text:p>Apr. 2030</text:p>
          </table:table-cell>
          <table:table-cell table:style-name="ce180" table:formula="of:=MAX([.B176]-[.F176];0)" office:value-type="currency" office:currency="EUR" office:value="214891.073661441" calcext:value-type="currency">
            <text:p>214.891,07 €</text:p>
          </table:table-cell>
          <table:table-cell table:style-name="ce14"/>
          <table:table-cell table:style-name="ce10" table:formula="of:=DATE(2016;5+ROW()-10;1)" office:value-type="date" office:date-value="2030-04-01" calcext:value-type="date">
            <text:p>Apr. 2030</text:p>
          </table:table-cell>
          <table:table-cell table:style-name="ce14" table:formula="of:=[.B177]*[.$B$6]/12" office:value-type="currency" office:currency="EUR" office:value="447.689736794668" calcext:value-type="currency">
            <text:p>447,69 €</text:p>
          </table:table-cell>
          <table:table-cell table:style-name="ce422" table:formula="of:=MIN([.$B$7]-[.E177];[.B177])" office:value-type="currency" office:currency="EUR" office:value="852.310263205332" calcext:value-type="currency">
            <text:p>852,31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30-05-01" calcext:value-type="date">
            <text:p>Mai. 2030</text:p>
          </table:table-cell>
          <table:table-cell table:style-name="ce181" table:formula="of:=MAX([.B177]-[.F177];0)" office:value-type="currency" office:currency="EUR" office:value="214038.763398235" calcext:value-type="currency">
            <text:p>214.038,76 €</text:p>
          </table:table-cell>
          <table:table-cell table:style-name="ce14"/>
          <table:table-cell table:style-name="ce10" table:formula="of:=DATE(2016;5+ROW()-10;1)" office:value-type="date" office:date-value="2030-05-01" calcext:value-type="date">
            <text:p>Mai. 2030</text:p>
          </table:table-cell>
          <table:table-cell table:style-name="ce14" table:formula="of:=[.B178]*[.$B$6]/12" office:value-type="currency" office:currency="EUR" office:value="445.91409041299" calcext:value-type="currency">
            <text:p>445,91 €</text:p>
          </table:table-cell>
          <table:table-cell table:style-name="ce423" table:formula="of:=MIN([.$B$7]-[.E178];[.B178])" office:value-type="currency" office:currency="EUR" office:value="854.08590958701" calcext:value-type="currency">
            <text:p>854,09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30-06-01" calcext:value-type="date">
            <text:p>Jun. 2030</text:p>
          </table:table-cell>
          <table:table-cell table:style-name="ce182" table:formula="of:=MAX([.B178]-[.F178];0)" office:value-type="currency" office:currency="EUR" office:value="213184.677488648" calcext:value-type="currency">
            <text:p>213.184,68 €</text:p>
          </table:table-cell>
          <table:table-cell table:style-name="ce14"/>
          <table:table-cell table:style-name="ce10" table:formula="of:=DATE(2016;5+ROW()-10;1)" office:value-type="date" office:date-value="2030-06-01" calcext:value-type="date">
            <text:p>Jun. 2030</text:p>
          </table:table-cell>
          <table:table-cell table:style-name="ce14" table:formula="of:=[.B179]*[.$B$6]/12" office:value-type="currency" office:currency="EUR" office:value="444.134744768017" calcext:value-type="currency">
            <text:p>444,13 €</text:p>
          </table:table-cell>
          <table:table-cell table:style-name="ce424" table:formula="of:=MIN([.$B$7]-[.E179];[.B179])" office:value-type="currency" office:currency="EUR" office:value="855.865255231983" calcext:value-type="currency">
            <text:p>855,87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30-07-01" calcext:value-type="date">
            <text:p>Jul. 2030</text:p>
          </table:table-cell>
          <table:table-cell table:style-name="ce183" table:formula="of:=MAX([.B179]-[.F179];0)" office:value-type="currency" office:currency="EUR" office:value="212328.812233416" calcext:value-type="currency">
            <text:p>212.328,81 €</text:p>
          </table:table-cell>
          <table:table-cell table:style-name="ce14"/>
          <table:table-cell table:style-name="ce10" table:formula="of:=DATE(2016;5+ROW()-10;1)" office:value-type="date" office:date-value="2030-07-01" calcext:value-type="date">
            <text:p>Jul. 2030</text:p>
          </table:table-cell>
          <table:table-cell table:style-name="ce14" table:formula="of:=[.B180]*[.$B$6]/12" office:value-type="currency" office:currency="EUR" office:value="442.351692152951" calcext:value-type="currency">
            <text:p>442,35 €</text:p>
          </table:table-cell>
          <table:table-cell table:style-name="ce425" table:formula="of:=MIN([.$B$7]-[.E180];[.B180])" office:value-type="currency" office:currency="EUR" office:value="857.648307847049" calcext:value-type="currency">
            <text:p>857,65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30-08-01" calcext:value-type="date">
            <text:p>Aug. 2030</text:p>
          </table:table-cell>
          <table:table-cell table:style-name="ce184" table:formula="of:=MAX([.B180]-[.F180];0)" office:value-type="currency" office:currency="EUR" office:value="211471.163925569" calcext:value-type="currency">
            <text:p>211.471,16 €</text:p>
          </table:table-cell>
          <table:table-cell table:style-name="ce14"/>
          <table:table-cell table:style-name="ce10" table:formula="of:=DATE(2016;5+ROW()-10;1)" office:value-type="date" office:date-value="2030-08-01" calcext:value-type="date">
            <text:p>Aug. 2030</text:p>
          </table:table-cell>
          <table:table-cell table:style-name="ce14" table:formula="of:=[.B181]*[.$B$6]/12" office:value-type="currency" office:currency="EUR" office:value="440.564924844936" calcext:value-type="currency">
            <text:p>440,56 €</text:p>
          </table:table-cell>
          <table:table-cell table:style-name="ce426" table:formula="of:=MIN([.$B$7]-[.E181];[.B181])" office:value-type="currency" office:currency="EUR" office:value="859.435075155064" calcext:value-type="currency">
            <text:p>859,44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30-09-01" calcext:value-type="date">
            <text:p>Sep. 2030</text:p>
          </table:table-cell>
          <table:table-cell table:style-name="ce185" table:formula="of:=MAX([.B181]-[.F181];0)" office:value-type="currency" office:currency="EUR" office:value="210611.728850414" calcext:value-type="currency">
            <text:p>210.611,73 €</text:p>
          </table:table-cell>
          <table:table-cell table:style-name="ce14"/>
          <table:table-cell table:style-name="ce10" table:formula="of:=DATE(2016;5+ROW()-10;1)" office:value-type="date" office:date-value="2030-09-01" calcext:value-type="date">
            <text:p>Sep. 2030</text:p>
          </table:table-cell>
          <table:table-cell table:style-name="ce14" table:formula="of:=[.B182]*[.$B$6]/12" office:value-type="currency" office:currency="EUR" office:value="438.77443510503" calcext:value-type="currency">
            <text:p>438,77 €</text:p>
          </table:table-cell>
          <table:table-cell table:style-name="ce427" table:formula="of:=MIN([.$B$7]-[.E182];[.B182])" office:value-type="currency" office:currency="EUR" office:value="861.22556489497" calcext:value-type="currency">
            <text:p>861,23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30-10-01" calcext:value-type="date">
            <text:p>Okt. 2030</text:p>
          </table:table-cell>
          <table:table-cell table:style-name="ce186" table:formula="of:=MAX([.B182]-[.F182];0)" office:value-type="currency" office:currency="EUR" office:value="209750.503285519" calcext:value-type="currency">
            <text:p>209.750,50 €</text:p>
          </table:table-cell>
          <table:table-cell table:style-name="ce14"/>
          <table:table-cell table:style-name="ce10" table:formula="of:=DATE(2016;5+ROW()-10;1)" office:value-type="date" office:date-value="2030-10-01" calcext:value-type="date">
            <text:p>Okt. 2030</text:p>
          </table:table-cell>
          <table:table-cell table:style-name="ce14" table:formula="of:=[.B183]*[.$B$6]/12" office:value-type="currency" office:currency="EUR" office:value="436.980215178165" calcext:value-type="currency">
            <text:p>436,98 €</text:p>
          </table:table-cell>
          <table:table-cell table:style-name="ce428" table:formula="of:=MIN([.$B$7]-[.E183];[.B183])" office:value-type="currency" office:currency="EUR" office:value="863.019784821835" calcext:value-type="currency">
            <text:p>863,02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30-11-01" calcext:value-type="date">
            <text:p>Nov. 2030</text:p>
          </table:table-cell>
          <table:table-cell table:style-name="ce187" table:formula="of:=MAX([.B183]-[.F183];0)" office:value-type="currency" office:currency="EUR" office:value="208887.483500697" calcext:value-type="currency">
            <text:p>208.887,48 €</text:p>
          </table:table-cell>
          <table:table-cell table:style-name="ce14"/>
          <table:table-cell table:style-name="ce10" table:formula="of:=DATE(2016;5+ROW()-10;1)" office:value-type="date" office:date-value="2030-11-01" calcext:value-type="date">
            <text:p>Nov. 2030</text:p>
          </table:table-cell>
          <table:table-cell table:style-name="ce14" table:formula="of:=[.B184]*[.$B$6]/12" office:value-type="currency" office:currency="EUR" office:value="435.18225729312" calcext:value-type="currency">
            <text:p>435,18 €</text:p>
          </table:table-cell>
          <table:table-cell table:style-name="ce429" table:formula="of:=MIN([.$B$7]-[.E184];[.B184])" office:value-type="currency" office:currency="EUR" office:value="864.81774270688" calcext:value-type="currency">
            <text:p>864,82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30-12-01" calcext:value-type="date">
            <text:p>Dez. 2030</text:p>
          </table:table-cell>
          <table:table-cell table:style-name="ce188" table:formula="of:=MAX([.B184]-[.F184];0)" office:value-type="currency" office:currency="EUR" office:value="208022.665757991" calcext:value-type="currency">
            <text:p>208.022,67 €</text:p>
          </table:table-cell>
          <table:table-cell table:style-name="ce14"/>
          <table:table-cell table:style-name="ce10" table:formula="of:=DATE(2016;5+ROW()-10;1)" office:value-type="date" office:date-value="2030-12-01" calcext:value-type="date">
            <text:p>Dez. 2030</text:p>
          </table:table-cell>
          <table:table-cell table:style-name="ce14" table:formula="of:=[.B185]*[.$B$6]/12" office:value-type="currency" office:currency="EUR" office:value="433.38055366248" calcext:value-type="currency">
            <text:p>433,38 €</text:p>
          </table:table-cell>
          <table:table-cell table:style-name="ce430" table:formula="of:=MIN([.$B$7]-[.E185];[.B185])" office:value-type="currency" office:currency="EUR" office:value="866.61944633752" calcext:value-type="currency">
            <text:p>866,62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31-01-01" calcext:value-type="date">
            <text:p>Jan. 2031</text:p>
          </table:table-cell>
          <table:table-cell table:style-name="ce189" table:formula="of:=MAX([.B185]-[.F185];0)" office:value-type="currency" office:currency="EUR" office:value="207156.046311653" calcext:value-type="currency">
            <text:p>207.156,05 €</text:p>
          </table:table-cell>
          <table:table-cell table:style-name="ce14"/>
          <table:table-cell table:style-name="ce10" table:formula="of:=DATE(2016;5+ROW()-10;1)" office:value-type="date" office:date-value="2031-01-01" calcext:value-type="date">
            <text:p>Jan. 2031</text:p>
          </table:table-cell>
          <table:table-cell table:style-name="ce14" table:formula="of:=[.B186]*[.$B$6]/12" office:value-type="currency" office:currency="EUR" office:value="431.575096482611" calcext:value-type="currency">
            <text:p>431,58 €</text:p>
          </table:table-cell>
          <table:table-cell table:style-name="ce431" table:formula="of:=MIN([.$B$7]-[.E186];[.B186])" office:value-type="currency" office:currency="EUR" office:value="868.42490351739" calcext:value-type="currency">
            <text:p>868,42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31-02-01" calcext:value-type="date">
            <text:p>Feb. 2031</text:p>
          </table:table-cell>
          <table:table-cell table:style-name="ce190" table:formula="of:=MAX([.B186]-[.F186];0)" office:value-type="currency" office:currency="EUR" office:value="206287.621408136" calcext:value-type="currency">
            <text:p>206.287,62 €</text:p>
          </table:table-cell>
          <table:table-cell table:style-name="ce14"/>
          <table:table-cell table:style-name="ce10" table:formula="of:=DATE(2016;5+ROW()-10;1)" office:value-type="date" office:date-value="2031-02-01" calcext:value-type="date">
            <text:p>Feb. 2031</text:p>
          </table:table-cell>
          <table:table-cell table:style-name="ce14" table:formula="of:=[.B187]*[.$B$6]/12" office:value-type="currency" office:currency="EUR" office:value="429.765877933616" calcext:value-type="currency">
            <text:p>429,77 €</text:p>
          </table:table-cell>
          <table:table-cell table:style-name="ce432" table:formula="of:=MIN([.$B$7]-[.E187];[.B187])" office:value-type="currency" office:currency="EUR" office:value="870.234122066384" calcext:value-type="currency">
            <text:p>870,23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31-03-01" calcext:value-type="date">
            <text:p>Mrz. 2031</text:p>
          </table:table-cell>
          <table:table-cell table:style-name="ce191" table:formula="of:=MAX([.B187]-[.F187];0)" office:value-type="currency" office:currency="EUR" office:value="205417.387286069" calcext:value-type="currency">
            <text:p>205.417,39 €</text:p>
          </table:table-cell>
          <table:table-cell table:style-name="ce14"/>
          <table:table-cell table:style-name="ce10" table:formula="of:=DATE(2016;5+ROW()-10;1)" office:value-type="date" office:date-value="2031-03-01" calcext:value-type="date">
            <text:p>Mrz. 2031</text:p>
          </table:table-cell>
          <table:table-cell table:style-name="ce14" table:formula="of:=[.B188]*[.$B$6]/12" office:value-type="currency" office:currency="EUR" office:value="427.952890179311" calcext:value-type="currency">
            <text:p>427,95 €</text:p>
          </table:table-cell>
          <table:table-cell table:style-name="ce433" table:formula="of:=MIN([.$B$7]-[.E188];[.B188])" office:value-type="currency" office:currency="EUR" office:value="872.047109820689" calcext:value-type="currency">
            <text:p>872,05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31-04-01" calcext:value-type="date">
            <text:p>Apr. 2031</text:p>
          </table:table-cell>
          <table:table-cell table:style-name="ce192" table:formula="of:=MAX([.B188]-[.F188];0)" office:value-type="currency" office:currency="EUR" office:value="204545.340176249" calcext:value-type="currency">
            <text:p>204.545,34 €</text:p>
          </table:table-cell>
          <table:table-cell table:style-name="ce14"/>
          <table:table-cell table:style-name="ce10" table:formula="of:=DATE(2016;5+ROW()-10;1)" office:value-type="date" office:date-value="2031-04-01" calcext:value-type="date">
            <text:p>Apr. 2031</text:p>
          </table:table-cell>
          <table:table-cell table:style-name="ce14" table:formula="of:=[.B189]*[.$B$6]/12" office:value-type="currency" office:currency="EUR" office:value="426.136125367185" calcext:value-type="currency">
            <text:p>426,14 €</text:p>
          </table:table-cell>
          <table:table-cell table:style-name="ce434" table:formula="of:=MIN([.$B$7]-[.E189];[.B189])" office:value-type="currency" office:currency="EUR" office:value="873.863874632816" calcext:value-type="currency">
            <text:p>873,86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31-05-01" calcext:value-type="date">
            <text:p>Mai. 2031</text:p>
          </table:table-cell>
          <table:table-cell table:style-name="ce193" table:formula="of:=MAX([.B189]-[.F189];0)" office:value-type="currency" office:currency="EUR" office:value="203671.476301616" calcext:value-type="currency">
            <text:p>203.671,48 €</text:p>
          </table:table-cell>
          <table:table-cell table:style-name="ce14"/>
          <table:table-cell table:style-name="ce10" table:formula="of:=DATE(2016;5+ROW()-10;1)" office:value-type="date" office:date-value="2031-05-01" calcext:value-type="date">
            <text:p>Mai. 2031</text:p>
          </table:table-cell>
          <table:table-cell table:style-name="ce14" table:formula="of:=[.B190]*[.$B$6]/12" office:value-type="currency" office:currency="EUR" office:value="424.315575628366" calcext:value-type="currency">
            <text:p>424,32 €</text:p>
          </table:table-cell>
          <table:table-cell table:style-name="ce435" table:formula="of:=MIN([.$B$7]-[.E190];[.B190])" office:value-type="currency" office:currency="EUR" office:value="875.684424371634" calcext:value-type="currency">
            <text:p>875,68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31-06-01" calcext:value-type="date">
            <text:p>Jun. 2031</text:p>
          </table:table-cell>
          <table:table-cell table:style-name="ce194" table:formula="of:=MAX([.B190]-[.F190];0)" office:value-type="currency" office:currency="EUR" office:value="202795.791877244" calcext:value-type="currency">
            <text:p>202.795,79 €</text:p>
          </table:table-cell>
          <table:table-cell table:style-name="ce14"/>
          <table:table-cell table:style-name="ce10" table:formula="of:=DATE(2016;5+ROW()-10;1)" office:value-type="date" office:date-value="2031-06-01" calcext:value-type="date">
            <text:p>Jun. 2031</text:p>
          </table:table-cell>
          <table:table-cell table:style-name="ce14" table:formula="of:=[.B191]*[.$B$6]/12" office:value-type="currency" office:currency="EUR" office:value="422.491233077592" calcext:value-type="currency">
            <text:p>422,49 €</text:p>
          </table:table-cell>
          <table:table-cell table:style-name="ce436" table:formula="of:=MIN([.$B$7]-[.E191];[.B191])" office:value-type="currency" office:currency="EUR" office:value="877.508766922408" calcext:value-type="currency">
            <text:p>877,51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31-07-01" calcext:value-type="date">
            <text:p>Jul. 2031</text:p>
          </table:table-cell>
          <table:table-cell table:style-name="ce195" table:formula="of:=MAX([.B191]-[.F191];0)" office:value-type="currency" office:currency="EUR" office:value="201918.283110322" calcext:value-type="currency">
            <text:p>201.918,28 €</text:p>
          </table:table-cell>
          <table:table-cell table:style-name="ce14"/>
          <table:table-cell table:style-name="ce10" table:formula="of:=DATE(2016;5+ROW()-10;1)" office:value-type="date" office:date-value="2031-07-01" calcext:value-type="date">
            <text:p>Jul. 2031</text:p>
          </table:table-cell>
          <table:table-cell table:style-name="ce14" table:formula="of:=[.B192]*[.$B$6]/12" office:value-type="currency" office:currency="EUR" office:value="420.66308981317" calcext:value-type="currency">
            <text:p>420,66 €</text:p>
          </table:table-cell>
          <table:table-cell table:style-name="ce437" table:formula="of:=MIN([.$B$7]-[.E192];[.B192])" office:value-type="currency" office:currency="EUR" office:value="879.33691018683" calcext:value-type="currency">
            <text:p>879,34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31-08-01" calcext:value-type="date">
            <text:p>Aug. 2031</text:p>
          </table:table-cell>
          <table:table-cell table:style-name="ce196" table:formula="of:=MAX([.B192]-[.F192];0)" office:value-type="currency" office:currency="EUR" office:value="201038.946200135" calcext:value-type="currency">
            <text:p>201.038,95 €</text:p>
          </table:table-cell>
          <table:table-cell table:style-name="ce14"/>
          <table:table-cell table:style-name="ce10" table:formula="of:=DATE(2016;5+ROW()-10;1)" office:value-type="date" office:date-value="2031-08-01" calcext:value-type="date">
            <text:p>Aug. 2031</text:p>
          </table:table-cell>
          <table:table-cell table:style-name="ce14" table:formula="of:=[.B193]*[.$B$6]/12" office:value-type="currency" office:currency="EUR" office:value="418.831137916948" calcext:value-type="currency">
            <text:p>418,83 €</text:p>
          </table:table-cell>
          <table:table-cell table:style-name="ce438" table:formula="of:=MIN([.$B$7]-[.E193];[.B193])" office:value-type="currency" office:currency="EUR" office:value="881.168862083052" calcext:value-type="currency">
            <text:p>881,17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31-09-01" calcext:value-type="date">
            <text:p>Sep. 2031</text:p>
          </table:table-cell>
          <table:table-cell table:style-name="ce197" table:formula="of:=MAX([.B193]-[.F193];0)" office:value-type="currency" office:currency="EUR" office:value="200157.777338052" calcext:value-type="currency">
            <text:p>200.157,78 €</text:p>
          </table:table-cell>
          <table:table-cell table:style-name="ce14"/>
          <table:table-cell table:style-name="ce10" table:formula="of:=DATE(2016;5+ROW()-10;1)" office:value-type="date" office:date-value="2031-09-01" calcext:value-type="date">
            <text:p>Sep. 2031</text:p>
          </table:table-cell>
          <table:table-cell table:style-name="ce14" table:formula="of:=[.B194]*[.$B$6]/12" office:value-type="currency" office:currency="EUR" office:value="416.995369454275" calcext:value-type="currency">
            <text:p>417,00 €</text:p>
          </table:table-cell>
          <table:table-cell table:style-name="ce439" table:formula="of:=MIN([.$B$7]-[.E194];[.B194])" office:value-type="currency" office:currency="EUR" office:value="883.004630545725" calcext:value-type="currency">
            <text:p>883,00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31-10-01" calcext:value-type="date">
            <text:p>Okt. 2031</text:p>
          </table:table-cell>
          <table:table-cell table:style-name="ce198" table:formula="of:=MAX([.B194]-[.F194];0)" office:value-type="currency" office:currency="EUR" office:value="199274.772707506" calcext:value-type="currency">
            <text:p>199.274,77 €</text:p>
          </table:table-cell>
          <table:table-cell table:style-name="ce14"/>
          <table:table-cell table:style-name="ce10" table:formula="of:=DATE(2016;5+ROW()-10;1)" office:value-type="date" office:date-value="2031-10-01" calcext:value-type="date">
            <text:p>Okt. 2031</text:p>
          </table:table-cell>
          <table:table-cell table:style-name="ce14" table:formula="of:=[.B195]*[.$B$6]/12" office:value-type="currency" office:currency="EUR" office:value="415.155776473971" calcext:value-type="currency">
            <text:p>415,16 €</text:p>
          </table:table-cell>
          <table:table-cell table:style-name="ce440" table:formula="of:=MIN([.$B$7]-[.E195];[.B195])" office:value-type="currency" office:currency="EUR" office:value="884.844223526029" calcext:value-type="currency">
            <text:p>884,84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31-11-01" calcext:value-type="date">
            <text:p>Nov. 2031</text:p>
          </table:table-cell>
          <table:table-cell table:style-name="ce199" table:formula="of:=MAX([.B195]-[.F195];0)" office:value-type="currency" office:currency="EUR" office:value="198389.92848398" calcext:value-type="currency">
            <text:p>198.389,93 €</text:p>
          </table:table-cell>
          <table:table-cell table:style-name="ce14"/>
          <table:table-cell table:style-name="ce10" table:formula="of:=DATE(2016;5+ROW()-10;1)" office:value-type="date" office:date-value="2031-11-01" calcext:value-type="date">
            <text:p>Nov. 2031</text:p>
          </table:table-cell>
          <table:table-cell table:style-name="ce14" table:formula="of:=[.B196]*[.$B$6]/12" office:value-type="currency" office:currency="EUR" office:value="413.312351008292" calcext:value-type="currency">
            <text:p>413,31 €</text:p>
          </table:table-cell>
          <table:table-cell table:style-name="ce441" table:formula="of:=MIN([.$B$7]-[.E196];[.B196])" office:value-type="currency" office:currency="EUR" office:value="886.687648991708" calcext:value-type="currency">
            <text:p>886,69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31-12-01" calcext:value-type="date">
            <text:p>Dez. 2031</text:p>
          </table:table-cell>
          <table:table-cell table:style-name="ce200" table:formula="of:=MAX([.B196]-[.F196];0)" office:value-type="currency" office:currency="EUR" office:value="197503.240834988" calcext:value-type="currency">
            <text:p>197.503,24 €</text:p>
          </table:table-cell>
          <table:table-cell table:style-name="ce14"/>
          <table:table-cell table:style-name="ce10" table:formula="of:=DATE(2016;5+ROW()-10;1)" office:value-type="date" office:date-value="2031-12-01" calcext:value-type="date">
            <text:p>Dez. 2031</text:p>
          </table:table-cell>
          <table:table-cell table:style-name="ce14" table:formula="of:=[.B197]*[.$B$6]/12" office:value-type="currency" office:currency="EUR" office:value="411.465085072893" calcext:value-type="currency">
            <text:p>411,47 €</text:p>
          </table:table-cell>
          <table:table-cell table:style-name="ce442" table:formula="of:=MIN([.$B$7]-[.E197];[.B197])" office:value-type="currency" office:currency="EUR" office:value="888.534914927107" calcext:value-type="currency">
            <text:p>888,53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32-01-01" calcext:value-type="date">
            <text:p>Jan. 2032</text:p>
          </table:table-cell>
          <table:table-cell table:style-name="ce201" table:formula="of:=MAX([.B197]-[.F197];0)" office:value-type="currency" office:currency="EUR" office:value="196614.705920061" calcext:value-type="currency">
            <text:p>196.614,71 €</text:p>
          </table:table-cell>
          <table:table-cell table:style-name="ce14"/>
          <table:table-cell table:style-name="ce10" table:formula="of:=DATE(2016;5+ROW()-10;1)" office:value-type="date" office:date-value="2032-01-01" calcext:value-type="date">
            <text:p>Jan. 2032</text:p>
          </table:table-cell>
          <table:table-cell table:style-name="ce14" table:formula="of:=[.B198]*[.$B$6]/12" office:value-type="currency" office:currency="EUR" office:value="409.613970666794" calcext:value-type="currency">
            <text:p>409,61 €</text:p>
          </table:table-cell>
          <table:table-cell table:style-name="ce443" table:formula="of:=MIN([.$B$7]-[.E198];[.B198])" office:value-type="currency" office:currency="EUR" office:value="890.386029333206" calcext:value-type="currency">
            <text:p>890,39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32-02-01" calcext:value-type="date">
            <text:p>Feb. 2032</text:p>
          </table:table-cell>
          <table:table-cell table:style-name="ce202" table:formula="of:=MAX([.B198]-[.F198];0)" office:value-type="currency" office:currency="EUR" office:value="195724.319890728" calcext:value-type="currency">
            <text:p>195.724,32 €</text:p>
          </table:table-cell>
          <table:table-cell table:style-name="ce14"/>
          <table:table-cell table:style-name="ce10" table:formula="of:=DATE(2016;5+ROW()-10;1)" office:value-type="date" office:date-value="2032-02-01" calcext:value-type="date">
            <text:p>Feb. 2032</text:p>
          </table:table-cell>
          <table:table-cell table:style-name="ce14" table:formula="of:=[.B199]*[.$B$6]/12" office:value-type="currency" office:currency="EUR" office:value="407.75899977235" calcext:value-type="currency">
            <text:p>407,76 €</text:p>
          </table:table-cell>
          <table:table-cell table:style-name="ce444" table:formula="of:=MIN([.$B$7]-[.E199];[.B199])" office:value-type="currency" office:currency="EUR" office:value="892.24100022765" calcext:value-type="currency">
            <text:p>892,24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32-03-01" calcext:value-type="date">
            <text:p>Mrz. 2032</text:p>
          </table:table-cell>
          <table:table-cell table:style-name="ce203" table:formula="of:=MAX([.B199]-[.F199];0)" office:value-type="currency" office:currency="EUR" office:value="194832.0788905" calcext:value-type="currency">
            <text:p>194.832,08 €</text:p>
          </table:table-cell>
          <table:table-cell table:style-name="ce14"/>
          <table:table-cell table:style-name="ce10" table:formula="of:=DATE(2016;5+ROW()-10;1)" office:value-type="date" office:date-value="2032-03-01" calcext:value-type="date">
            <text:p>Mrz. 2032</text:p>
          </table:table-cell>
          <table:table-cell table:style-name="ce14" table:formula="of:=[.B200]*[.$B$6]/12" office:value-type="currency" office:currency="EUR" office:value="405.900164355209" calcext:value-type="currency">
            <text:p>405,90 €</text:p>
          </table:table-cell>
          <table:table-cell table:style-name="ce445" table:formula="of:=MIN([.$B$7]-[.E200];[.B200])" office:value-type="currency" office:currency="EUR" office:value="894.099835644791" calcext:value-type="currency">
            <text:p>894,10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32-04-01" calcext:value-type="date">
            <text:p>Apr. 2032</text:p>
          </table:table-cell>
          <table:table-cell table:style-name="ce204" table:formula="of:=MAX([.B200]-[.F200];0)" office:value-type="currency" office:currency="EUR" office:value="193937.979054856" calcext:value-type="currency">
            <text:p>193.937,98 €</text:p>
          </table:table-cell>
          <table:table-cell table:style-name="ce14"/>
          <table:table-cell table:style-name="ce10" table:formula="of:=DATE(2016;5+ROW()-10;1)" office:value-type="date" office:date-value="2032-04-01" calcext:value-type="date">
            <text:p>Apr. 2032</text:p>
          </table:table-cell>
          <table:table-cell table:style-name="ce14" table:formula="of:=[.B201]*[.$B$6]/12" office:value-type="currency" office:currency="EUR" office:value="404.037456364283" calcext:value-type="currency">
            <text:p>404,04 €</text:p>
          </table:table-cell>
          <table:table-cell table:style-name="ce446" table:formula="of:=MIN([.$B$7]-[.E201];[.B201])" office:value-type="currency" office:currency="EUR" office:value="895.962543635717" calcext:value-type="currency">
            <text:p>895,96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32-05-01" calcext:value-type="date">
            <text:p>Mai. 2032</text:p>
          </table:table-cell>
          <table:table-cell table:style-name="ce205" table:formula="of:=MAX([.B201]-[.F201];0)" office:value-type="currency" office:currency="EUR" office:value="193042.01651122" calcext:value-type="currency">
            <text:p>193.042,02 €</text:p>
          </table:table-cell>
          <table:table-cell table:style-name="ce14"/>
          <table:table-cell table:style-name="ce10" table:formula="of:=DATE(2016;5+ROW()-10;1)" office:value-type="date" office:date-value="2032-05-01" calcext:value-type="date">
            <text:p>Mai. 2032</text:p>
          </table:table-cell>
          <table:table-cell table:style-name="ce14" table:formula="of:=[.B202]*[.$B$6]/12" office:value-type="currency" office:currency="EUR" office:value="402.170867731708" calcext:value-type="currency">
            <text:p>402,17 €</text:p>
          </table:table-cell>
          <table:table-cell table:style-name="ce447" table:formula="of:=MIN([.$B$7]-[.E202];[.B202])" office:value-type="currency" office:currency="EUR" office:value="897.829132268292" calcext:value-type="currency">
            <text:p>897,83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32-06-01" calcext:value-type="date">
            <text:p>Jun. 2032</text:p>
          </table:table-cell>
          <table:table-cell table:style-name="ce206" table:formula="of:=MAX([.B202]-[.F202];0)" office:value-type="currency" office:currency="EUR" office:value="192144.187378952" calcext:value-type="currency">
            <text:p>192.144,19 €</text:p>
          </table:table-cell>
          <table:table-cell table:style-name="ce14"/>
          <table:table-cell table:style-name="ce10" table:formula="of:=DATE(2016;5+ROW()-10;1)" office:value-type="date" office:date-value="2032-06-01" calcext:value-type="date">
            <text:p>Jun. 2032</text:p>
          </table:table-cell>
          <table:table-cell table:style-name="ce14" table:formula="of:=[.B203]*[.$B$6]/12" office:value-type="currency" office:currency="EUR" office:value="400.300390372816" calcext:value-type="currency">
            <text:p>400,30 €</text:p>
          </table:table-cell>
          <table:table-cell table:style-name="ce448" table:formula="of:=MIN([.$B$7]-[.E203];[.B203])" office:value-type="currency" office:currency="EUR" office:value="899.699609627184" calcext:value-type="currency">
            <text:p>899,70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32-07-01" calcext:value-type="date">
            <text:p>Jul. 2032</text:p>
          </table:table-cell>
          <table:table-cell table:style-name="ce207" table:formula="of:=MAX([.B203]-[.F203];0)" office:value-type="currency" office:currency="EUR" office:value="191244.487769324" calcext:value-type="currency">
            <text:p>191.244,49 €</text:p>
          </table:table-cell>
          <table:table-cell table:style-name="ce14"/>
          <table:table-cell table:style-name="ce10" table:formula="of:=DATE(2016;5+ROW()-10;1)" office:value-type="date" office:date-value="2032-07-01" calcext:value-type="date">
            <text:p>Jul. 2032</text:p>
          </table:table-cell>
          <table:table-cell table:style-name="ce14" table:formula="of:=[.B204]*[.$B$6]/12" office:value-type="currency" office:currency="EUR" office:value="398.426016186093" calcext:value-type="currency">
            <text:p>398,43 €</text:p>
          </table:table-cell>
          <table:table-cell table:style-name="ce449" table:formula="of:=MIN([.$B$7]-[.E204];[.B204])" office:value-type="currency" office:currency="EUR" office:value="901.573983813907" calcext:value-type="currency">
            <text:p>901,57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32-08-01" calcext:value-type="date">
            <text:p>Aug. 2032</text:p>
          </table:table-cell>
          <table:table-cell table:style-name="ce208" table:formula="of:=MAX([.B204]-[.F204];0)" office:value-type="currency" office:currency="EUR" office:value="190342.913785511" calcext:value-type="currency">
            <text:p>190.342,91 €</text:p>
          </table:table-cell>
          <table:table-cell table:style-name="ce14"/>
          <table:table-cell table:style-name="ce10" table:formula="of:=DATE(2016;5+ROW()-10;1)" office:value-type="date" office:date-value="2032-08-01" calcext:value-type="date">
            <text:p>Aug. 2032</text:p>
          </table:table-cell>
          <table:table-cell table:style-name="ce14" table:formula="of:=[.B205]*[.$B$6]/12" office:value-type="currency" office:currency="EUR" office:value="396.547737053147" calcext:value-type="currency">
            <text:p>396,55 €</text:p>
          </table:table-cell>
          <table:table-cell table:style-name="ce450" table:formula="of:=MIN([.$B$7]-[.E205];[.B205])" office:value-type="currency" office:currency="EUR" office:value="903.452262946853" calcext:value-type="currency">
            <text:p>903,45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32-09-01" calcext:value-type="date">
            <text:p>Sep. 2032</text:p>
          </table:table-cell>
          <table:table-cell table:style-name="ce209" table:formula="of:=MAX([.B205]-[.F205];0)" office:value-type="currency" office:currency="EUR" office:value="189439.461522564" calcext:value-type="currency">
            <text:p>189.439,46 €</text:p>
          </table:table-cell>
          <table:table-cell table:style-name="ce14"/>
          <table:table-cell table:style-name="ce10" table:formula="of:=DATE(2016;5+ROW()-10;1)" office:value-type="date" office:date-value="2032-09-01" calcext:value-type="date">
            <text:p>Sep. 2032</text:p>
          </table:table-cell>
          <table:table-cell table:style-name="ce14" table:formula="of:=[.B206]*[.$B$6]/12" office:value-type="currency" office:currency="EUR" office:value="394.665544838674" calcext:value-type="currency">
            <text:p>394,67 €</text:p>
          </table:table-cell>
          <table:table-cell table:style-name="ce451" table:formula="of:=MIN([.$B$7]-[.E206];[.B206])" office:value-type="currency" office:currency="EUR" office:value="905.334455161326" calcext:value-type="currency">
            <text:p>905,33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32-10-01" calcext:value-type="date">
            <text:p>Okt. 2032</text:p>
          </table:table-cell>
          <table:table-cell table:style-name="ce210" table:formula="of:=MAX([.B206]-[.F206];0)" office:value-type="currency" office:currency="EUR" office:value="188534.127067402" calcext:value-type="currency">
            <text:p>188.534,13 €</text:p>
          </table:table-cell>
          <table:table-cell table:style-name="ce14"/>
          <table:table-cell table:style-name="ce10" table:formula="of:=DATE(2016;5+ROW()-10;1)" office:value-type="date" office:date-value="2032-10-01" calcext:value-type="date">
            <text:p>Okt. 2032</text:p>
          </table:table-cell>
          <table:table-cell table:style-name="ce14" table:formula="of:=[.B207]*[.$B$6]/12" office:value-type="currency" office:currency="EUR" office:value="392.779431390422" calcext:value-type="currency">
            <text:p>392,78 €</text:p>
          </table:table-cell>
          <table:table-cell table:style-name="ce452" table:formula="of:=MIN([.$B$7]-[.E207];[.B207])" office:value-type="currency" office:currency="EUR" office:value="907.220568609578" calcext:value-type="currency">
            <text:p>907,22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32-11-01" calcext:value-type="date">
            <text:p>Nov. 2032</text:p>
          </table:table-cell>
          <table:table-cell table:style-name="ce211" table:formula="of:=MAX([.B207]-[.F207];0)" office:value-type="currency" office:currency="EUR" office:value="187626.906498793" calcext:value-type="currency">
            <text:p>187.626,91 €</text:p>
          </table:table-cell>
          <table:table-cell table:style-name="ce14"/>
          <table:table-cell table:style-name="ce10" table:formula="of:=DATE(2016;5+ROW()-10;1)" office:value-type="date" office:date-value="2032-11-01" calcext:value-type="date">
            <text:p>Nov. 2032</text:p>
          </table:table-cell>
          <table:table-cell table:style-name="ce14" table:formula="of:=[.B208]*[.$B$6]/12" office:value-type="currency" office:currency="EUR" office:value="390.889388539152" calcext:value-type="currency">
            <text:p>390,89 €</text:p>
          </table:table-cell>
          <table:table-cell table:style-name="ce453" table:formula="of:=MIN([.$B$7]-[.E208];[.B208])" office:value-type="currency" office:currency="EUR" office:value="909.110611460848" calcext:value-type="currency">
            <text:p>909,11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32-12-01" calcext:value-type="date">
            <text:p>Dez. 2032</text:p>
          </table:table-cell>
          <table:table-cell table:style-name="ce212" table:formula="of:=MAX([.B208]-[.F208];0)" office:value-type="currency" office:currency="EUR" office:value="186717.795887332" calcext:value-type="currency">
            <text:p>186.717,80 €</text:p>
          </table:table-cell>
          <table:table-cell table:style-name="ce14"/>
          <table:table-cell table:style-name="ce10" table:formula="of:=DATE(2016;5+ROW()-10;1)" office:value-type="date" office:date-value="2032-12-01" calcext:value-type="date">
            <text:p>Dez. 2032</text:p>
          </table:table-cell>
          <table:table-cell table:style-name="ce14" table:formula="of:=[.B209]*[.$B$6]/12" office:value-type="currency" office:currency="EUR" office:value="388.995408098608" calcext:value-type="currency">
            <text:p>389,00 €</text:p>
          </table:table-cell>
          <table:table-cell table:style-name="ce454" table:formula="of:=MIN([.$B$7]-[.E209];[.B209])" office:value-type="currency" office:currency="EUR" office:value="911.004591901392" calcext:value-type="currency">
            <text:p>911,00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33-01-01" calcext:value-type="date">
            <text:p>Jan. 2033</text:p>
          </table:table-cell>
          <table:table-cell table:style-name="ce213" table:formula="of:=MAX([.B209]-[.F209];0)" office:value-type="currency" office:currency="EUR" office:value="185806.791295431" calcext:value-type="currency">
            <text:p>185.806,79 €</text:p>
          </table:table-cell>
          <table:table-cell table:style-name="ce14"/>
          <table:table-cell table:style-name="ce10" table:formula="of:=DATE(2016;5+ROW()-10;1)" office:value-type="date" office:date-value="2033-01-01" calcext:value-type="date">
            <text:p>Jan. 2033</text:p>
          </table:table-cell>
          <table:table-cell table:style-name="ce14" table:formula="of:=[.B210]*[.$B$6]/12" office:value-type="currency" office:currency="EUR" office:value="387.09748186548" calcext:value-type="currency">
            <text:p>387,10 €</text:p>
          </table:table-cell>
          <table:table-cell table:style-name="ce455" table:formula="of:=MIN([.$B$7]-[.E210];[.B210])" office:value-type="currency" office:currency="EUR" office:value="912.90251813452" calcext:value-type="currency">
            <text:p>912,90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33-02-01" calcext:value-type="date">
            <text:p>Feb. 2033</text:p>
          </table:table-cell>
          <table:table-cell table:style-name="ce214" table:formula="of:=MAX([.B210]-[.F210];0)" office:value-type="currency" office:currency="EUR" office:value="184893.888777296" calcext:value-type="currency">
            <text:p>184.893,89 €</text:p>
          </table:table-cell>
          <table:table-cell table:style-name="ce14"/>
          <table:table-cell table:style-name="ce10" table:formula="of:=DATE(2016;5+ROW()-10;1)" office:value-type="date" office:date-value="2033-02-01" calcext:value-type="date">
            <text:p>Feb. 2033</text:p>
          </table:table-cell>
          <table:table-cell table:style-name="ce14" table:formula="of:=[.B211]*[.$B$6]/12" office:value-type="currency" office:currency="EUR" office:value="385.195601619367" calcext:value-type="currency">
            <text:p>385,20 €</text:p>
          </table:table-cell>
          <table:table-cell table:style-name="ce456" table:formula="of:=MIN([.$B$7]-[.E211];[.B211])" office:value-type="currency" office:currency="EUR" office:value="914.804398380633" calcext:value-type="currency">
            <text:p>914,80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33-03-01" calcext:value-type="date">
            <text:p>Mrz. 2033</text:p>
          </table:table-cell>
          <table:table-cell table:style-name="ce215" table:formula="of:=MAX([.B211]-[.F211];0)" office:value-type="currency" office:currency="EUR" office:value="183979.084378915" calcext:value-type="currency">
            <text:p>183.979,08 €</text:p>
          </table:table-cell>
          <table:table-cell table:style-name="ce14"/>
          <table:table-cell table:style-name="ce10" table:formula="of:=DATE(2016;5+ROW()-10;1)" office:value-type="date" office:date-value="2033-03-01" calcext:value-type="date">
            <text:p>Mrz. 2033</text:p>
          </table:table-cell>
          <table:table-cell table:style-name="ce14" table:formula="of:=[.B212]*[.$B$6]/12" office:value-type="currency" office:currency="EUR" office:value="383.289759122741" calcext:value-type="currency">
            <text:p>383,29 €</text:p>
          </table:table-cell>
          <table:table-cell table:style-name="ce457" table:formula="of:=MIN([.$B$7]-[.E212];[.B212])" office:value-type="currency" office:currency="EUR" office:value="916.710240877259" calcext:value-type="currency">
            <text:p>916,71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33-04-01" calcext:value-type="date">
            <text:p>Apr. 2033</text:p>
          </table:table-cell>
          <table:table-cell table:style-name="ce216" table:formula="of:=MAX([.B212]-[.F212];0)" office:value-type="currency" office:currency="EUR" office:value="183062.374138038" calcext:value-type="currency">
            <text:p>183.062,37 €</text:p>
          </table:table-cell>
          <table:table-cell table:style-name="ce14"/>
          <table:table-cell table:style-name="ce10" table:formula="of:=DATE(2016;5+ROW()-10;1)" office:value-type="date" office:date-value="2033-04-01" calcext:value-type="date">
            <text:p>Apr. 2033</text:p>
          </table:table-cell>
          <table:table-cell table:style-name="ce14" table:formula="of:=[.B213]*[.$B$6]/12" office:value-type="currency" office:currency="EUR" office:value="381.379946120913" calcext:value-type="currency">
            <text:p>381,38 €</text:p>
          </table:table-cell>
          <table:table-cell table:style-name="ce458" table:formula="of:=MIN([.$B$7]-[.E213];[.B213])" office:value-type="currency" office:currency="EUR" office:value="918.620053879087" calcext:value-type="currency">
            <text:p>918,62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33-05-01" calcext:value-type="date">
            <text:p>Mai. 2033</text:p>
          </table:table-cell>
          <table:table-cell table:style-name="ce217" table:formula="of:=MAX([.B213]-[.F213];0)" office:value-type="currency" office:currency="EUR" office:value="182143.754084159" calcext:value-type="currency">
            <text:p>182.143,75 €</text:p>
          </table:table-cell>
          <table:table-cell table:style-name="ce14"/>
          <table:table-cell table:style-name="ce10" table:formula="of:=DATE(2016;5+ROW()-10;1)" office:value-type="date" office:date-value="2033-05-01" calcext:value-type="date">
            <text:p>Mai. 2033</text:p>
          </table:table-cell>
          <table:table-cell table:style-name="ce14" table:formula="of:=[.B214]*[.$B$6]/12" office:value-type="currency" office:currency="EUR" office:value="379.466154341998" calcext:value-type="currency">
            <text:p>379,47 €</text:p>
          </table:table-cell>
          <table:table-cell table:style-name="ce459" table:formula="of:=MIN([.$B$7]-[.E214];[.B214])" office:value-type="currency" office:currency="EUR" office:value="920.533845658002" calcext:value-type="currency">
            <text:p>920,53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33-06-01" calcext:value-type="date">
            <text:p>Jun. 2033</text:p>
          </table:table-cell>
          <table:table-cell table:style-name="ce218" table:formula="of:=MAX([.B214]-[.F214];0)" office:value-type="currency" office:currency="EUR" office:value="181223.220238501" calcext:value-type="currency">
            <text:p>181.223,22 €</text:p>
          </table:table-cell>
          <table:table-cell table:style-name="ce14"/>
          <table:table-cell table:style-name="ce10" table:formula="of:=DATE(2016;5+ROW()-10;1)" office:value-type="date" office:date-value="2033-06-01" calcext:value-type="date">
            <text:p>Jun. 2033</text:p>
          </table:table-cell>
          <table:table-cell table:style-name="ce14" table:formula="of:=[.B215]*[.$B$6]/12" office:value-type="currency" office:currency="EUR" office:value="377.548375496877" calcext:value-type="currency">
            <text:p>377,55 €</text:p>
          </table:table-cell>
          <table:table-cell table:style-name="ce460" table:formula="of:=MIN([.$B$7]-[.E215];[.B215])" office:value-type="currency" office:currency="EUR" office:value="922.451624503123" calcext:value-type="currency">
            <text:p>922,45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33-07-01" calcext:value-type="date">
            <text:p>Jul. 2033</text:p>
          </table:table-cell>
          <table:table-cell table:style-name="ce219" table:formula="of:=MAX([.B215]-[.F215];0)" office:value-type="currency" office:currency="EUR" office:value="180300.768613998" calcext:value-type="currency">
            <text:p>180.300,77 €</text:p>
          </table:table-cell>
          <table:table-cell table:style-name="ce14"/>
          <table:table-cell table:style-name="ce10" table:formula="of:=DATE(2016;5+ROW()-10;1)" office:value-type="date" office:date-value="2033-07-01" calcext:value-type="date">
            <text:p>Jul. 2033</text:p>
          </table:table-cell>
          <table:table-cell table:style-name="ce14" table:formula="of:=[.B216]*[.$B$6]/12" office:value-type="currency" office:currency="EUR" office:value="375.626601279163" calcext:value-type="currency">
            <text:p>375,63 €</text:p>
          </table:table-cell>
          <table:table-cell table:style-name="ce461" table:formula="of:=MIN([.$B$7]-[.E216];[.B216])" office:value-type="currency" office:currency="EUR" office:value="924.373398720837" calcext:value-type="currency">
            <text:p>924,37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33-08-01" calcext:value-type="date">
            <text:p>Aug. 2033</text:p>
          </table:table-cell>
          <table:table-cell table:style-name="ce220" table:formula="of:=MAX([.B216]-[.F216];0)" office:value-type="currency" office:currency="EUR" office:value="179376.395215277" calcext:value-type="currency">
            <text:p>179.376,40 €</text:p>
          </table:table-cell>
          <table:table-cell table:style-name="ce14"/>
          <table:table-cell table:style-name="ce10" table:formula="of:=DATE(2016;5+ROW()-10;1)" office:value-type="date" office:date-value="2033-08-01" calcext:value-type="date">
            <text:p>Aug. 2033</text:p>
          </table:table-cell>
          <table:table-cell table:style-name="ce14" table:formula="of:=[.B217]*[.$B$6]/12" office:value-type="currency" office:currency="EUR" office:value="373.700823365161" calcext:value-type="currency">
            <text:p>373,70 €</text:p>
          </table:table-cell>
          <table:table-cell table:style-name="ce462" table:formula="of:=MIN([.$B$7]-[.E217];[.B217])" office:value-type="currency" office:currency="EUR" office:value="926.299176634839" calcext:value-type="currency">
            <text:p>926,30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33-09-01" calcext:value-type="date">
            <text:p>Sep. 2033</text:p>
          </table:table-cell>
          <table:table-cell table:style-name="ce221" table:formula="of:=MAX([.B217]-[.F217];0)" office:value-type="currency" office:currency="EUR" office:value="178450.096038642" calcext:value-type="currency">
            <text:p>178.450,10 €</text:p>
          </table:table-cell>
          <table:table-cell table:style-name="ce14"/>
          <table:table-cell table:style-name="ce10" table:formula="of:=DATE(2016;5+ROW()-10;1)" office:value-type="date" office:date-value="2033-09-01" calcext:value-type="date">
            <text:p>Sep. 2033</text:p>
          </table:table-cell>
          <table:table-cell table:style-name="ce14" table:formula="of:=[.B218]*[.$B$6]/12" office:value-type="currency" office:currency="EUR" office:value="371.771033413838" calcext:value-type="currency">
            <text:p>371,77 €</text:p>
          </table:table-cell>
          <table:table-cell table:style-name="ce463" table:formula="of:=MIN([.$B$7]-[.E218];[.B218])" office:value-type="currency" office:currency="EUR" office:value="928.228966586162" calcext:value-type="currency">
            <text:p>928,23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33-10-01" calcext:value-type="date">
            <text:p>Okt. 2033</text:p>
          </table:table-cell>
          <table:table-cell table:style-name="ce222" table:formula="of:=MAX([.B218]-[.F218];0)" office:value-type="currency" office:currency="EUR" office:value="177521.867072056" calcext:value-type="currency">
            <text:p>177.521,87 €</text:p>
          </table:table-cell>
          <table:table-cell table:style-name="ce14"/>
          <table:table-cell table:style-name="ce10" table:formula="of:=DATE(2016;5+ROW()-10;1)" office:value-type="date" office:date-value="2033-10-01" calcext:value-type="date">
            <text:p>Okt. 2033</text:p>
          </table:table-cell>
          <table:table-cell table:style-name="ce14" table:formula="of:=[.B219]*[.$B$6]/12" office:value-type="currency" office:currency="EUR" office:value="369.837223066784" calcext:value-type="currency">
            <text:p>369,84 €</text:p>
          </table:table-cell>
          <table:table-cell table:style-name="ce464" table:formula="of:=MIN([.$B$7]-[.E219];[.B219])" office:value-type="currency" office:currency="EUR" office:value="930.162776933216" calcext:value-type="currency">
            <text:p>930,16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33-11-01" calcext:value-type="date">
            <text:p>Nov. 2033</text:p>
          </table:table-cell>
          <table:table-cell table:style-name="ce223" table:formula="of:=MAX([.B219]-[.F219];0)" office:value-type="currency" office:currency="EUR" office:value="176591.704295123" calcext:value-type="currency">
            <text:p>176.591,70 €</text:p>
          </table:table-cell>
          <table:table-cell table:style-name="ce14"/>
          <table:table-cell table:style-name="ce10" table:formula="of:=DATE(2016;5+ROW()-10;1)" office:value-type="date" office:date-value="2033-11-01" calcext:value-type="date">
            <text:p>Nov. 2033</text:p>
          </table:table-cell>
          <table:table-cell table:style-name="ce14" table:formula="of:=[.B220]*[.$B$6]/12" office:value-type="currency" office:currency="EUR" office:value="367.899383948173" calcext:value-type="currency">
            <text:p>367,90 €</text:p>
          </table:table-cell>
          <table:table-cell table:style-name="ce465" table:formula="of:=MIN([.$B$7]-[.E220];[.B220])" office:value-type="currency" office:currency="EUR" office:value="932.100616051827" calcext:value-type="currency">
            <text:p>932,10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33-12-01" calcext:value-type="date">
            <text:p>Dez. 2033</text:p>
          </table:table-cell>
          <table:table-cell table:style-name="ce224" table:formula="of:=MAX([.B220]-[.F220];0)" office:value-type="currency" office:currency="EUR" office:value="175659.603679071" calcext:value-type="currency">
            <text:p>175.659,60 €</text:p>
          </table:table-cell>
          <table:table-cell table:style-name="ce14"/>
          <table:table-cell table:style-name="ce10" table:formula="of:=DATE(2016;5+ROW()-10;1)" office:value-type="date" office:date-value="2033-12-01" calcext:value-type="date">
            <text:p>Dez. 2033</text:p>
          </table:table-cell>
          <table:table-cell table:style-name="ce14" table:formula="of:=[.B221]*[.$B$6]/12" office:value-type="currency" office:currency="EUR" office:value="365.957507664731" calcext:value-type="currency">
            <text:p>365,96 €</text:p>
          </table:table-cell>
          <table:table-cell table:style-name="ce466" table:formula="of:=MIN([.$B$7]-[.E221];[.B221])" office:value-type="currency" office:currency="EUR" office:value="934.042492335268" calcext:value-type="currency">
            <text:p>934,04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34-01-01" calcext:value-type="date">
            <text:p>Jan. 2034</text:p>
          </table:table-cell>
          <table:table-cell table:style-name="ce225" table:formula="of:=MAX([.B221]-[.F221];0)" office:value-type="currency" office:currency="EUR" office:value="174725.561186736" calcext:value-type="currency">
            <text:p>174.725,56 €</text:p>
          </table:table-cell>
          <table:table-cell table:style-name="ce14"/>
          <table:table-cell table:style-name="ce10" table:formula="of:=DATE(2016;5+ROW()-10;1)" office:value-type="date" office:date-value="2034-01-01" calcext:value-type="date">
            <text:p>Jan. 2034</text:p>
          </table:table-cell>
          <table:table-cell table:style-name="ce14" table:formula="of:=[.B222]*[.$B$6]/12" office:value-type="currency" office:currency="EUR" office:value="364.0115858057" calcext:value-type="currency">
            <text:p>364,01 €</text:p>
          </table:table-cell>
          <table:table-cell table:style-name="ce467" table:formula="of:=MIN([.$B$7]-[.E222];[.B222])" office:value-type="currency" office:currency="EUR" office:value="935.9884141943" calcext:value-type="currency">
            <text:p>935,99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34-02-01" calcext:value-type="date">
            <text:p>Feb. 2034</text:p>
          </table:table-cell>
          <table:table-cell table:style-name="ce226" table:formula="of:=MAX([.B222]-[.F222];0)" office:value-type="currency" office:currency="EUR" office:value="173789.572772542" calcext:value-type="currency">
            <text:p>173.789,57 €</text:p>
          </table:table-cell>
          <table:table-cell table:style-name="ce14"/>
          <table:table-cell table:style-name="ce10" table:formula="of:=DATE(2016;5+ROW()-10;1)" office:value-type="date" office:date-value="2034-02-01" calcext:value-type="date">
            <text:p>Feb. 2034</text:p>
          </table:table-cell>
          <table:table-cell table:style-name="ce14" table:formula="of:=[.B223]*[.$B$6]/12" office:value-type="currency" office:currency="EUR" office:value="362.061609942795" calcext:value-type="currency">
            <text:p>362,06 €</text:p>
          </table:table-cell>
          <table:table-cell table:style-name="ce468" table:formula="of:=MIN([.$B$7]-[.E223];[.B223])" office:value-type="currency" office:currency="EUR" office:value="937.938390057205" calcext:value-type="currency">
            <text:p>937,94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34-03-01" calcext:value-type="date">
            <text:p>Mrz. 2034</text:p>
          </table:table-cell>
          <table:table-cell table:style-name="ce227" table:formula="of:=MAX([.B223]-[.F223];0)" office:value-type="currency" office:currency="EUR" office:value="172851.634382484" calcext:value-type="currency">
            <text:p>172.851,63 €</text:p>
          </table:table-cell>
          <table:table-cell table:style-name="ce14"/>
          <table:table-cell table:style-name="ce10" table:formula="of:=DATE(2016;5+ROW()-10;1)" office:value-type="date" office:date-value="2034-03-01" calcext:value-type="date">
            <text:p>Mrz. 2034</text:p>
          </table:table-cell>
          <table:table-cell table:style-name="ce14" table:formula="of:=[.B224]*[.$B$6]/12" office:value-type="currency" office:currency="EUR" office:value="360.107571630176" calcext:value-type="currency">
            <text:p>360,11 €</text:p>
          </table:table-cell>
          <table:table-cell table:style-name="ce469" table:formula="of:=MIN([.$B$7]-[.E224];[.B224])" office:value-type="currency" office:currency="EUR" office:value="939.892428369824" calcext:value-type="currency">
            <text:p>939,89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34-04-01" calcext:value-type="date">
            <text:p>Apr. 2034</text:p>
          </table:table-cell>
          <table:table-cell table:style-name="ce228" table:formula="of:=MAX([.B224]-[.F224];0)" office:value-type="currency" office:currency="EUR" office:value="171911.741954115" calcext:value-type="currency">
            <text:p>171.911,74 €</text:p>
          </table:table-cell>
          <table:table-cell table:style-name="ce14"/>
          <table:table-cell table:style-name="ce10" table:formula="of:=DATE(2016;5+ROW()-10;1)" office:value-type="date" office:date-value="2034-04-01" calcext:value-type="date">
            <text:p>Apr. 2034</text:p>
          </table:table-cell>
          <table:table-cell table:style-name="ce14" table:formula="of:=[.B225]*[.$B$6]/12" office:value-type="currency" office:currency="EUR" office:value="358.149462404405" calcext:value-type="currency">
            <text:p>358,15 €</text:p>
          </table:table-cell>
          <table:table-cell table:style-name="ce470" table:formula="of:=MIN([.$B$7]-[.E225];[.B225])" office:value-type="currency" office:currency="EUR" office:value="941.850537595595" calcext:value-type="currency">
            <text:p>941,85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34-05-01" calcext:value-type="date">
            <text:p>Mai. 2034</text:p>
          </table:table-cell>
          <table:table-cell table:style-name="ce229" table:formula="of:=MAX([.B225]-[.F225];0)" office:value-type="currency" office:currency="EUR" office:value="170969.891416519" calcext:value-type="currency">
            <text:p>170.969,89 €</text:p>
          </table:table-cell>
          <table:table-cell table:style-name="ce14"/>
          <table:table-cell table:style-name="ce10" table:formula="of:=DATE(2016;5+ROW()-10;1)" office:value-type="date" office:date-value="2034-05-01" calcext:value-type="date">
            <text:p>Mai. 2034</text:p>
          </table:table-cell>
          <table:table-cell table:style-name="ce14" table:formula="of:=[.B226]*[.$B$6]/12" office:value-type="currency" office:currency="EUR" office:value="356.187273784414" calcext:value-type="currency">
            <text:p>356,19 €</text:p>
          </table:table-cell>
          <table:table-cell table:style-name="ce471" table:formula="of:=MIN([.$B$7]-[.E226];[.B226])" office:value-type="currency" office:currency="EUR" office:value="943.812726215586" calcext:value-type="currency">
            <text:p>943,81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34-06-01" calcext:value-type="date">
            <text:p>Jun. 2034</text:p>
          </table:table-cell>
          <table:table-cell table:style-name="ce230" table:formula="of:=MAX([.B226]-[.F226];0)" office:value-type="currency" office:currency="EUR" office:value="170026.078690303" calcext:value-type="currency">
            <text:p>170.026,08 €</text:p>
          </table:table-cell>
          <table:table-cell table:style-name="ce14"/>
          <table:table-cell table:style-name="ce10" table:formula="of:=DATE(2016;5+ROW()-10;1)" office:value-type="date" office:date-value="2034-06-01" calcext:value-type="date">
            <text:p>Jun. 2034</text:p>
          </table:table-cell>
          <table:table-cell table:style-name="ce14" table:formula="of:=[.B227]*[.$B$6]/12" office:value-type="currency" office:currency="EUR" office:value="354.220997271465" calcext:value-type="currency">
            <text:p>354,22 €</text:p>
          </table:table-cell>
          <table:table-cell table:style-name="ce472" table:formula="of:=MIN([.$B$7]-[.E227];[.B227])" office:value-type="currency" office:currency="EUR" office:value="945.779002728535" calcext:value-type="currency">
            <text:p>945,78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34-07-01" calcext:value-type="date">
            <text:p>Jul. 2034</text:p>
          </table:table-cell>
          <table:table-cell table:style-name="ce231" table:formula="of:=MAX([.B227]-[.F227];0)" office:value-type="currency" office:currency="EUR" office:value="169080.299687575" calcext:value-type="currency">
            <text:p>169.080,30 €</text:p>
          </table:table-cell>
          <table:table-cell table:style-name="ce14"/>
          <table:table-cell table:style-name="ce10" table:formula="of:=DATE(2016;5+ROW()-10;1)" office:value-type="date" office:date-value="2034-07-01" calcext:value-type="date">
            <text:p>Jul. 2034</text:p>
          </table:table-cell>
          <table:table-cell table:style-name="ce14" table:formula="of:=[.B228]*[.$B$6]/12" office:value-type="currency" office:currency="EUR" office:value="352.250624349114" calcext:value-type="currency">
            <text:p>352,25 €</text:p>
          </table:table-cell>
          <table:table-cell table:style-name="ce473" table:formula="of:=MIN([.$B$7]-[.E228];[.B228])" office:value-type="currency" office:currency="EUR" office:value="947.749375650886" calcext:value-type="currency">
            <text:p>947,75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34-08-01" calcext:value-type="date">
            <text:p>Aug. 2034</text:p>
          </table:table-cell>
          <table:table-cell table:style-name="ce232" table:formula="of:=MAX([.B228]-[.F228];0)" office:value-type="currency" office:currency="EUR" office:value="168132.550311924" calcext:value-type="currency">
            <text:p>168.132,55 €</text:p>
          </table:table-cell>
          <table:table-cell table:style-name="ce14"/>
          <table:table-cell table:style-name="ce10" table:formula="of:=DATE(2016;5+ROW()-10;1)" office:value-type="date" office:date-value="2034-08-01" calcext:value-type="date">
            <text:p>Aug. 2034</text:p>
          </table:table-cell>
          <table:table-cell table:style-name="ce14" table:formula="of:=[.B229]*[.$B$6]/12" office:value-type="currency" office:currency="EUR" office:value="350.276146483175" calcext:value-type="currency">
            <text:p>350,28 €</text:p>
          </table:table-cell>
          <table:table-cell table:style-name="ce474" table:formula="of:=MIN([.$B$7]-[.E229];[.B229])" office:value-type="currency" office:currency="EUR" office:value="949.723853516825" calcext:value-type="currency">
            <text:p>949,72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34-09-01" calcext:value-type="date">
            <text:p>Sep. 2034</text:p>
          </table:table-cell>
          <table:table-cell table:style-name="ce233" table:formula="of:=MAX([.B229]-[.F229];0)" office:value-type="currency" office:currency="EUR" office:value="167182.826458407" calcext:value-type="currency">
            <text:p>167.182,83 €</text:p>
          </table:table-cell>
          <table:table-cell table:style-name="ce14"/>
          <table:table-cell table:style-name="ce10" table:formula="of:=DATE(2016;5+ROW()-10;1)" office:value-type="date" office:date-value="2034-09-01" calcext:value-type="date">
            <text:p>Sep. 2034</text:p>
          </table:table-cell>
          <table:table-cell table:style-name="ce14" table:formula="of:=[.B230]*[.$B$6]/12" office:value-type="currency" office:currency="EUR" office:value="348.297555121681" calcext:value-type="currency">
            <text:p>348,30 €</text:p>
          </table:table-cell>
          <table:table-cell table:style-name="ce475" table:formula="of:=MIN([.$B$7]-[.E230];[.B230])" office:value-type="currency" office:currency="EUR" office:value="951.702444878319" calcext:value-type="currency">
            <text:p>951,70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34-10-01" calcext:value-type="date">
            <text:p>Okt. 2034</text:p>
          </table:table-cell>
          <table:table-cell table:style-name="ce234" table:formula="of:=MAX([.B230]-[.F230];0)" office:value-type="currency" office:currency="EUR" office:value="166231.124013529" calcext:value-type="currency">
            <text:p>166.231,12 €</text:p>
          </table:table-cell>
          <table:table-cell table:style-name="ce14"/>
          <table:table-cell table:style-name="ce10" table:formula="of:=DATE(2016;5+ROW()-10;1)" office:value-type="date" office:date-value="2034-10-01" calcext:value-type="date">
            <text:p>Okt. 2034</text:p>
          </table:table-cell>
          <table:table-cell table:style-name="ce14" table:formula="of:=[.B231]*[.$B$6]/12" office:value-type="currency" office:currency="EUR" office:value="346.314841694852" calcext:value-type="currency">
            <text:p>346,31 €</text:p>
          </table:table-cell>
          <table:table-cell table:style-name="ce476" table:formula="of:=MIN([.$B$7]-[.E231];[.B231])" office:value-type="currency" office:currency="EUR" office:value="953.685158305149" calcext:value-type="currency">
            <text:p>953,69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34-11-01" calcext:value-type="date">
            <text:p>Nov. 2034</text:p>
          </table:table-cell>
          <table:table-cell table:style-name="ce235" table:formula="of:=MAX([.B231]-[.F231];0)" office:value-type="currency" office:currency="EUR" office:value="165277.438855224" calcext:value-type="currency">
            <text:p>165.277,44 €</text:p>
          </table:table-cell>
          <table:table-cell table:style-name="ce14"/>
          <table:table-cell table:style-name="ce10" table:formula="of:=DATE(2016;5+ROW()-10;1)" office:value-type="date" office:date-value="2034-11-01" calcext:value-type="date">
            <text:p>Nov. 2034</text:p>
          </table:table-cell>
          <table:table-cell table:style-name="ce14" table:formula="of:=[.B232]*[.$B$6]/12" office:value-type="currency" office:currency="EUR" office:value="344.327997615049" calcext:value-type="currency">
            <text:p>344,33 €</text:p>
          </table:table-cell>
          <table:table-cell table:style-name="ce477" table:formula="of:=MIN([.$B$7]-[.E232];[.B232])" office:value-type="currency" office:currency="EUR" office:value="955.672002384951" calcext:value-type="currency">
            <text:p>955,67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34-12-01" calcext:value-type="date">
            <text:p>Dez. 2034</text:p>
          </table:table-cell>
          <table:table-cell table:style-name="ce236" table:formula="of:=MAX([.B232]-[.F232];0)" office:value-type="currency" office:currency="EUR" office:value="164321.766852839" calcext:value-type="currency">
            <text:p>164.321,77 €</text:p>
          </table:table-cell>
          <table:table-cell table:style-name="ce14"/>
          <table:table-cell table:style-name="ce10" table:formula="of:=DATE(2016;5+ROW()-10;1)" office:value-type="date" office:date-value="2034-12-01" calcext:value-type="date">
            <text:p>Dez. 2034</text:p>
          </table:table-cell>
          <table:table-cell table:style-name="ce14" table:formula="of:=[.B233]*[.$B$6]/12" office:value-type="currency" office:currency="EUR" office:value="342.337014276747" calcext:value-type="currency">
            <text:p>342,34 €</text:p>
          </table:table-cell>
          <table:table-cell table:style-name="ce478" table:formula="of:=MIN([.$B$7]-[.E233];[.B233])" office:value-type="currency" office:currency="EUR" office:value="957.662985723253" calcext:value-type="currency">
            <text:p>957,66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35-01-01" calcext:value-type="date">
            <text:p>Jan. 2035</text:p>
          </table:table-cell>
          <table:table-cell table:style-name="ce237" table:formula="of:=MAX([.B233]-[.F233];0)" office:value-type="currency" office:currency="EUR" office:value="163364.103867115" calcext:value-type="currency">
            <text:p>163.364,10 €</text:p>
          </table:table-cell>
          <table:table-cell table:style-name="ce14"/>
          <table:table-cell table:style-name="ce10" table:formula="of:=DATE(2016;5+ROW()-10;1)" office:value-type="date" office:date-value="2035-01-01" calcext:value-type="date">
            <text:p>Jan. 2035</text:p>
          </table:table-cell>
          <table:table-cell table:style-name="ce14" table:formula="of:=[.B234]*[.$B$6]/12" office:value-type="currency" office:currency="EUR" office:value="340.34188305649" calcext:value-type="currency">
            <text:p>340,34 €</text:p>
          </table:table-cell>
          <table:table-cell table:style-name="ce479" table:formula="of:=MIN([.$B$7]-[.E234];[.B234])" office:value-type="currency" office:currency="EUR" office:value="959.65811694351" calcext:value-type="currency">
            <text:p>959,66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35-02-01" calcext:value-type="date">
            <text:p>Feb. 2035</text:p>
          </table:table-cell>
          <table:table-cell table:style-name="ce238" table:formula="of:=MAX([.B234]-[.F234];0)" office:value-type="currency" office:currency="EUR" office:value="162404.445750172" calcext:value-type="currency">
            <text:p>162.404,45 €</text:p>
          </table:table-cell>
          <table:table-cell table:style-name="ce14"/>
          <table:table-cell table:style-name="ce10" table:formula="of:=DATE(2016;5+ROW()-10;1)" office:value-type="date" office:date-value="2035-02-01" calcext:value-type="date">
            <text:p>Feb. 2035</text:p>
          </table:table-cell>
          <table:table-cell table:style-name="ce14" table:formula="of:=[.B235]*[.$B$6]/12" office:value-type="currency" office:currency="EUR" office:value="338.342595312858" calcext:value-type="currency">
            <text:p>338,34 €</text:p>
          </table:table-cell>
          <table:table-cell table:style-name="ce480" table:formula="of:=MIN([.$B$7]-[.E235];[.B235])" office:value-type="currency" office:currency="EUR" office:value="961.657404687142" calcext:value-type="currency">
            <text:p>961,66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35-03-01" calcext:value-type="date">
            <text:p>Mrz. 2035</text:p>
          </table:table-cell>
          <table:table-cell table:style-name="ce239" table:formula="of:=MAX([.B235]-[.F235];0)" office:value-type="currency" office:currency="EUR" office:value="161442.788345485" calcext:value-type="currency">
            <text:p>161.442,79 €</text:p>
          </table:table-cell>
          <table:table-cell table:style-name="ce14"/>
          <table:table-cell table:style-name="ce10" table:formula="of:=DATE(2016;5+ROW()-10;1)" office:value-type="date" office:date-value="2035-03-01" calcext:value-type="date">
            <text:p>Mrz. 2035</text:p>
          </table:table-cell>
          <table:table-cell table:style-name="ce14" table:formula="of:=[.B236]*[.$B$6]/12" office:value-type="currency" office:currency="EUR" office:value="336.339142386427" calcext:value-type="currency">
            <text:p>336,34 €</text:p>
          </table:table-cell>
          <table:table-cell table:style-name="ce481" table:formula="of:=MIN([.$B$7]-[.E236];[.B236])" office:value-type="currency" office:currency="EUR" office:value="963.660857613573" calcext:value-type="currency">
            <text:p>963,66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35-04-01" calcext:value-type="date">
            <text:p>Apr. 2035</text:p>
          </table:table-cell>
          <table:table-cell table:style-name="ce240" table:formula="of:=MAX([.B236]-[.F236];0)" office:value-type="currency" office:currency="EUR" office:value="160479.127487871" calcext:value-type="currency">
            <text:p>160.479,13 €</text:p>
          </table:table-cell>
          <table:table-cell table:style-name="ce14"/>
          <table:table-cell table:style-name="ce10" table:formula="of:=DATE(2016;5+ROW()-10;1)" office:value-type="date" office:date-value="2035-04-01" calcext:value-type="date">
            <text:p>Apr. 2035</text:p>
          </table:table-cell>
          <table:table-cell table:style-name="ce14" table:formula="of:=[.B237]*[.$B$6]/12" office:value-type="currency" office:currency="EUR" office:value="334.331515599732" calcext:value-type="currency">
            <text:p>334,33 €</text:p>
          </table:table-cell>
          <table:table-cell table:style-name="ce482" table:formula="of:=MIN([.$B$7]-[.E237];[.B237])" office:value-type="currency" office:currency="EUR" office:value="965.668484400269" calcext:value-type="currency">
            <text:p>965,67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35-05-01" calcext:value-type="date">
            <text:p>Mai. 2035</text:p>
          </table:table-cell>
          <table:table-cell table:style-name="ce241" table:formula="of:=MAX([.B237]-[.F237];0)" office:value-type="currency" office:currency="EUR" office:value="159513.459003471" calcext:value-type="currency">
            <text:p>159.513,46 €</text:p>
          </table:table-cell>
          <table:table-cell table:style-name="ce14"/>
          <table:table-cell table:style-name="ce10" table:formula="of:=DATE(2016;5+ROW()-10;1)" office:value-type="date" office:date-value="2035-05-01" calcext:value-type="date">
            <text:p>Mai. 2035</text:p>
          </table:table-cell>
          <table:table-cell table:style-name="ce14" table:formula="of:=[.B238]*[.$B$6]/12" office:value-type="currency" office:currency="EUR" office:value="332.319706257231" calcext:value-type="currency">
            <text:p>332,32 €</text:p>
          </table:table-cell>
          <table:table-cell table:style-name="ce483" table:formula="of:=MIN([.$B$7]-[.E238];[.B238])" office:value-type="currency" office:currency="EUR" office:value="967.680293742769" calcext:value-type="currency">
            <text:p>967,68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35-06-01" calcext:value-type="date">
            <text:p>Jun. 2035</text:p>
          </table:table-cell>
          <table:table-cell table:style-name="ce242" table:formula="of:=MAX([.B238]-[.F238];0)" office:value-type="currency" office:currency="EUR" office:value="158545.778709728" calcext:value-type="currency">
            <text:p>158.545,78 €</text:p>
          </table:table-cell>
          <table:table-cell table:style-name="ce14"/>
          <table:table-cell table:style-name="ce10" table:formula="of:=DATE(2016;5+ROW()-10;1)" office:value-type="date" office:date-value="2035-06-01" calcext:value-type="date">
            <text:p>Jun. 2035</text:p>
          </table:table-cell>
          <table:table-cell table:style-name="ce14" table:formula="of:=[.B239]*[.$B$6]/12" office:value-type="currency" office:currency="EUR" office:value="330.303705645267" calcext:value-type="currency">
            <text:p>330,30 €</text:p>
          </table:table-cell>
          <table:table-cell table:style-name="ce484" table:formula="of:=MIN([.$B$7]-[.E239];[.B239])" office:value-type="currency" office:currency="EUR" office:value="969.696294354733" calcext:value-type="currency">
            <text:p>969,70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35-07-01" calcext:value-type="date">
            <text:p>Jul. 2035</text:p>
          </table:table-cell>
          <table:table-cell table:style-name="ce243" table:formula="of:=MAX([.B239]-[.F239];0)" office:value-type="currency" office:currency="EUR" office:value="157576.082415373" calcext:value-type="currency">
            <text:p>157.576,08 €</text:p>
          </table:table-cell>
          <table:table-cell table:style-name="ce14"/>
          <table:table-cell table:style-name="ce10" table:formula="of:=DATE(2016;5+ROW()-10;1)" office:value-type="date" office:date-value="2035-07-01" calcext:value-type="date">
            <text:p>Jul. 2035</text:p>
          </table:table-cell>
          <table:table-cell table:style-name="ce14" table:formula="of:=[.B240]*[.$B$6]/12" office:value-type="currency" office:currency="EUR" office:value="328.283505032028" calcext:value-type="currency">
            <text:p>328,28 €</text:p>
          </table:table-cell>
          <table:table-cell table:style-name="ce485" table:formula="of:=MIN([.$B$7]-[.E240];[.B240])" office:value-type="currency" office:currency="EUR" office:value="971.716494967972" calcext:value-type="currency">
            <text:p>971,72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35-08-01" calcext:value-type="date">
            <text:p>Aug. 2035</text:p>
          </table:table-cell>
          <table:table-cell table:style-name="ce244" table:formula="of:=MAX([.B240]-[.F240];0)" office:value-type="currency" office:currency="EUR" office:value="156604.365920405" calcext:value-type="currency">
            <text:p>156.604,37 €</text:p>
          </table:table-cell>
          <table:table-cell table:style-name="ce14"/>
          <table:table-cell table:style-name="ce10" table:formula="of:=DATE(2016;5+ROW()-10;1)" office:value-type="date" office:date-value="2035-08-01" calcext:value-type="date">
            <text:p>Aug. 2035</text:p>
          </table:table-cell>
          <table:table-cell table:style-name="ce14" table:formula="of:=[.B241]*[.$B$6]/12" office:value-type="currency" office:currency="EUR" office:value="326.259095667511" calcext:value-type="currency">
            <text:p>326,26 €</text:p>
          </table:table-cell>
          <table:table-cell table:style-name="ce486" table:formula="of:=MIN([.$B$7]-[.E241];[.B241])" office:value-type="currency" office:currency="EUR" office:value="973.740904332489" calcext:value-type="currency">
            <text:p>973,74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35-09-01" calcext:value-type="date">
            <text:p>Sep. 2035</text:p>
          </table:table-cell>
          <table:table-cell table:style-name="ce245" table:formula="of:=MAX([.B241]-[.F241];0)" office:value-type="currency" office:currency="EUR" office:value="155630.625016073" calcext:value-type="currency">
            <text:p>155.630,63 €</text:p>
          </table:table-cell>
          <table:table-cell table:style-name="ce14"/>
          <table:table-cell table:style-name="ce10" table:formula="of:=DATE(2016;5+ROW()-10;1)" office:value-type="date" office:date-value="2035-09-01" calcext:value-type="date">
            <text:p>Sep. 2035</text:p>
          </table:table-cell>
          <table:table-cell table:style-name="ce14" table:formula="of:=[.B242]*[.$B$6]/12" office:value-type="currency" office:currency="EUR" office:value="324.230468783485" calcext:value-type="currency">
            <text:p>324,23 €</text:p>
          </table:table-cell>
          <table:table-cell table:style-name="ce487" table:formula="of:=MIN([.$B$7]-[.E242];[.B242])" office:value-type="currency" office:currency="EUR" office:value="975.769531216515" calcext:value-type="currency">
            <text:p>975,77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35-10-01" calcext:value-type="date">
            <text:p>Okt. 2035</text:p>
          </table:table-cell>
          <table:table-cell table:style-name="ce246" table:formula="of:=MAX([.B242]-[.F242];0)" office:value-type="currency" office:currency="EUR" office:value="154654.855484856" calcext:value-type="currency">
            <text:p>154.654,86 €</text:p>
          </table:table-cell>
          <table:table-cell table:style-name="ce14"/>
          <table:table-cell table:style-name="ce10" table:formula="of:=DATE(2016;5+ROW()-10;1)" office:value-type="date" office:date-value="2035-10-01" calcext:value-type="date">
            <text:p>Okt. 2035</text:p>
          </table:table-cell>
          <table:table-cell table:style-name="ce14" table:formula="of:=[.B243]*[.$B$6]/12" office:value-type="currency" office:currency="EUR" office:value="322.197615593451" calcext:value-type="currency">
            <text:p>322,20 €</text:p>
          </table:table-cell>
          <table:table-cell table:style-name="ce488" table:formula="of:=MIN([.$B$7]-[.E243];[.B243])" office:value-type="currency" office:currency="EUR" office:value="977.802384406549" calcext:value-type="currency">
            <text:p>977,80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35-11-01" calcext:value-type="date">
            <text:p>Nov. 2035</text:p>
          </table:table-cell>
          <table:table-cell table:style-name="ce247" table:formula="of:=MAX([.B243]-[.F243];0)" office:value-type="currency" office:currency="EUR" office:value="153677.05310045" calcext:value-type="currency">
            <text:p>153.677,05 €</text:p>
          </table:table-cell>
          <table:table-cell table:style-name="ce14"/>
          <table:table-cell table:style-name="ce10" table:formula="of:=DATE(2016;5+ROW()-10;1)" office:value-type="date" office:date-value="2035-11-01" calcext:value-type="date">
            <text:p>Nov. 2035</text:p>
          </table:table-cell>
          <table:table-cell table:style-name="ce14" table:formula="of:=[.B244]*[.$B$6]/12" office:value-type="currency" office:currency="EUR" office:value="320.160527292604" calcext:value-type="currency">
            <text:p>320,16 €</text:p>
          </table:table-cell>
          <table:table-cell table:style-name="ce489" table:formula="of:=MIN([.$B$7]-[.E244];[.B244])" office:value-type="currency" office:currency="EUR" office:value="979.839472707396" calcext:value-type="currency">
            <text:p>979,84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35-12-01" calcext:value-type="date">
            <text:p>Dez. 2035</text:p>
          </table:table-cell>
          <table:table-cell table:style-name="ce248" table:formula="of:=MAX([.B244]-[.F244];0)" office:value-type="currency" office:currency="EUR" office:value="152697.213627742" calcext:value-type="currency">
            <text:p>152.697,21 €</text:p>
          </table:table-cell>
          <table:table-cell table:style-name="ce14"/>
          <table:table-cell table:style-name="ce10" table:formula="of:=DATE(2016;5+ROW()-10;1)" office:value-type="date" office:date-value="2035-12-01" calcext:value-type="date">
            <text:p>Dez. 2035</text:p>
          </table:table-cell>
          <table:table-cell table:style-name="ce14" table:formula="of:=[.B245]*[.$B$6]/12" office:value-type="currency" office:currency="EUR" office:value="318.119195057797" calcext:value-type="currency">
            <text:p>318,12 €</text:p>
          </table:table-cell>
          <table:table-cell table:style-name="ce490" table:formula="of:=MIN([.$B$7]-[.E245];[.B245])" office:value-type="currency" office:currency="EUR" office:value="981.880804942203" calcext:value-type="currency">
            <text:p>981,88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36-01-01" calcext:value-type="date">
            <text:p>Jan. 2036</text:p>
          </table:table-cell>
          <table:table-cell table:style-name="ce249" table:formula="of:=MAX([.B245]-[.F245];0)" office:value-type="currency" office:currency="EUR" office:value="151715.3328228" calcext:value-type="currency">
            <text:p>151.715,33 €</text:p>
          </table:table-cell>
          <table:table-cell table:style-name="ce14"/>
          <table:table-cell table:style-name="ce10" table:formula="of:=DATE(2016;5+ROW()-10;1)" office:value-type="date" office:date-value="2036-01-01" calcext:value-type="date">
            <text:p>Jan. 2036</text:p>
          </table:table-cell>
          <table:table-cell table:style-name="ce14" table:formula="of:=[.B246]*[.$B$6]/12" office:value-type="currency" office:currency="EUR" office:value="316.073610047501" calcext:value-type="currency">
            <text:p>316,07 €</text:p>
          </table:table-cell>
          <table:table-cell table:style-name="ce491" table:formula="of:=MIN([.$B$7]-[.E246];[.B246])" office:value-type="currency" office:currency="EUR" office:value="983.926389952499" calcext:value-type="currency">
            <text:p>983,93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36-02-01" calcext:value-type="date">
            <text:p>Feb. 2036</text:p>
          </table:table-cell>
          <table:table-cell table:style-name="ce250" table:formula="of:=MAX([.B246]-[.F246];0)" office:value-type="currency" office:currency="EUR" office:value="150731.406432848" calcext:value-type="currency">
            <text:p>150.731,41 €</text:p>
          </table:table-cell>
          <table:table-cell table:style-name="ce14"/>
          <table:table-cell table:style-name="ce10" table:formula="of:=DATE(2016;5+ROW()-10;1)" office:value-type="date" office:date-value="2036-02-01" calcext:value-type="date">
            <text:p>Feb. 2036</text:p>
          </table:table-cell>
          <table:table-cell table:style-name="ce14" table:formula="of:=[.B247]*[.$B$6]/12" office:value-type="currency" office:currency="EUR" office:value="314.023763401766" calcext:value-type="currency">
            <text:p>314,02 €</text:p>
          </table:table-cell>
          <table:table-cell table:style-name="ce492" table:formula="of:=MIN([.$B$7]-[.E247];[.B247])" office:value-type="currency" office:currency="EUR" office:value="985.976236598234" calcext:value-type="currency">
            <text:p>985,98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36-03-01" calcext:value-type="date">
            <text:p>Mrz. 2036</text:p>
          </table:table-cell>
          <table:table-cell table:style-name="ce251" table:formula="of:=MAX([.B247]-[.F247];0)" office:value-type="currency" office:currency="EUR" office:value="149745.43019625" calcext:value-type="currency">
            <text:p>149.745,43 €</text:p>
          </table:table-cell>
          <table:table-cell table:style-name="ce14"/>
          <table:table-cell table:style-name="ce10" table:formula="of:=DATE(2016;5+ROW()-10;1)" office:value-type="date" office:date-value="2036-03-01" calcext:value-type="date">
            <text:p>Mrz. 2036</text:p>
          </table:table-cell>
          <table:table-cell table:style-name="ce14" table:formula="of:=[.B248]*[.$B$6]/12" office:value-type="currency" office:currency="EUR" office:value="311.969646242186" calcext:value-type="currency">
            <text:p>311,97 €</text:p>
          </table:table-cell>
          <table:table-cell table:style-name="ce493" table:formula="of:=MIN([.$B$7]-[.E248];[.B248])" office:value-type="currency" office:currency="EUR" office:value="988.030353757814" calcext:value-type="currency">
            <text:p>988,03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36-04-01" calcext:value-type="date">
            <text:p>Apr. 2036</text:p>
          </table:table-cell>
          <table:table-cell table:style-name="ce252" table:formula="of:=MAX([.B248]-[.F248];0)" office:value-type="currency" office:currency="EUR" office:value="148757.399842492" calcext:value-type="currency">
            <text:p>148.757,40 €</text:p>
          </table:table-cell>
          <table:table-cell table:style-name="ce14"/>
          <table:table-cell table:style-name="ce10" table:formula="of:=DATE(2016;5+ROW()-10;1)" office:value-type="date" office:date-value="2036-04-01" calcext:value-type="date">
            <text:p>Apr. 2036</text:p>
          </table:table-cell>
          <table:table-cell table:style-name="ce14" table:formula="of:=[.B249]*[.$B$6]/12" office:value-type="currency" office:currency="EUR" office:value="309.911249671858" calcext:value-type="currency">
            <text:p>309,91 €</text:p>
          </table:table-cell>
          <table:table-cell table:style-name="ce494" table:formula="of:=MIN([.$B$7]-[.E249];[.B249])" office:value-type="currency" office:currency="EUR" office:value="990.088750328142" calcext:value-type="currency">
            <text:p>990,09 €</text:p>
          </table:table-cell>
          <table:table-cell table:number-columns-repeated="1018"/>
        </table:table-row>
        <table:table-row table:style-name="ro1">
          <table:table-cell table:style-name="ce10" table:formula="of:=DATE(2016;5+ROW()-10;1)" office:value-type="date" office:date-value="2036-05-01" calcext:value-type="date">
            <text:p>Mai. 2036</text:p>
          </table:table-cell>
          <table:table-cell table:style-name="ce253" table:formula="of:=MAX([.B249]-[.F249];0)" office:value-type="currency" office:currency="EUR" office:value="147767.311092164" calcext:value-type="currency">
            <text:p>147.767,31 €</text:p>
          </table:table-cell>
          <table:table-cell table:style-name="ce14"/>
          <table:table-cell table:style-name="ce10" table:formula="of:=DATE(2016;5+ROW()-10;1)" office:value-type="date" office:date-value="2036-05-01" calcext:value-type="date">
            <text:p>Mai. 2036</text:p>
          </table:table-cell>
          <table:table-cell table:style-name="ce14" table:formula="of:=[.B250]*[.$B$6]/12" office:value-type="currency" office:currency="EUR" office:value="307.848564775341" calcext:value-type="currency">
            <text:p>307,85 €</text:p>
          </table:table-cell>
          <table:table-cell table:style-name="ce495" table:formula="of:=MIN([.$B$7]-[.E250];[.B250])" office:value-type="currency" office:currency="EUR" office:value="992.151435224659" calcext:value-type="currency">
            <text:p>992,15 €</text:p>
          </table:table-cell>
          <table:table-cell table:number-columns-repeated="1018"/>
        </table:table-row>
        <table:table-row table:style-name="ro1" table:number-rows-repeated="1048325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Schritt-6'.A10:'Schritt-6'.F10 'Schritt-6'.A12:'Schritt-6'.A250 'Schritt-6'.C12:'Schritt-6'.E250 'Schritt-6'.A11:'Schritt-6'.E11">
            <calcext:condition calcext:apply-style-name="Unbenannt1" calcext:value="formula-is(ISEVEN(ROW()))" calcext:base-cell-address="'Schritt-6'.A10"/>
          </calcext:conditional-format>
          <calcext:conditional-format calcext:target-range-address="'Schritt-6'.B12:'Schritt-6'.B12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13:'Schritt-6'.B13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14:'Schritt-6'.B14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15:'Schritt-6'.B15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16:'Schritt-6'.B16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17:'Schritt-6'.B17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18:'Schritt-6'.B18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19:'Schritt-6'.B19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20:'Schritt-6'.B20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21:'Schritt-6'.B21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22:'Schritt-6'.B22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23:'Schritt-6'.B23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24:'Schritt-6'.B24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25:'Schritt-6'.B25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26:'Schritt-6'.B26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27:'Schritt-6'.B27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28:'Schritt-6'.B28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29:'Schritt-6'.B29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30:'Schritt-6'.B30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31:'Schritt-6'.B31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32:'Schritt-6'.B32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33:'Schritt-6'.B33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34:'Schritt-6'.B34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35:'Schritt-6'.B35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36:'Schritt-6'.B36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37:'Schritt-6'.B37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38:'Schritt-6'.B38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39:'Schritt-6'.B39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40:'Schritt-6'.B40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41:'Schritt-6'.B41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42:'Schritt-6'.B42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43:'Schritt-6'.B43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44:'Schritt-6'.B44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45:'Schritt-6'.B45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46:'Schritt-6'.B46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47:'Schritt-6'.B47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48:'Schritt-6'.B48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49:'Schritt-6'.B49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50:'Schritt-6'.B50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51:'Schritt-6'.B51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52:'Schritt-6'.B52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53:'Schritt-6'.B53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54:'Schritt-6'.B54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55:'Schritt-6'.B55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56:'Schritt-6'.B56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57:'Schritt-6'.B57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58:'Schritt-6'.B58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59:'Schritt-6'.B59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60:'Schritt-6'.B60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61:'Schritt-6'.B61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62:'Schritt-6'.B62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63:'Schritt-6'.B63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64:'Schritt-6'.B64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65:'Schritt-6'.B65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66:'Schritt-6'.B66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67:'Schritt-6'.B67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68:'Schritt-6'.B68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69:'Schritt-6'.B69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70:'Schritt-6'.B70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71:'Schritt-6'.B71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72:'Schritt-6'.B72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73:'Schritt-6'.B73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74:'Schritt-6'.B74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75:'Schritt-6'.B75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76:'Schritt-6'.B76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77:'Schritt-6'.B77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78:'Schritt-6'.B78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79:'Schritt-6'.B79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80:'Schritt-6'.B80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81:'Schritt-6'.B81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82:'Schritt-6'.B82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83:'Schritt-6'.B83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84:'Schritt-6'.B84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85:'Schritt-6'.B85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86:'Schritt-6'.B86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87:'Schritt-6'.B87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88:'Schritt-6'.B88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89:'Schritt-6'.B89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90:'Schritt-6'.B90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91:'Schritt-6'.B91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92:'Schritt-6'.B92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93:'Schritt-6'.B93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94:'Schritt-6'.B94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95:'Schritt-6'.B95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96:'Schritt-6'.B96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97:'Schritt-6'.B97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98:'Schritt-6'.B98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99:'Schritt-6'.B99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100:'Schritt-6'.B100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101:'Schritt-6'.B101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102:'Schritt-6'.B102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103:'Schritt-6'.B103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104:'Schritt-6'.B104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105:'Schritt-6'.B105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106:'Schritt-6'.B106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107:'Schritt-6'.B107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108:'Schritt-6'.B108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109:'Schritt-6'.B109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110:'Schritt-6'.B110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111:'Schritt-6'.B111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112:'Schritt-6'.B112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113:'Schritt-6'.B113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114:'Schritt-6'.B114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115:'Schritt-6'.B115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116:'Schritt-6'.B116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117:'Schritt-6'.B117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118:'Schritt-6'.B118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119:'Schritt-6'.B119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120:'Schritt-6'.B120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121:'Schritt-6'.B121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122:'Schritt-6'.B122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123:'Schritt-6'.B123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124:'Schritt-6'.B124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125:'Schritt-6'.B125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126:'Schritt-6'.B126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127:'Schritt-6'.B127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128:'Schritt-6'.B128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129:'Schritt-6'.B129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130:'Schritt-6'.B130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131:'Schritt-6'.B131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132:'Schritt-6'.B132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133:'Schritt-6'.B133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134:'Schritt-6'.B134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135:'Schritt-6'.B135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136:'Schritt-6'.B136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137:'Schritt-6'.B137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138:'Schritt-6'.B138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139:'Schritt-6'.B139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140:'Schritt-6'.B140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141:'Schritt-6'.B141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142:'Schritt-6'.B142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143:'Schritt-6'.B143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144:'Schritt-6'.B144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145:'Schritt-6'.B145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146:'Schritt-6'.B146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147:'Schritt-6'.B147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148:'Schritt-6'.B148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149:'Schritt-6'.B149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150:'Schritt-6'.B150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151:'Schritt-6'.B151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152:'Schritt-6'.B152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153:'Schritt-6'.B153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154:'Schritt-6'.B154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155:'Schritt-6'.B155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156:'Schritt-6'.B156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157:'Schritt-6'.B157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158:'Schritt-6'.B158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159:'Schritt-6'.B159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160:'Schritt-6'.B160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161:'Schritt-6'.B161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162:'Schritt-6'.B162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163:'Schritt-6'.B163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164:'Schritt-6'.B164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165:'Schritt-6'.B165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166:'Schritt-6'.B166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167:'Schritt-6'.B167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168:'Schritt-6'.B168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169:'Schritt-6'.B169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170:'Schritt-6'.B170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171:'Schritt-6'.B171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172:'Schritt-6'.B172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173:'Schritt-6'.B173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174:'Schritt-6'.B174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175:'Schritt-6'.B175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176:'Schritt-6'.B176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177:'Schritt-6'.B177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178:'Schritt-6'.B178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179:'Schritt-6'.B179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180:'Schritt-6'.B180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181:'Schritt-6'.B181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182:'Schritt-6'.B182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183:'Schritt-6'.B183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184:'Schritt-6'.B184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185:'Schritt-6'.B185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186:'Schritt-6'.B186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187:'Schritt-6'.B187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188:'Schritt-6'.B188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189:'Schritt-6'.B189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190:'Schritt-6'.B190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191:'Schritt-6'.B191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192:'Schritt-6'.B192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193:'Schritt-6'.B193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194:'Schritt-6'.B194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195:'Schritt-6'.B195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196:'Schritt-6'.B196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197:'Schritt-6'.B197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198:'Schritt-6'.B198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199:'Schritt-6'.B199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200:'Schritt-6'.B200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201:'Schritt-6'.B201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202:'Schritt-6'.B202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203:'Schritt-6'.B203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204:'Schritt-6'.B204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205:'Schritt-6'.B205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206:'Schritt-6'.B206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207:'Schritt-6'.B207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208:'Schritt-6'.B208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209:'Schritt-6'.B209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210:'Schritt-6'.B210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211:'Schritt-6'.B211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212:'Schritt-6'.B212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213:'Schritt-6'.B213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214:'Schritt-6'.B214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215:'Schritt-6'.B215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216:'Schritt-6'.B216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217:'Schritt-6'.B217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218:'Schritt-6'.B218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219:'Schritt-6'.B219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220:'Schritt-6'.B220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221:'Schritt-6'.B221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222:'Schritt-6'.B222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223:'Schritt-6'.B223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224:'Schritt-6'.B224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225:'Schritt-6'.B225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226:'Schritt-6'.B226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227:'Schritt-6'.B227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228:'Schritt-6'.B228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229:'Schritt-6'.B229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230:'Schritt-6'.B230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231:'Schritt-6'.B231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232:'Schritt-6'.B232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233:'Schritt-6'.B233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234:'Schritt-6'.B234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235:'Schritt-6'.B235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236:'Schritt-6'.B236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237:'Schritt-6'.B237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238:'Schritt-6'.B238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239:'Schritt-6'.B239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240:'Schritt-6'.B240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241:'Schritt-6'.B241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242:'Schritt-6'.B242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243:'Schritt-6'.B243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244:'Schritt-6'.B244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245:'Schritt-6'.B245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246:'Schritt-6'.B246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247:'Schritt-6'.B247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248:'Schritt-6'.B248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249:'Schritt-6'.B249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B250:'Schritt-6'.B250">
            <calcext:condition calcext:apply-style-name="Unbenannt1" calcext:value="formula-is(ISEVEN(ROW()))" calcext:base-cell-address="'Schritt-6'.B11"/>
          </calcext:conditional-format>
          <calcext:conditional-format calcext:target-range-address="'Schritt-6'.F11:'Schritt-6'.F11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12:'Schritt-6'.F12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13:'Schritt-6'.F13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14:'Schritt-6'.F14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15:'Schritt-6'.F15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16:'Schritt-6'.F16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17:'Schritt-6'.F17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18:'Schritt-6'.F18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19:'Schritt-6'.F19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20:'Schritt-6'.F20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21:'Schritt-6'.F21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22:'Schritt-6'.F22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23:'Schritt-6'.F23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24:'Schritt-6'.F24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25:'Schritt-6'.F25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26:'Schritt-6'.F26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27:'Schritt-6'.F27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28:'Schritt-6'.F28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29:'Schritt-6'.F29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30:'Schritt-6'.F30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31:'Schritt-6'.F31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32:'Schritt-6'.F32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33:'Schritt-6'.F33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34:'Schritt-6'.F34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35:'Schritt-6'.F35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36:'Schritt-6'.F36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37:'Schritt-6'.F37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38:'Schritt-6'.F38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39:'Schritt-6'.F39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40:'Schritt-6'.F40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41:'Schritt-6'.F41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42:'Schritt-6'.F42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43:'Schritt-6'.F43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44:'Schritt-6'.F44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45:'Schritt-6'.F45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46:'Schritt-6'.F46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47:'Schritt-6'.F47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48:'Schritt-6'.F48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49:'Schritt-6'.F49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50:'Schritt-6'.F50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51:'Schritt-6'.F51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52:'Schritt-6'.F52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53:'Schritt-6'.F53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54:'Schritt-6'.F54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55:'Schritt-6'.F55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56:'Schritt-6'.F56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57:'Schritt-6'.F57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58:'Schritt-6'.F58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59:'Schritt-6'.F59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60:'Schritt-6'.F60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61:'Schritt-6'.F61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62:'Schritt-6'.F62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63:'Schritt-6'.F63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64:'Schritt-6'.F64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65:'Schritt-6'.F65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66:'Schritt-6'.F66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67:'Schritt-6'.F67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68:'Schritt-6'.F68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69:'Schritt-6'.F69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70:'Schritt-6'.F70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71:'Schritt-6'.F71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72:'Schritt-6'.F72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73:'Schritt-6'.F73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74:'Schritt-6'.F74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75:'Schritt-6'.F75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76:'Schritt-6'.F76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77:'Schritt-6'.F77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78:'Schritt-6'.F78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79:'Schritt-6'.F79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80:'Schritt-6'.F80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81:'Schritt-6'.F81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82:'Schritt-6'.F82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83:'Schritt-6'.F83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84:'Schritt-6'.F84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85:'Schritt-6'.F85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86:'Schritt-6'.F86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87:'Schritt-6'.F87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88:'Schritt-6'.F88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89:'Schritt-6'.F89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90:'Schritt-6'.F90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91:'Schritt-6'.F91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92:'Schritt-6'.F92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93:'Schritt-6'.F93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94:'Schritt-6'.F94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95:'Schritt-6'.F95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96:'Schritt-6'.F96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97:'Schritt-6'.F97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98:'Schritt-6'.F98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99:'Schritt-6'.F99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100:'Schritt-6'.F100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101:'Schritt-6'.F101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102:'Schritt-6'.F102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103:'Schritt-6'.F103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104:'Schritt-6'.F104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105:'Schritt-6'.F105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106:'Schritt-6'.F106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107:'Schritt-6'.F107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108:'Schritt-6'.F108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109:'Schritt-6'.F109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110:'Schritt-6'.F110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111:'Schritt-6'.F111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112:'Schritt-6'.F112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113:'Schritt-6'.F113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114:'Schritt-6'.F114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115:'Schritt-6'.F115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116:'Schritt-6'.F116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117:'Schritt-6'.F117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118:'Schritt-6'.F118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119:'Schritt-6'.F119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120:'Schritt-6'.F120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121:'Schritt-6'.F121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122:'Schritt-6'.F122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123:'Schritt-6'.F123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124:'Schritt-6'.F124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125:'Schritt-6'.F125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126:'Schritt-6'.F126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127:'Schritt-6'.F127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128:'Schritt-6'.F128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129:'Schritt-6'.F129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130:'Schritt-6'.F130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131:'Schritt-6'.F131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132:'Schritt-6'.F132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133:'Schritt-6'.F133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134:'Schritt-6'.F134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135:'Schritt-6'.F135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136:'Schritt-6'.F136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137:'Schritt-6'.F137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138:'Schritt-6'.F138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139:'Schritt-6'.F139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140:'Schritt-6'.F140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141:'Schritt-6'.F141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142:'Schritt-6'.F142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143:'Schritt-6'.F143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144:'Schritt-6'.F144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145:'Schritt-6'.F145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146:'Schritt-6'.F146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147:'Schritt-6'.F147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148:'Schritt-6'.F148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149:'Schritt-6'.F149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150:'Schritt-6'.F150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151:'Schritt-6'.F151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152:'Schritt-6'.F152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153:'Schritt-6'.F153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154:'Schritt-6'.F154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155:'Schritt-6'.F155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156:'Schritt-6'.F156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157:'Schritt-6'.F157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158:'Schritt-6'.F158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159:'Schritt-6'.F159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160:'Schritt-6'.F160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161:'Schritt-6'.F161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162:'Schritt-6'.F162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163:'Schritt-6'.F163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164:'Schritt-6'.F164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165:'Schritt-6'.F165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166:'Schritt-6'.F166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167:'Schritt-6'.F167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168:'Schritt-6'.F168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169:'Schritt-6'.F169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170:'Schritt-6'.F170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171:'Schritt-6'.F171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172:'Schritt-6'.F172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173:'Schritt-6'.F173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174:'Schritt-6'.F174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175:'Schritt-6'.F175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176:'Schritt-6'.F176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177:'Schritt-6'.F177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178:'Schritt-6'.F178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179:'Schritt-6'.F179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180:'Schritt-6'.F180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181:'Schritt-6'.F181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182:'Schritt-6'.F182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183:'Schritt-6'.F183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184:'Schritt-6'.F184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185:'Schritt-6'.F185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186:'Schritt-6'.F186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187:'Schritt-6'.F187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188:'Schritt-6'.F188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189:'Schritt-6'.F189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190:'Schritt-6'.F190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191:'Schritt-6'.F191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192:'Schritt-6'.F192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193:'Schritt-6'.F193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194:'Schritt-6'.F194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195:'Schritt-6'.F195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196:'Schritt-6'.F196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197:'Schritt-6'.F197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198:'Schritt-6'.F198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199:'Schritt-6'.F199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200:'Schritt-6'.F200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201:'Schritt-6'.F201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202:'Schritt-6'.F202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203:'Schritt-6'.F203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204:'Schritt-6'.F204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205:'Schritt-6'.F205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206:'Schritt-6'.F206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207:'Schritt-6'.F207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208:'Schritt-6'.F208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209:'Schritt-6'.F209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210:'Schritt-6'.F210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211:'Schritt-6'.F211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212:'Schritt-6'.F212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213:'Schritt-6'.F213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214:'Schritt-6'.F214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215:'Schritt-6'.F215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216:'Schritt-6'.F216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217:'Schritt-6'.F217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218:'Schritt-6'.F218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219:'Schritt-6'.F219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220:'Schritt-6'.F220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221:'Schritt-6'.F221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222:'Schritt-6'.F222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223:'Schritt-6'.F223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224:'Schritt-6'.F224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225:'Schritt-6'.F225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226:'Schritt-6'.F226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227:'Schritt-6'.F227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228:'Schritt-6'.F228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229:'Schritt-6'.F229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230:'Schritt-6'.F230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231:'Schritt-6'.F231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232:'Schritt-6'.F232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233:'Schritt-6'.F233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234:'Schritt-6'.F234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235:'Schritt-6'.F235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236:'Schritt-6'.F236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237:'Schritt-6'.F237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238:'Schritt-6'.F238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239:'Schritt-6'.F239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240:'Schritt-6'.F240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241:'Schritt-6'.F241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242:'Schritt-6'.F242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243:'Schritt-6'.F243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244:'Schritt-6'.F244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245:'Schritt-6'.F245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246:'Schritt-6'.F246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247:'Schritt-6'.F247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248:'Schritt-6'.F248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249:'Schritt-6'.F249">
            <calcext:condition calcext:apply-style-name="Unbenannt1" calcext:value="formula-is(ISEVEN(ROW()))" calcext:base-cell-address="'Schritt-6'.F10"/>
          </calcext:conditional-format>
          <calcext:conditional-format calcext:target-range-address="'Schritt-6'.F250:'Schritt-6'.F250">
            <calcext:condition calcext:apply-style-name="Unbenannt1" calcext:value="formula-is(ISEVEN(ROW()))" calcext:base-cell-address="'Schritt-6'.F10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0" loext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date-style style:name="N111">
      <number:month number:textual="true"/>
      <number:text>. 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benannt1" style:family="table-cell" style:parent-style-name="Default">
      <style:table-cell-properties fo:background-color="#e6e6e6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1">00.00.0000</text:date>, <text:time style:data-style-name="N2" text:time-value="17:19:09.771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5T15:29:34.272000000</meta:creation-date>
    <dc:date>2016-02-29T17:14:35.827000000</dc:date>
    <meta:editing-duration>PT7H35M44S</meta:editing-duration>
    <meta:editing-cycles>19</meta:editing-cycles>
    <meta:generator>LibreOffice/5.0.4.2$Windows_x86 LibreOffice_project/2b9802c1994aa0b7dc6079e128979269cf95bc78</meta:generator>
    <meta:document-statistic meta:table-count="7" meta:cell-count="2527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11">
      <number:month number:textual="true"/>
      <number:text>. 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1pt" style:font-size-asian="11pt" style:font-size-complex="11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11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8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8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subtitle svg:x="0cm" svg:y="0cm" chart:style-name="ch2">
          <text:p/>
        </chart:subtitle>
        <chart:legend chart:legend-position="end" svg:x="12.936cm" svg:y="4.201cm" style:legend-expansion="high" chart:style-name="ch3"/>
        <chart:plot-area chart:style-name="ch4" table:cell-range-address="'Schritt-6'.A9:'Schritt-6'.B250" chart:data-source-has-labels="both" svg:x="0.32cm" svg:y="0.153cm" svg:width="12.296cm" svg:height="8.639cm">
          <chartooo:coordinate-region svg:x="2.582cm" svg:y="0.352cm" svg:width="9.298cm" svg:height="7.793cm"/>
          <chart:axis chart:dimension="x" chart:name="primary-x" chart:style-name="ch5" chartooo:axis-type="auto">
            <chartooo:date-scale/>
            <chart:categories table:cell-range-address="'Schritt-6'.A10:'Schritt-6'.A25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Schritt-6'.B10:'Schritt-6'.B250" chart:label-cell-address="'Schritt-6'.B9:'Schritt-6'.B9" chart:class="chart:line">
            <chart:data-point chart:repeated="24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stschuld</text:p>
                <draw:g>
                  <svg:desc>'Schritt-6'.B9:'Schritt-6'.B9</svg:desc>
                </draw:g>
              </table:table-cell>
            </table:table-row>
          </table:table-header-rows>
          <table:table-rows>
            <table:table-row>
              <table:table-cell office:value-type="float" office:value="42491">
                <text:p>42490</text:p>
                <draw:g>
                  <svg:desc>'Schritt-6'.A10:'Schritt-6'.A250</svg:desc>
                </draw:g>
              </table:table-cell>
              <table:table-cell office:value-type="float" office:value="335000">
                <text:p>335000</text:p>
                <draw:g>
                  <svg:desc>'Schritt-6'.B10:'Schritt-6'.B250</svg:desc>
                </draw:g>
              </table:table-cell>
            </table:table-row>
            <table:table-row>
              <table:table-cell office:value-type="float" office:value="42522">
                <text:p>42520</text:p>
              </table:table-cell>
              <table:table-cell office:value-type="float" office:value="334397.916666667">
                <text:p>334397.916666667</text:p>
              </table:table-cell>
            </table:table-row>
            <table:table-row>
              <table:table-cell office:value-type="float" office:value="42552">
                <text:p>42550</text:p>
              </table:table-cell>
              <table:table-cell office:value-type="float" office:value="333794.578993056">
                <text:p>333794.578993056</text:p>
              </table:table-cell>
            </table:table-row>
            <table:table-row>
              <table:table-cell office:value-type="float" office:value="42583">
                <text:p>42580</text:p>
              </table:table-cell>
              <table:table-cell office:value-type="float" office:value="333189.984365958">
                <text:p>333189.984365958</text:p>
              </table:table-cell>
            </table:table-row>
            <table:table-row>
              <table:table-cell office:value-type="float" office:value="42614">
                <text:p>42610</text:p>
              </table:table-cell>
              <table:table-cell office:value-type="float" office:value="332584.13016672">
                <text:p>332584.13016672</text:p>
              </table:table-cell>
            </table:table-row>
            <table:table-row>
              <table:table-cell office:value-type="float" office:value="42644">
                <text:p>42640</text:p>
              </table:table-cell>
              <table:table-cell office:value-type="float" office:value="331977.013771234">
                <text:p>331977.013771234</text:p>
              </table:table-cell>
            </table:table-row>
            <table:table-row>
              <table:table-cell office:value-type="float" office:value="42675">
                <text:p>42680</text:p>
              </table:table-cell>
              <table:table-cell office:value-type="float" office:value="331368.632549924">
                <text:p>331368.632549924</text:p>
              </table:table-cell>
            </table:table-row>
            <table:table-row>
              <table:table-cell office:value-type="float" office:value="42705">
                <text:p>42710</text:p>
              </table:table-cell>
              <table:table-cell office:value-type="float" office:value="330758.983867737">
                <text:p>330758.983867737</text:p>
              </table:table-cell>
            </table:table-row>
            <table:table-row>
              <table:table-cell office:value-type="float" office:value="42736">
                <text:p>42740</text:p>
              </table:table-cell>
              <table:table-cell office:value-type="float" office:value="330148.065084128">
                <text:p>330148.065084128</text:p>
              </table:table-cell>
            </table:table-row>
            <table:table-row>
              <table:table-cell office:value-type="float" office:value="42767">
                <text:p>42770</text:p>
              </table:table-cell>
              <table:table-cell office:value-type="float" office:value="329535.873553053">
                <text:p>329535.873553053</text:p>
              </table:table-cell>
            </table:table-row>
            <table:table-row>
              <table:table-cell office:value-type="float" office:value="42795">
                <text:p>42800</text:p>
              </table:table-cell>
              <table:table-cell office:value-type="float" office:value="328922.406622955">
                <text:p>328922.406622955</text:p>
              </table:table-cell>
            </table:table-row>
            <table:table-row>
              <table:table-cell office:value-type="float" office:value="42826">
                <text:p>42830</text:p>
              </table:table-cell>
              <table:table-cell office:value-type="float" office:value="328307.661636753">
                <text:p>328307.661636753</text:p>
              </table:table-cell>
            </table:table-row>
            <table:table-row>
              <table:table-cell office:value-type="float" office:value="42856">
                <text:p>42860</text:p>
              </table:table-cell>
              <table:table-cell office:value-type="float" office:value="327691.63593183">
                <text:p>327691.63593183</text:p>
              </table:table-cell>
            </table:table-row>
            <table:table-row>
              <table:table-cell office:value-type="float" office:value="42887">
                <text:p>42890</text:p>
              </table:table-cell>
              <table:table-cell office:value-type="float" office:value="327074.326840021">
                <text:p>327074.326840021</text:p>
              </table:table-cell>
            </table:table-row>
            <table:table-row>
              <table:table-cell office:value-type="float" office:value="42917">
                <text:p>42920</text:p>
              </table:table-cell>
              <table:table-cell office:value-type="float" office:value="326455.731687604">
                <text:p>326455.731687604</text:p>
              </table:table-cell>
            </table:table-row>
            <table:table-row>
              <table:table-cell office:value-type="float" office:value="42948">
                <text:p>42950</text:p>
              </table:table-cell>
              <table:table-cell office:value-type="float" office:value="325835.847795287">
                <text:p>325835.847795287</text:p>
              </table:table-cell>
            </table:table-row>
            <table:table-row>
              <table:table-cell office:value-type="float" office:value="42979">
                <text:p>42980</text:p>
              </table:table-cell>
              <table:table-cell office:value-type="float" office:value="325214.672478194">
                <text:p>325214.672478194</text:p>
              </table:table-cell>
            </table:table-row>
            <table:table-row>
              <table:table-cell office:value-type="float" office:value="43009">
                <text:p>43010</text:p>
              </table:table-cell>
              <table:table-cell office:value-type="float" office:value="324592.203045857">
                <text:p>324592.203045857</text:p>
              </table:table-cell>
            </table:table-row>
            <table:table-row>
              <table:table-cell office:value-type="float" office:value="43040">
                <text:p>43040</text:p>
              </table:table-cell>
              <table:table-cell office:value-type="float" office:value="323968.436802202">
                <text:p>323968.436802202</text:p>
              </table:table-cell>
            </table:table-row>
            <table:table-row>
              <table:table-cell office:value-type="float" office:value="43070">
                <text:p>43070</text:p>
              </table:table-cell>
              <table:table-cell office:value-type="float" office:value="323343.37104554">
                <text:p>323343.37104554</text:p>
              </table:table-cell>
            </table:table-row>
            <table:table-row>
              <table:table-cell office:value-type="float" office:value="43101">
                <text:p>43100</text:p>
              </table:table-cell>
              <table:table-cell office:value-type="float" office:value="322717.003068552">
                <text:p>322717.003068552</text:p>
              </table:table-cell>
            </table:table-row>
            <table:table-row>
              <table:table-cell office:value-type="float" office:value="43132">
                <text:p>43130</text:p>
              </table:table-cell>
              <table:table-cell office:value-type="float" office:value="322089.330158278">
                <text:p>322089.330158278</text:p>
              </table:table-cell>
            </table:table-row>
            <table:table-row>
              <table:table-cell office:value-type="float" office:value="43160">
                <text:p>43160</text:p>
              </table:table-cell>
              <table:table-cell office:value-type="float" office:value="321460.349596107">
                <text:p>321460.349596107</text:p>
              </table:table-cell>
            </table:table-row>
            <table:table-row>
              <table:table-cell office:value-type="float" office:value="43191">
                <text:p>43190</text:p>
              </table:table-cell>
              <table:table-cell office:value-type="float" office:value="320830.058657766">
                <text:p>320830.058657766</text:p>
              </table:table-cell>
            </table:table-row>
            <table:table-row>
              <table:table-cell office:value-type="float" office:value="43221">
                <text:p>43220</text:p>
              </table:table-cell>
              <table:table-cell office:value-type="float" office:value="320198.454613303">
                <text:p>320198.454613303</text:p>
              </table:table-cell>
            </table:table-row>
            <table:table-row>
              <table:table-cell office:value-type="float" office:value="43252">
                <text:p>43250</text:p>
              </table:table-cell>
              <table:table-cell office:value-type="float" office:value="319565.534727081">
                <text:p>319565.534727081</text:p>
              </table:table-cell>
            </table:table-row>
            <table:table-row>
              <table:table-cell office:value-type="float" office:value="43282">
                <text:p>43280</text:p>
              </table:table-cell>
              <table:table-cell office:value-type="float" office:value="318931.296257762">
                <text:p>318931.296257762</text:p>
              </table:table-cell>
            </table:table-row>
            <table:table-row>
              <table:table-cell office:value-type="float" office:value="43313">
                <text:p>43310</text:p>
              </table:table-cell>
              <table:table-cell office:value-type="float" office:value="318295.736458299">
                <text:p>318295.736458299</text:p>
              </table:table-cell>
            </table:table-row>
            <table:table-row>
              <table:table-cell office:value-type="float" office:value="43344">
                <text:p>43340</text:p>
              </table:table-cell>
              <table:table-cell office:value-type="float" office:value="317658.852575921">
                <text:p>317658.852575921</text:p>
              </table:table-cell>
            </table:table-row>
            <table:table-row>
              <table:table-cell office:value-type="float" office:value="43374">
                <text:p>43370</text:p>
              </table:table-cell>
              <table:table-cell office:value-type="float" office:value="317020.64185212">
                <text:p>317020.64185212</text:p>
              </table:table-cell>
            </table:table-row>
            <table:table-row>
              <table:table-cell office:value-type="float" office:value="43405">
                <text:p>43410</text:p>
              </table:table-cell>
              <table:table-cell office:value-type="float" office:value="316381.101522646">
                <text:p>316381.101522646</text:p>
              </table:table-cell>
            </table:table-row>
            <table:table-row>
              <table:table-cell office:value-type="float" office:value="43435">
                <text:p>43440</text:p>
              </table:table-cell>
              <table:table-cell office:value-type="float" office:value="315740.228817485">
                <text:p>315740.228817485</text:p>
              </table:table-cell>
            </table:table-row>
            <table:table-row>
              <table:table-cell office:value-type="float" office:value="43466">
                <text:p>43470</text:p>
              </table:table-cell>
              <table:table-cell office:value-type="float" office:value="315098.020960854">
                <text:p>315098.020960854</text:p>
              </table:table-cell>
            </table:table-row>
            <table:table-row>
              <table:table-cell office:value-type="float" office:value="43497">
                <text:p>43500</text:p>
              </table:table-cell>
              <table:table-cell office:value-type="float" office:value="314454.475171189">
                <text:p>314454.475171189</text:p>
              </table:table-cell>
            </table:table-row>
            <table:table-row>
              <table:table-cell office:value-type="float" office:value="43525">
                <text:p>43530</text:p>
              </table:table-cell>
              <table:table-cell office:value-type="float" office:value="313809.588661129">
                <text:p>313809.588661129</text:p>
              </table:table-cell>
            </table:table-row>
            <table:table-row>
              <table:table-cell office:value-type="float" office:value="43556">
                <text:p>43560</text:p>
              </table:table-cell>
              <table:table-cell office:value-type="float" office:value="313163.358637507">
                <text:p>313163.358637507</text:p>
              </table:table-cell>
            </table:table-row>
            <table:table-row>
              <table:table-cell office:value-type="float" office:value="43586">
                <text:p>43590</text:p>
              </table:table-cell>
              <table:table-cell office:value-type="float" office:value="312515.782301335">
                <text:p>312515.782301335</text:p>
              </table:table-cell>
            </table:table-row>
            <table:table-row>
              <table:table-cell office:value-type="float" office:value="43617">
                <text:p>43620</text:p>
              </table:table-cell>
              <table:table-cell office:value-type="float" office:value="311866.856847796">
                <text:p>311866.856847796</text:p>
              </table:table-cell>
            </table:table-row>
            <table:table-row>
              <table:table-cell office:value-type="float" office:value="43647">
                <text:p>43650</text:p>
              </table:table-cell>
              <table:table-cell office:value-type="float" office:value="311216.579466229">
                <text:p>311216.579466229</text:p>
              </table:table-cell>
            </table:table-row>
            <table:table-row>
              <table:table-cell office:value-type="float" office:value="43678">
                <text:p>43680</text:p>
              </table:table-cell>
              <table:table-cell office:value-type="float" office:value="310564.947340117">
                <text:p>310564.947340117</text:p>
              </table:table-cell>
            </table:table-row>
            <table:table-row>
              <table:table-cell office:value-type="float" office:value="43709">
                <text:p>43710</text:p>
              </table:table-cell>
              <table:table-cell office:value-type="float" office:value="309911.957647075">
                <text:p>309911.957647075</text:p>
              </table:table-cell>
            </table:table-row>
            <table:table-row>
              <table:table-cell office:value-type="float" office:value="43739">
                <text:p>43740</text:p>
              </table:table-cell>
              <table:table-cell office:value-type="float" office:value="309257.60755884">
                <text:p>309257.60755884</text:p>
              </table:table-cell>
            </table:table-row>
            <table:table-row>
              <table:table-cell office:value-type="float" office:value="43770">
                <text:p>43770</text:p>
              </table:table-cell>
              <table:table-cell office:value-type="float" office:value="308601.894241254">
                <text:p>308601.894241254</text:p>
              </table:table-cell>
            </table:table-row>
            <table:table-row>
              <table:table-cell office:value-type="float" office:value="43800">
                <text:p>43800</text:p>
              </table:table-cell>
              <table:table-cell office:value-type="float" office:value="307944.814854257">
                <text:p>307944.814854257</text:p>
              </table:table-cell>
            </table:table-row>
            <table:table-row>
              <table:table-cell office:value-type="float" office:value="43831">
                <text:p>43830</text:p>
              </table:table-cell>
              <table:table-cell office:value-type="float" office:value="307286.36655187">
                <text:p>307286.36655187</text:p>
              </table:table-cell>
            </table:table-row>
            <table:table-row>
              <table:table-cell office:value-type="float" office:value="43862">
                <text:p>43860</text:p>
              </table:table-cell>
              <table:table-cell office:value-type="float" office:value="306626.546482186">
                <text:p>306626.546482186</text:p>
              </table:table-cell>
            </table:table-row>
            <table:table-row>
              <table:table-cell office:value-type="float" office:value="43891">
                <text:p>43890</text:p>
              </table:table-cell>
              <table:table-cell office:value-type="float" office:value="305965.351787358">
                <text:p>305965.351787358</text:p>
              </table:table-cell>
            </table:table-row>
            <table:table-row>
              <table:table-cell office:value-type="float" office:value="43922">
                <text:p>43920</text:p>
              </table:table-cell>
              <table:table-cell office:value-type="float" office:value="305302.779603581">
                <text:p>305302.779603581</text:p>
              </table:table-cell>
            </table:table-row>
            <table:table-row>
              <table:table-cell office:value-type="float" office:value="43952">
                <text:p>43950</text:p>
              </table:table-cell>
              <table:table-cell office:value-type="float" office:value="304638.827061089">
                <text:p>304638.827061089</text:p>
              </table:table-cell>
            </table:table-row>
            <table:table-row>
              <table:table-cell office:value-type="float" office:value="43983">
                <text:p>43980</text:p>
              </table:table-cell>
              <table:table-cell office:value-type="float" office:value="303973.491284133">
                <text:p>303973.491284133</text:p>
              </table:table-cell>
            </table:table-row>
            <table:table-row>
              <table:table-cell office:value-type="float" office:value="44013">
                <text:p>44010</text:p>
              </table:table-cell>
              <table:table-cell office:value-type="float" office:value="303306.769390975">
                <text:p>303306.769390975</text:p>
              </table:table-cell>
            </table:table-row>
            <table:table-row>
              <table:table-cell office:value-type="float" office:value="44044">
                <text:p>44040</text:p>
              </table:table-cell>
              <table:table-cell office:value-type="float" office:value="302638.658493873">
                <text:p>302638.658493873</text:p>
              </table:table-cell>
            </table:table-row>
            <table:table-row>
              <table:table-cell office:value-type="float" office:value="44075">
                <text:p>44080</text:p>
              </table:table-cell>
              <table:table-cell office:value-type="float" office:value="301969.155699068">
                <text:p>301969.155699068</text:p>
              </table:table-cell>
            </table:table-row>
            <table:table-row>
              <table:table-cell office:value-type="float" office:value="44105">
                <text:p>44110</text:p>
              </table:table-cell>
              <table:table-cell office:value-type="float" office:value="301298.258106774">
                <text:p>301298.258106774</text:p>
              </table:table-cell>
            </table:table-row>
            <table:table-row>
              <table:table-cell office:value-type="float" office:value="44136">
                <text:p>44140</text:p>
              </table:table-cell>
              <table:table-cell office:value-type="float" office:value="300625.962811164">
                <text:p>300625.962811164</text:p>
              </table:table-cell>
            </table:table-row>
            <table:table-row>
              <table:table-cell office:value-type="float" office:value="44166">
                <text:p>44170</text:p>
              </table:table-cell>
              <table:table-cell office:value-type="float" office:value="299952.266900353">
                <text:p>299952.266900353</text:p>
              </table:table-cell>
            </table:table-row>
            <table:table-row>
              <table:table-cell office:value-type="float" office:value="44197">
                <text:p>44200</text:p>
              </table:table-cell>
              <table:table-cell office:value-type="float" office:value="299277.167456396">
                <text:p>299277.167456396</text:p>
              </table:table-cell>
            </table:table-row>
            <table:table-row>
              <table:table-cell office:value-type="float" office:value="44228">
                <text:p>44230</text:p>
              </table:table-cell>
              <table:table-cell office:value-type="float" office:value="298600.661555263">
                <text:p>298600.661555263</text:p>
              </table:table-cell>
            </table:table-row>
            <table:table-row>
              <table:table-cell office:value-type="float" office:value="44256">
                <text:p>44260</text:p>
              </table:table-cell>
              <table:table-cell office:value-type="float" office:value="297922.746266837">
                <text:p>297922.746266837</text:p>
              </table:table-cell>
            </table:table-row>
            <table:table-row>
              <table:table-cell office:value-type="float" office:value="44287">
                <text:p>44290</text:p>
              </table:table-cell>
              <table:table-cell office:value-type="float" office:value="297243.418654893">
                <text:p>297243.418654893</text:p>
              </table:table-cell>
            </table:table-row>
            <table:table-row>
              <table:table-cell office:value-type="float" office:value="44317">
                <text:p>44320</text:p>
              </table:table-cell>
              <table:table-cell office:value-type="float" office:value="296562.67577709">
                <text:p>296562.67577709</text:p>
              </table:table-cell>
            </table:table-row>
            <table:table-row>
              <table:table-cell office:value-type="float" office:value="44348">
                <text:p>44350</text:p>
              </table:table-cell>
              <table:table-cell office:value-type="float" office:value="295880.514684959">
                <text:p>295880.514684959</text:p>
              </table:table-cell>
            </table:table-row>
            <table:table-row>
              <table:table-cell office:value-type="float" office:value="44378">
                <text:p>44380</text:p>
              </table:table-cell>
              <table:table-cell office:value-type="float" office:value="295196.932423886">
                <text:p>295196.932423886</text:p>
              </table:table-cell>
            </table:table-row>
            <table:table-row>
              <table:table-cell office:value-type="float" office:value="44409">
                <text:p>44410</text:p>
              </table:table-cell>
              <table:table-cell office:value-type="float" office:value="294511.926033103">
                <text:p>294511.926033103</text:p>
              </table:table-cell>
            </table:table-row>
            <table:table-row>
              <table:table-cell office:value-type="float" office:value="44440">
                <text:p>44440</text:p>
              </table:table-cell>
              <table:table-cell office:value-type="float" office:value="293825.492545672">
                <text:p>293825.492545672</text:p>
              </table:table-cell>
            </table:table-row>
            <table:table-row>
              <table:table-cell office:value-type="float" office:value="44470">
                <text:p>44470</text:p>
              </table:table-cell>
              <table:table-cell office:value-type="float" office:value="293137.628988475">
                <text:p>293137.628988475</text:p>
              </table:table-cell>
            </table:table-row>
            <table:table-row>
              <table:table-cell office:value-type="float" office:value="44501">
                <text:p>44500</text:p>
              </table:table-cell>
              <table:table-cell office:value-type="float" office:value="292448.332382201">
                <text:p>292448.332382201</text:p>
              </table:table-cell>
            </table:table-row>
            <table:table-row>
              <table:table-cell office:value-type="float" office:value="44531">
                <text:p>44530</text:p>
              </table:table-cell>
              <table:table-cell office:value-type="float" office:value="291757.599741331">
                <text:p>291757.599741331</text:p>
              </table:table-cell>
            </table:table-row>
            <table:table-row>
              <table:table-cell office:value-type="float" office:value="44562">
                <text:p>44560</text:p>
              </table:table-cell>
              <table:table-cell office:value-type="float" office:value="291065.428074125">
                <text:p>291065.428074125</text:p>
              </table:table-cell>
            </table:table-row>
            <table:table-row>
              <table:table-cell office:value-type="float" office:value="44593">
                <text:p>44590</text:p>
              </table:table-cell>
              <table:table-cell office:value-type="float" office:value="290371.814382613">
                <text:p>290371.814382613</text:p>
              </table:table-cell>
            </table:table-row>
            <table:table-row>
              <table:table-cell office:value-type="float" office:value="44621">
                <text:p>44620</text:p>
              </table:table-cell>
              <table:table-cell office:value-type="float" office:value="289676.755662577">
                <text:p>289676.755662577</text:p>
              </table:table-cell>
            </table:table-row>
            <table:table-row>
              <table:table-cell office:value-type="float" office:value="44652">
                <text:p>44650</text:p>
              </table:table-cell>
              <table:table-cell office:value-type="float" office:value="288980.24890354">
                <text:p>288980.24890354</text:p>
              </table:table-cell>
            </table:table-row>
            <table:table-row>
              <table:table-cell office:value-type="float" office:value="44682">
                <text:p>44680</text:p>
              </table:table-cell>
              <table:table-cell office:value-type="float" office:value="288282.291088756">
                <text:p>288282.291088756</text:p>
              </table:table-cell>
            </table:table-row>
            <table:table-row>
              <table:table-cell office:value-type="float" office:value="44713">
                <text:p>44710</text:p>
              </table:table-cell>
              <table:table-cell office:value-type="float" office:value="287582.879195191">
                <text:p>287582.879195191</text:p>
              </table:table-cell>
            </table:table-row>
            <table:table-row>
              <table:table-cell office:value-type="float" office:value="44743">
                <text:p>44740</text:p>
              </table:table-cell>
              <table:table-cell office:value-type="float" office:value="286882.010193514">
                <text:p>286882.010193514</text:p>
              </table:table-cell>
            </table:table-row>
            <table:table-row>
              <table:table-cell office:value-type="float" office:value="44774">
                <text:p>44770</text:p>
              </table:table-cell>
              <table:table-cell office:value-type="float" office:value="286179.681048084">
                <text:p>286179.681048084</text:p>
              </table:table-cell>
            </table:table-row>
            <table:table-row>
              <table:table-cell office:value-type="float" office:value="44805">
                <text:p>44810</text:p>
              </table:table-cell>
              <table:table-cell office:value-type="float" office:value="285475.888716934">
                <text:p>285475.888716934</text:p>
              </table:table-cell>
            </table:table-row>
            <table:table-row>
              <table:table-cell office:value-type="float" office:value="44835">
                <text:p>44840</text:p>
              </table:table-cell>
              <table:table-cell office:value-type="float" office:value="284770.630151761">
                <text:p>284770.630151761</text:p>
              </table:table-cell>
            </table:table-row>
            <table:table-row>
              <table:table-cell office:value-type="float" office:value="44866">
                <text:p>44870</text:p>
              </table:table-cell>
              <table:table-cell office:value-type="float" office:value="284063.902297911">
                <text:p>284063.902297911</text:p>
              </table:table-cell>
            </table:table-row>
            <table:table-row>
              <table:table-cell office:value-type="float" office:value="44896">
                <text:p>44900</text:p>
              </table:table-cell>
              <table:table-cell office:value-type="float" office:value="283355.702094365">
                <text:p>283355.702094365</text:p>
              </table:table-cell>
            </table:table-row>
            <table:table-row>
              <table:table-cell office:value-type="float" office:value="44927">
                <text:p>44930</text:p>
              </table:table-cell>
              <table:table-cell office:value-type="float" office:value="282646.026473728">
                <text:p>282646.026473728</text:p>
              </table:table-cell>
            </table:table-row>
            <table:table-row>
              <table:table-cell office:value-type="float" office:value="44958">
                <text:p>44960</text:p>
              </table:table-cell>
              <table:table-cell office:value-type="float" office:value="281934.872362215">
                <text:p>281934.872362215</text:p>
              </table:table-cell>
            </table:table-row>
            <table:table-row>
              <table:table-cell office:value-type="float" office:value="44986">
                <text:p>44990</text:p>
              </table:table-cell>
              <table:table-cell office:value-type="float" office:value="281222.236679636">
                <text:p>281222.236679636</text:p>
              </table:table-cell>
            </table:table-row>
            <table:table-row>
              <table:table-cell office:value-type="float" office:value="45017">
                <text:p>45020</text:p>
              </table:table-cell>
              <table:table-cell office:value-type="float" office:value="280508.116339385">
                <text:p>280508.116339385</text:p>
              </table:table-cell>
            </table:table-row>
            <table:table-row>
              <table:table-cell office:value-type="float" office:value="45047">
                <text:p>45050</text:p>
              </table:table-cell>
              <table:table-cell office:value-type="float" office:value="279792.508248426">
                <text:p>279792.508248426</text:p>
              </table:table-cell>
            </table:table-row>
            <table:table-row>
              <table:table-cell office:value-type="float" office:value="45078">
                <text:p>45080</text:p>
              </table:table-cell>
              <table:table-cell office:value-type="float" office:value="279075.409307277">
                <text:p>279075.409307277</text:p>
              </table:table-cell>
            </table:table-row>
            <table:table-row>
              <table:table-cell office:value-type="float" office:value="45108">
                <text:p>45110</text:p>
              </table:table-cell>
              <table:table-cell office:value-type="float" office:value="278356.81641">
                <text:p>278356.81641</text:p>
              </table:table-cell>
            </table:table-row>
            <table:table-row>
              <table:table-cell office:value-type="float" office:value="45139">
                <text:p>45140</text:p>
              </table:table-cell>
              <table:table-cell office:value-type="float" office:value="277636.726444188">
                <text:p>277636.726444188</text:p>
              </table:table-cell>
            </table:table-row>
            <table:table-row>
              <table:table-cell office:value-type="float" office:value="45170">
                <text:p>45170</text:p>
              </table:table-cell>
              <table:table-cell office:value-type="float" office:value="276915.136290946">
                <text:p>276915.136290946</text:p>
              </table:table-cell>
            </table:table-row>
            <table:table-row>
              <table:table-cell office:value-type="float" office:value="45200">
                <text:p>45200</text:p>
              </table:table-cell>
              <table:table-cell office:value-type="float" office:value="276192.042824886">
                <text:p>276192.042824886</text:p>
              </table:table-cell>
            </table:table-row>
            <table:table-row>
              <table:table-cell office:value-type="float" office:value="45231">
                <text:p>45230</text:p>
              </table:table-cell>
              <table:table-cell office:value-type="float" office:value="275467.442914104">
                <text:p>275467.442914104</text:p>
              </table:table-cell>
            </table:table-row>
            <table:table-row>
              <table:table-cell office:value-type="float" office:value="45261">
                <text:p>45260</text:p>
              </table:table-cell>
              <table:table-cell office:value-type="float" office:value="274741.333420175">
                <text:p>274741.333420175</text:p>
              </table:table-cell>
            </table:table-row>
            <table:table-row>
              <table:table-cell office:value-type="float" office:value="45292">
                <text:p>45290</text:p>
              </table:table-cell>
              <table:table-cell office:value-type="float" office:value="274013.711198134">
                <text:p>274013.711198134</text:p>
              </table:table-cell>
            </table:table-row>
            <table:table-row>
              <table:table-cell office:value-type="float" office:value="45323">
                <text:p>45320</text:p>
              </table:table-cell>
              <table:table-cell office:value-type="float" office:value="273284.573096464">
                <text:p>273284.573096464</text:p>
              </table:table-cell>
            </table:table-row>
            <table:table-row>
              <table:table-cell office:value-type="float" office:value="45352">
                <text:p>45350</text:p>
              </table:table-cell>
              <table:table-cell office:value-type="float" office:value="272553.915957081">
                <text:p>272553.915957081</text:p>
              </table:table-cell>
            </table:table-row>
            <table:table-row>
              <table:table-cell office:value-type="float" office:value="45383">
                <text:p>45380</text:p>
              </table:table-cell>
              <table:table-cell office:value-type="float" office:value="271821.736615325">
                <text:p>271821.736615325</text:p>
              </table:table-cell>
            </table:table-row>
            <table:table-row>
              <table:table-cell office:value-type="float" office:value="45413">
                <text:p>45410</text:p>
              </table:table-cell>
              <table:table-cell office:value-type="float" office:value="271088.03189994">
                <text:p>271088.03189994</text:p>
              </table:table-cell>
            </table:table-row>
            <table:table-row>
              <table:table-cell office:value-type="float" office:value="45444">
                <text:p>45440</text:p>
              </table:table-cell>
              <table:table-cell office:value-type="float" office:value="270352.798633065">
                <text:p>270352.798633065</text:p>
              </table:table-cell>
            </table:table-row>
            <table:table-row>
              <table:table-cell office:value-type="float" office:value="45474">
                <text:p>45470</text:p>
              </table:table-cell>
              <table:table-cell office:value-type="float" office:value="269616.033630217">
                <text:p>269616.033630217</text:p>
              </table:table-cell>
            </table:table-row>
            <table:table-row>
              <table:table-cell office:value-type="float" office:value="45505">
                <text:p>45510</text:p>
              </table:table-cell>
              <table:table-cell office:value-type="float" office:value="268877.73370028">
                <text:p>268877.73370028</text:p>
              </table:table-cell>
            </table:table-row>
            <table:table-row>
              <table:table-cell office:value-type="float" office:value="45536">
                <text:p>45540</text:p>
              </table:table-cell>
              <table:table-cell office:value-type="float" office:value="268137.895645489">
                <text:p>268137.895645489</text:p>
              </table:table-cell>
            </table:table-row>
            <table:table-row>
              <table:table-cell office:value-type="float" office:value="45566">
                <text:p>45570</text:p>
              </table:table-cell>
              <table:table-cell office:value-type="float" office:value="267396.516261417">
                <text:p>267396.516261417</text:p>
              </table:table-cell>
            </table:table-row>
            <table:table-row>
              <table:table-cell office:value-type="float" office:value="45597">
                <text:p>45600</text:p>
              </table:table-cell>
              <table:table-cell office:value-type="float" office:value="266653.592336962">
                <text:p>266653.592336962</text:p>
              </table:table-cell>
            </table:table-row>
            <table:table-row>
              <table:table-cell office:value-type="float" office:value="45627">
                <text:p>45630</text:p>
              </table:table-cell>
              <table:table-cell office:value-type="float" office:value="265909.120654331">
                <text:p>265909.120654331</text:p>
              </table:table-cell>
            </table:table-row>
            <table:table-row>
              <table:table-cell office:value-type="float" office:value="45658">
                <text:p>45660</text:p>
              </table:table-cell>
              <table:table-cell office:value-type="float" office:value="265163.097989027">
                <text:p>265163.097989027</text:p>
              </table:table-cell>
            </table:table-row>
            <table:table-row>
              <table:table-cell office:value-type="float" office:value="45689">
                <text:p>45690</text:p>
              </table:table-cell>
              <table:table-cell office:value-type="float" office:value="264415.521109838">
                <text:p>264415.521109838</text:p>
              </table:table-cell>
            </table:table-row>
            <table:table-row>
              <table:table-cell office:value-type="float" office:value="45717">
                <text:p>45720</text:p>
              </table:table-cell>
              <table:table-cell office:value-type="float" office:value="263666.386778816">
                <text:p>263666.386778816</text:p>
              </table:table-cell>
            </table:table-row>
            <table:table-row>
              <table:table-cell office:value-type="float" office:value="45748">
                <text:p>45750</text:p>
              </table:table-cell>
              <table:table-cell office:value-type="float" office:value="262915.691751272">
                <text:p>262915.691751272</text:p>
              </table:table-cell>
            </table:table-row>
            <table:table-row>
              <table:table-cell office:value-type="float" office:value="45778">
                <text:p>45780</text:p>
              </table:table-cell>
              <table:table-cell office:value-type="float" office:value="262163.432775754">
                <text:p>262163.432775754</text:p>
              </table:table-cell>
            </table:table-row>
            <table:table-row>
              <table:table-cell office:value-type="float" office:value="45809">
                <text:p>45810</text:p>
              </table:table-cell>
              <table:table-cell office:value-type="float" office:value="261409.606594037">
                <text:p>261409.606594037</text:p>
              </table:table-cell>
            </table:table-row>
            <table:table-row>
              <table:table-cell office:value-type="float" office:value="45839">
                <text:p>45840</text:p>
              </table:table-cell>
              <table:table-cell office:value-type="float" office:value="260654.209941108">
                <text:p>260654.209941108</text:p>
              </table:table-cell>
            </table:table-row>
            <table:table-row>
              <table:table-cell office:value-type="float" office:value="45870">
                <text:p>45870</text:p>
              </table:table-cell>
              <table:table-cell office:value-type="float" office:value="259897.239545152">
                <text:p>259897.239545152</text:p>
              </table:table-cell>
            </table:table-row>
            <table:table-row>
              <table:table-cell office:value-type="float" office:value="45901">
                <text:p>45900</text:p>
              </table:table-cell>
              <table:table-cell office:value-type="float" office:value="259138.692127538">
                <text:p>259138.692127538</text:p>
              </table:table-cell>
            </table:table-row>
            <table:table-row>
              <table:table-cell office:value-type="float" office:value="45931">
                <text:p>45930</text:p>
              </table:table-cell>
              <table:table-cell office:value-type="float" office:value="258378.564402803">
                <text:p>258378.564402803</text:p>
              </table:table-cell>
            </table:table-row>
            <table:table-row>
              <table:table-cell office:value-type="float" office:value="45962">
                <text:p>45960</text:p>
              </table:table-cell>
              <table:table-cell office:value-type="float" office:value="257616.853078642">
                <text:p>257616.853078642</text:p>
              </table:table-cell>
            </table:table-row>
            <table:table-row>
              <table:table-cell office:value-type="float" office:value="45992">
                <text:p>45990</text:p>
              </table:table-cell>
              <table:table-cell office:value-type="float" office:value="256853.55485589">
                <text:p>256853.55485589</text:p>
              </table:table-cell>
            </table:table-row>
            <table:table-row>
              <table:table-cell office:value-type="float" office:value="46023">
                <text:p>46020</text:p>
              </table:table-cell>
              <table:table-cell office:value-type="float" office:value="256088.666428506">
                <text:p>256088.666428506</text:p>
              </table:table-cell>
            </table:table-row>
            <table:table-row>
              <table:table-cell office:value-type="float" office:value="46054">
                <text:p>46050</text:p>
              </table:table-cell>
              <table:table-cell office:value-type="float" office:value="255322.184483565">
                <text:p>255322.184483565</text:p>
              </table:table-cell>
            </table:table-row>
            <table:table-row>
              <table:table-cell office:value-type="float" office:value="46082">
                <text:p>46080</text:p>
              </table:table-cell>
              <table:table-cell office:value-type="float" office:value="254554.10570124">
                <text:p>254554.10570124</text:p>
              </table:table-cell>
            </table:table-row>
            <table:table-row>
              <table:table-cell office:value-type="float" office:value="46113">
                <text:p>46110</text:p>
              </table:table-cell>
              <table:table-cell office:value-type="float" office:value="253784.426754784">
                <text:p>253784.426754784</text:p>
              </table:table-cell>
            </table:table-row>
            <table:table-row>
              <table:table-cell office:value-type="float" office:value="46143">
                <text:p>46140</text:p>
              </table:table-cell>
              <table:table-cell office:value-type="float" office:value="253013.144310523">
                <text:p>253013.144310523</text:p>
              </table:table-cell>
            </table:table-row>
            <table:table-row>
              <table:table-cell office:value-type="float" office:value="46174">
                <text:p>46170</text:p>
              </table:table-cell>
              <table:table-cell office:value-type="float" office:value="252240.255027837">
                <text:p>252240.255027837</text:p>
              </table:table-cell>
            </table:table-row>
            <table:table-row>
              <table:table-cell office:value-type="float" office:value="46204">
                <text:p>46200</text:p>
              </table:table-cell>
              <table:table-cell office:value-type="float" office:value="251465.755559145">
                <text:p>251465.755559145</text:p>
              </table:table-cell>
            </table:table-row>
            <table:table-row>
              <table:table-cell office:value-type="float" office:value="46235">
                <text:p>46240</text:p>
              </table:table-cell>
              <table:table-cell office:value-type="float" office:value="250689.642549893">
                <text:p>250689.642549893</text:p>
              </table:table-cell>
            </table:table-row>
            <table:table-row>
              <table:table-cell office:value-type="float" office:value="46266">
                <text:p>46270</text:p>
              </table:table-cell>
              <table:table-cell office:value-type="float" office:value="249911.912638538">
                <text:p>249911.912638538</text:p>
              </table:table-cell>
            </table:table-row>
            <table:table-row>
              <table:table-cell office:value-type="float" office:value="46296">
                <text:p>46300</text:p>
              </table:table-cell>
              <table:table-cell office:value-type="float" office:value="249132.562456535">
                <text:p>249132.562456535</text:p>
              </table:table-cell>
            </table:table-row>
            <table:table-row>
              <table:table-cell office:value-type="float" office:value="46327">
                <text:p>46330</text:p>
              </table:table-cell>
              <table:table-cell office:value-type="float" office:value="248351.58862832">
                <text:p>248351.58862832</text:p>
              </table:table-cell>
            </table:table-row>
            <table:table-row>
              <table:table-cell office:value-type="float" office:value="46357">
                <text:p>46360</text:p>
              </table:table-cell>
              <table:table-cell office:value-type="float" office:value="247568.987771295">
                <text:p>247568.987771295</text:p>
              </table:table-cell>
            </table:table-row>
            <table:table-row>
              <table:table-cell office:value-type="float" office:value="46388">
                <text:p>46390</text:p>
              </table:table-cell>
              <table:table-cell office:value-type="float" office:value="246784.756495819">
                <text:p>246784.756495819</text:p>
              </table:table-cell>
            </table:table-row>
            <table:table-row>
              <table:table-cell office:value-type="float" office:value="46419">
                <text:p>46420</text:p>
              </table:table-cell>
              <table:table-cell office:value-type="float" office:value="245998.891405185">
                <text:p>245998.891405185</text:p>
              </table:table-cell>
            </table:table-row>
            <table:table-row>
              <table:table-cell office:value-type="float" office:value="46447">
                <text:p>46450</text:p>
              </table:table-cell>
              <table:table-cell office:value-type="float" office:value="245211.389095613">
                <text:p>245211.389095613</text:p>
              </table:table-cell>
            </table:table-row>
            <table:table-row>
              <table:table-cell office:value-type="float" office:value="46478">
                <text:p>46480</text:p>
              </table:table-cell>
              <table:table-cell office:value-type="float" office:value="244422.246156229">
                <text:p>244422.246156229</text:p>
              </table:table-cell>
            </table:table-row>
            <table:table-row>
              <table:table-cell office:value-type="float" office:value="46508">
                <text:p>46510</text:p>
              </table:table-cell>
              <table:table-cell office:value-type="float" office:value="243631.459169054">
                <text:p>243631.459169054</text:p>
              </table:table-cell>
            </table:table-row>
            <table:table-row>
              <table:table-cell office:value-type="float" office:value="46539">
                <text:p>46540</text:p>
              </table:table-cell>
              <table:table-cell office:value-type="float" office:value="242839.02470899">
                <text:p>242839.02470899</text:p>
              </table:table-cell>
            </table:table-row>
            <table:table-row>
              <table:table-cell office:value-type="float" office:value="46569">
                <text:p>46570</text:p>
              </table:table-cell>
              <table:table-cell office:value-type="float" office:value="242044.9393438">
                <text:p>242044.9393438</text:p>
              </table:table-cell>
            </table:table-row>
            <table:table-row>
              <table:table-cell office:value-type="float" office:value="46600">
                <text:p>46600</text:p>
              </table:table-cell>
              <table:table-cell office:value-type="float" office:value="241249.1996341">
                <text:p>241249.1996341</text:p>
              </table:table-cell>
            </table:table-row>
            <table:table-row>
              <table:table-cell office:value-type="float" office:value="46631">
                <text:p>46630</text:p>
              </table:table-cell>
              <table:table-cell office:value-type="float" office:value="240451.802133337">
                <text:p>240451.802133337</text:p>
              </table:table-cell>
            </table:table-row>
            <table:table-row>
              <table:table-cell office:value-type="float" office:value="46661">
                <text:p>46660</text:p>
              </table:table-cell>
              <table:table-cell office:value-type="float" office:value="239652.743387782">
                <text:p>239652.743387782</text:p>
              </table:table-cell>
            </table:table-row>
            <table:table-row>
              <table:table-cell office:value-type="float" office:value="46692">
                <text:p>46690</text:p>
              </table:table-cell>
              <table:table-cell office:value-type="float" office:value="238852.019936506">
                <text:p>238852.019936506</text:p>
              </table:table-cell>
            </table:table-row>
            <table:table-row>
              <table:table-cell office:value-type="float" office:value="46722">
                <text:p>46720</text:p>
              </table:table-cell>
              <table:table-cell office:value-type="float" office:value="238049.628311374">
                <text:p>238049.628311374</text:p>
              </table:table-cell>
            </table:table-row>
            <table:table-row>
              <table:table-cell office:value-type="float" office:value="46753">
                <text:p>46750</text:p>
              </table:table-cell>
              <table:table-cell office:value-type="float" office:value="237245.565037023">
                <text:p>237245.565037023</text:p>
              </table:table-cell>
            </table:table-row>
            <table:table-row>
              <table:table-cell office:value-type="float" office:value="46784">
                <text:p>46780</text:p>
              </table:table-cell>
              <table:table-cell office:value-type="float" office:value="236439.82663085">
                <text:p>236439.82663085</text:p>
              </table:table-cell>
            </table:table-row>
            <table:table-row>
              <table:table-cell office:value-type="float" office:value="46813">
                <text:p>46810</text:p>
              </table:table-cell>
              <table:table-cell office:value-type="float" office:value="235632.409602997">
                <text:p>235632.409602997</text:p>
              </table:table-cell>
            </table:table-row>
            <table:table-row>
              <table:table-cell office:value-type="float" office:value="46844">
                <text:p>46840</text:p>
              </table:table-cell>
              <table:table-cell office:value-type="float" office:value="234823.310456337">
                <text:p>234823.310456337</text:p>
              </table:table-cell>
            </table:table-row>
            <table:table-row>
              <table:table-cell office:value-type="float" office:value="46874">
                <text:p>46870</text:p>
              </table:table-cell>
              <table:table-cell office:value-type="float" office:value="234012.525686454">
                <text:p>234012.525686454</text:p>
              </table:table-cell>
            </table:table-row>
            <table:table-row>
              <table:table-cell office:value-type="float" office:value="46905">
                <text:p>46910</text:p>
              </table:table-cell>
              <table:table-cell office:value-type="float" office:value="233200.051781634">
                <text:p>233200.051781634</text:p>
              </table:table-cell>
            </table:table-row>
            <table:table-row>
              <table:table-cell office:value-type="float" office:value="46935">
                <text:p>46940</text:p>
              </table:table-cell>
              <table:table-cell office:value-type="float" office:value="232385.885222846">
                <text:p>232385.885222846</text:p>
              </table:table-cell>
            </table:table-row>
            <table:table-row>
              <table:table-cell office:value-type="float" office:value="46966">
                <text:p>46970</text:p>
              </table:table-cell>
              <table:table-cell office:value-type="float" office:value="231570.022483727">
                <text:p>231570.022483727</text:p>
              </table:table-cell>
            </table:table-row>
            <table:table-row>
              <table:table-cell office:value-type="float" office:value="46997">
                <text:p>47000</text:p>
              </table:table-cell>
              <table:table-cell office:value-type="float" office:value="230752.460030568">
                <text:p>230752.460030568</text:p>
              </table:table-cell>
            </table:table-row>
            <table:table-row>
              <table:table-cell office:value-type="float" office:value="47027">
                <text:p>47030</text:p>
              </table:table-cell>
              <table:table-cell office:value-type="float" office:value="229933.194322299">
                <text:p>229933.194322299</text:p>
              </table:table-cell>
            </table:table-row>
            <table:table-row>
              <table:table-cell office:value-type="float" office:value="47058">
                <text:p>47060</text:p>
              </table:table-cell>
              <table:table-cell office:value-type="float" office:value="229112.22181047">
                <text:p>229112.22181047</text:p>
              </table:table-cell>
            </table:table-row>
            <table:table-row>
              <table:table-cell office:value-type="float" office:value="47088">
                <text:p>47090</text:p>
              </table:table-cell>
              <table:table-cell office:value-type="float" office:value="228289.538939242">
                <text:p>228289.538939242</text:p>
              </table:table-cell>
            </table:table-row>
            <table:table-row>
              <table:table-cell office:value-type="float" office:value="47119">
                <text:p>47120</text:p>
              </table:table-cell>
              <table:table-cell office:value-type="float" office:value="227465.142145365">
                <text:p>227465.142145365</text:p>
              </table:table-cell>
            </table:table-row>
            <table:table-row>
              <table:table-cell office:value-type="float" office:value="47150">
                <text:p>47150</text:p>
              </table:table-cell>
              <table:table-cell office:value-type="float" office:value="226639.027858168">
                <text:p>226639.027858168</text:p>
              </table:table-cell>
            </table:table-row>
            <table:table-row>
              <table:table-cell office:value-type="float" office:value="47178">
                <text:p>47180</text:p>
              </table:table-cell>
              <table:table-cell office:value-type="float" office:value="225811.192499539">
                <text:p>225811.192499539</text:p>
              </table:table-cell>
            </table:table-row>
            <table:table-row>
              <table:table-cell office:value-type="float" office:value="47209">
                <text:p>47210</text:p>
              </table:table-cell>
              <table:table-cell office:value-type="float" office:value="224981.632483913">
                <text:p>224981.632483913</text:p>
              </table:table-cell>
            </table:table-row>
            <table:table-row>
              <table:table-cell office:value-type="float" office:value="47239">
                <text:p>47240</text:p>
              </table:table-cell>
              <table:table-cell office:value-type="float" office:value="224150.344218255">
                <text:p>224150.344218255</text:p>
              </table:table-cell>
            </table:table-row>
            <table:table-row>
              <table:table-cell office:value-type="float" office:value="47270">
                <text:p>47270</text:p>
              </table:table-cell>
              <table:table-cell office:value-type="float" office:value="223317.324102043">
                <text:p>223317.324102043</text:p>
              </table:table-cell>
            </table:table-row>
            <table:table-row>
              <table:table-cell office:value-type="float" office:value="47300">
                <text:p>47300</text:p>
              </table:table-cell>
              <table:table-cell office:value-type="float" office:value="222482.568527255">
                <text:p>222482.568527255</text:p>
              </table:table-cell>
            </table:table-row>
            <table:table-row>
              <table:table-cell office:value-type="float" office:value="47331">
                <text:p>47330</text:p>
              </table:table-cell>
              <table:table-cell office:value-type="float" office:value="221646.073878354">
                <text:p>221646.073878354</text:p>
              </table:table-cell>
            </table:table-row>
            <table:table-row>
              <table:table-cell office:value-type="float" office:value="47362">
                <text:p>47360</text:p>
              </table:table-cell>
              <table:table-cell office:value-type="float" office:value="220807.836532267">
                <text:p>220807.836532267</text:p>
              </table:table-cell>
            </table:table-row>
            <table:table-row>
              <table:table-cell office:value-type="float" office:value="47392">
                <text:p>47390</text:p>
              </table:table-cell>
              <table:table-cell office:value-type="float" office:value="219967.852858376">
                <text:p>219967.852858376</text:p>
              </table:table-cell>
            </table:table-row>
            <table:table-row>
              <table:table-cell office:value-type="float" office:value="47423">
                <text:p>47420</text:p>
              </table:table-cell>
              <table:table-cell office:value-type="float" office:value="219126.119218498">
                <text:p>219126.119218498</text:p>
              </table:table-cell>
            </table:table-row>
            <table:table-row>
              <table:table-cell office:value-type="float" office:value="47453">
                <text:p>47450</text:p>
              </table:table-cell>
              <table:table-cell office:value-type="float" office:value="218282.631966869">
                <text:p>218282.631966869</text:p>
              </table:table-cell>
            </table:table-row>
            <table:table-row>
              <table:table-cell office:value-type="float" office:value="47484">
                <text:p>47480</text:p>
              </table:table-cell>
              <table:table-cell office:value-type="float" office:value="217437.387450134">
                <text:p>217437.387450134</text:p>
              </table:table-cell>
            </table:table-row>
            <table:table-row>
              <table:table-cell office:value-type="float" office:value="47515">
                <text:p>47520</text:p>
              </table:table-cell>
              <table:table-cell office:value-type="float" office:value="216590.382007322">
                <text:p>216590.382007322</text:p>
              </table:table-cell>
            </table:table-row>
            <table:table-row>
              <table:table-cell office:value-type="float" office:value="47543">
                <text:p>47540</text:p>
              </table:table-cell>
              <table:table-cell office:value-type="float" office:value="215741.611969837">
                <text:p>215741.611969837</text:p>
              </table:table-cell>
            </table:table-row>
            <table:table-row>
              <table:table-cell office:value-type="float" office:value="47574">
                <text:p>47570</text:p>
              </table:table-cell>
              <table:table-cell office:value-type="float" office:value="214891.073661441">
                <text:p>214891.073661441</text:p>
              </table:table-cell>
            </table:table-row>
            <table:table-row>
              <table:table-cell office:value-type="float" office:value="47604">
                <text:p>47600</text:p>
              </table:table-cell>
              <table:table-cell office:value-type="float" office:value="214038.763398235">
                <text:p>214038.763398235</text:p>
              </table:table-cell>
            </table:table-row>
            <table:table-row>
              <table:table-cell office:value-type="float" office:value="47635">
                <text:p>47640</text:p>
              </table:table-cell>
              <table:table-cell office:value-type="float" office:value="213184.677488648">
                <text:p>213184.677488648</text:p>
              </table:table-cell>
            </table:table-row>
            <table:table-row>
              <table:table-cell office:value-type="float" office:value="47665">
                <text:p>47670</text:p>
              </table:table-cell>
              <table:table-cell office:value-type="float" office:value="212328.812233416">
                <text:p>212328.812233416</text:p>
              </table:table-cell>
            </table:table-row>
            <table:table-row>
              <table:table-cell office:value-type="float" office:value="47696">
                <text:p>47700</text:p>
              </table:table-cell>
              <table:table-cell office:value-type="float" office:value="211471.163925569">
                <text:p>211471.163925569</text:p>
              </table:table-cell>
            </table:table-row>
            <table:table-row>
              <table:table-cell office:value-type="float" office:value="47727">
                <text:p>47730</text:p>
              </table:table-cell>
              <table:table-cell office:value-type="float" office:value="210611.728850414">
                <text:p>210611.728850414</text:p>
              </table:table-cell>
            </table:table-row>
            <table:table-row>
              <table:table-cell office:value-type="float" office:value="47757">
                <text:p>47760</text:p>
              </table:table-cell>
              <table:table-cell office:value-type="float" office:value="209750.503285519">
                <text:p>209750.503285519</text:p>
              </table:table-cell>
            </table:table-row>
            <table:table-row>
              <table:table-cell office:value-type="float" office:value="47788">
                <text:p>47790</text:p>
              </table:table-cell>
              <table:table-cell office:value-type="float" office:value="208887.483500697">
                <text:p>208887.483500697</text:p>
              </table:table-cell>
            </table:table-row>
            <table:table-row>
              <table:table-cell office:value-type="float" office:value="47818">
                <text:p>47820</text:p>
              </table:table-cell>
              <table:table-cell office:value-type="float" office:value="208022.665757991">
                <text:p>208022.665757991</text:p>
              </table:table-cell>
            </table:table-row>
            <table:table-row>
              <table:table-cell office:value-type="float" office:value="47849">
                <text:p>47850</text:p>
              </table:table-cell>
              <table:table-cell office:value-type="float" office:value="207156.046311653">
                <text:p>207156.046311653</text:p>
              </table:table-cell>
            </table:table-row>
            <table:table-row>
              <table:table-cell office:value-type="float" office:value="47880">
                <text:p>47880</text:p>
              </table:table-cell>
              <table:table-cell office:value-type="float" office:value="206287.621408136">
                <text:p>206287.621408136</text:p>
              </table:table-cell>
            </table:table-row>
            <table:table-row>
              <table:table-cell office:value-type="float" office:value="47908">
                <text:p>47910</text:p>
              </table:table-cell>
              <table:table-cell office:value-type="float" office:value="205417.387286069">
                <text:p>205417.387286069</text:p>
              </table:table-cell>
            </table:table-row>
            <table:table-row>
              <table:table-cell office:value-type="float" office:value="47939">
                <text:p>47940</text:p>
              </table:table-cell>
              <table:table-cell office:value-type="float" office:value="204545.340176249">
                <text:p>204545.340176249</text:p>
              </table:table-cell>
            </table:table-row>
            <table:table-row>
              <table:table-cell office:value-type="float" office:value="47969">
                <text:p>47970</text:p>
              </table:table-cell>
              <table:table-cell office:value-type="float" office:value="203671.476301616">
                <text:p>203671.476301616</text:p>
              </table:table-cell>
            </table:table-row>
            <table:table-row>
              <table:table-cell office:value-type="float" office:value="48000">
                <text:p>48000</text:p>
              </table:table-cell>
              <table:table-cell office:value-type="float" office:value="202795.791877244">
                <text:p>202795.791877244</text:p>
              </table:table-cell>
            </table:table-row>
            <table:table-row>
              <table:table-cell office:value-type="float" office:value="48030">
                <text:p>48030</text:p>
              </table:table-cell>
              <table:table-cell office:value-type="float" office:value="201918.283110322">
                <text:p>201918.283110322</text:p>
              </table:table-cell>
            </table:table-row>
            <table:table-row>
              <table:table-cell office:value-type="float" office:value="48061">
                <text:p>48060</text:p>
              </table:table-cell>
              <table:table-cell office:value-type="float" office:value="201038.946200135">
                <text:p>201038.946200135</text:p>
              </table:table-cell>
            </table:table-row>
            <table:table-row>
              <table:table-cell office:value-type="float" office:value="48092">
                <text:p>48090</text:p>
              </table:table-cell>
              <table:table-cell office:value-type="float" office:value="200157.777338052">
                <text:p>200157.777338052</text:p>
              </table:table-cell>
            </table:table-row>
            <table:table-row>
              <table:table-cell office:value-type="float" office:value="48122">
                <text:p>48120</text:p>
              </table:table-cell>
              <table:table-cell office:value-type="float" office:value="199274.772707506">
                <text:p>199274.772707506</text:p>
              </table:table-cell>
            </table:table-row>
            <table:table-row>
              <table:table-cell office:value-type="float" office:value="48153">
                <text:p>48150</text:p>
              </table:table-cell>
              <table:table-cell office:value-type="float" office:value="198389.92848398">
                <text:p>198389.92848398</text:p>
              </table:table-cell>
            </table:table-row>
            <table:table-row>
              <table:table-cell office:value-type="float" office:value="48183">
                <text:p>48180</text:p>
              </table:table-cell>
              <table:table-cell office:value-type="float" office:value="197503.240834988">
                <text:p>197503.240834988</text:p>
              </table:table-cell>
            </table:table-row>
            <table:table-row>
              <table:table-cell office:value-type="float" office:value="48214">
                <text:p>48210</text:p>
              </table:table-cell>
              <table:table-cell office:value-type="float" office:value="196614.705920061">
                <text:p>196614.705920061</text:p>
              </table:table-cell>
            </table:table-row>
            <table:table-row>
              <table:table-cell office:value-type="float" office:value="48245">
                <text:p>48250</text:p>
              </table:table-cell>
              <table:table-cell office:value-type="float" office:value="195724.319890728">
                <text:p>195724.319890728</text:p>
              </table:table-cell>
            </table:table-row>
            <table:table-row>
              <table:table-cell office:value-type="float" office:value="48274">
                <text:p>48270</text:p>
              </table:table-cell>
              <table:table-cell office:value-type="float" office:value="194832.0788905">
                <text:p>194832.0788905</text:p>
              </table:table-cell>
            </table:table-row>
            <table:table-row>
              <table:table-cell office:value-type="float" office:value="48305">
                <text:p>48310</text:p>
              </table:table-cell>
              <table:table-cell office:value-type="float" office:value="193937.979054856">
                <text:p>193937.979054856</text:p>
              </table:table-cell>
            </table:table-row>
            <table:table-row>
              <table:table-cell office:value-type="float" office:value="48335">
                <text:p>48340</text:p>
              </table:table-cell>
              <table:table-cell office:value-type="float" office:value="193042.01651122">
                <text:p>193042.01651122</text:p>
              </table:table-cell>
            </table:table-row>
            <table:table-row>
              <table:table-cell office:value-type="float" office:value="48366">
                <text:p>48370</text:p>
              </table:table-cell>
              <table:table-cell office:value-type="float" office:value="192144.187378952">
                <text:p>192144.187378952</text:p>
              </table:table-cell>
            </table:table-row>
            <table:table-row>
              <table:table-cell office:value-type="float" office:value="48396">
                <text:p>48400</text:p>
              </table:table-cell>
              <table:table-cell office:value-type="float" office:value="191244.487769324">
                <text:p>191244.487769324</text:p>
              </table:table-cell>
            </table:table-row>
            <table:table-row>
              <table:table-cell office:value-type="float" office:value="48427">
                <text:p>48430</text:p>
              </table:table-cell>
              <table:table-cell office:value-type="float" office:value="190342.913785511">
                <text:p>190342.913785511</text:p>
              </table:table-cell>
            </table:table-row>
            <table:table-row>
              <table:table-cell office:value-type="float" office:value="48458">
                <text:p>48460</text:p>
              </table:table-cell>
              <table:table-cell office:value-type="float" office:value="189439.461522564">
                <text:p>189439.461522564</text:p>
              </table:table-cell>
            </table:table-row>
            <table:table-row>
              <table:table-cell office:value-type="float" office:value="48488">
                <text:p>48490</text:p>
              </table:table-cell>
              <table:table-cell office:value-type="float" office:value="188534.127067402">
                <text:p>188534.127067402</text:p>
              </table:table-cell>
            </table:table-row>
            <table:table-row>
              <table:table-cell office:value-type="float" office:value="48519">
                <text:p>48520</text:p>
              </table:table-cell>
              <table:table-cell office:value-type="float" office:value="187626.906498793">
                <text:p>187626.906498793</text:p>
              </table:table-cell>
            </table:table-row>
            <table:table-row>
              <table:table-cell office:value-type="float" office:value="48549">
                <text:p>48550</text:p>
              </table:table-cell>
              <table:table-cell office:value-type="float" office:value="186717.795887332">
                <text:p>186717.795887332</text:p>
              </table:table-cell>
            </table:table-row>
            <table:table-row>
              <table:table-cell office:value-type="float" office:value="48580">
                <text:p>48580</text:p>
              </table:table-cell>
              <table:table-cell office:value-type="float" office:value="185806.791295431">
                <text:p>185806.791295431</text:p>
              </table:table-cell>
            </table:table-row>
            <table:table-row>
              <table:table-cell office:value-type="float" office:value="48611">
                <text:p>48610</text:p>
              </table:table-cell>
              <table:table-cell office:value-type="float" office:value="184893.888777296">
                <text:p>184893.888777296</text:p>
              </table:table-cell>
            </table:table-row>
            <table:table-row>
              <table:table-cell office:value-type="float" office:value="48639">
                <text:p>48640</text:p>
              </table:table-cell>
              <table:table-cell office:value-type="float" office:value="183979.084378915">
                <text:p>183979.084378915</text:p>
              </table:table-cell>
            </table:table-row>
            <table:table-row>
              <table:table-cell office:value-type="float" office:value="48670">
                <text:p>48670</text:p>
              </table:table-cell>
              <table:table-cell office:value-type="float" office:value="183062.374138038">
                <text:p>183062.374138038</text:p>
              </table:table-cell>
            </table:table-row>
            <table:table-row>
              <table:table-cell office:value-type="float" office:value="48700">
                <text:p>48700</text:p>
              </table:table-cell>
              <table:table-cell office:value-type="float" office:value="182143.754084159">
                <text:p>182143.754084159</text:p>
              </table:table-cell>
            </table:table-row>
            <table:table-row>
              <table:table-cell office:value-type="float" office:value="48731">
                <text:p>48730</text:p>
              </table:table-cell>
              <table:table-cell office:value-type="float" office:value="181223.220238501">
                <text:p>181223.220238501</text:p>
              </table:table-cell>
            </table:table-row>
            <table:table-row>
              <table:table-cell office:value-type="float" office:value="48761">
                <text:p>48760</text:p>
              </table:table-cell>
              <table:table-cell office:value-type="float" office:value="180300.768613998">
                <text:p>180300.768613998</text:p>
              </table:table-cell>
            </table:table-row>
            <table:table-row>
              <table:table-cell office:value-type="float" office:value="48792">
                <text:p>48790</text:p>
              </table:table-cell>
              <table:table-cell office:value-type="float" office:value="179376.395215277">
                <text:p>179376.395215277</text:p>
              </table:table-cell>
            </table:table-row>
            <table:table-row>
              <table:table-cell office:value-type="float" office:value="48823">
                <text:p>48820</text:p>
              </table:table-cell>
              <table:table-cell office:value-type="float" office:value="178450.096038642">
                <text:p>178450.096038642</text:p>
              </table:table-cell>
            </table:table-row>
            <table:table-row>
              <table:table-cell office:value-type="float" office:value="48853">
                <text:p>48850</text:p>
              </table:table-cell>
              <table:table-cell office:value-type="float" office:value="177521.867072056">
                <text:p>177521.867072056</text:p>
              </table:table-cell>
            </table:table-row>
            <table:table-row>
              <table:table-cell office:value-type="float" office:value="48884">
                <text:p>48880</text:p>
              </table:table-cell>
              <table:table-cell office:value-type="float" office:value="176591.704295123">
                <text:p>176591.704295123</text:p>
              </table:table-cell>
            </table:table-row>
            <table:table-row>
              <table:table-cell office:value-type="float" office:value="48914">
                <text:p>48910</text:p>
              </table:table-cell>
              <table:table-cell office:value-type="float" office:value="175659.603679071">
                <text:p>175659.603679071</text:p>
              </table:table-cell>
            </table:table-row>
            <table:table-row>
              <table:table-cell office:value-type="float" office:value="48945">
                <text:p>48950</text:p>
              </table:table-cell>
              <table:table-cell office:value-type="float" office:value="174725.561186736">
                <text:p>174725.561186736</text:p>
              </table:table-cell>
            </table:table-row>
            <table:table-row>
              <table:table-cell office:value-type="float" office:value="48976">
                <text:p>48980</text:p>
              </table:table-cell>
              <table:table-cell office:value-type="float" office:value="173789.572772542">
                <text:p>173789.572772542</text:p>
              </table:table-cell>
            </table:table-row>
            <table:table-row>
              <table:table-cell office:value-type="float" office:value="49004">
                <text:p>49000</text:p>
              </table:table-cell>
              <table:table-cell office:value-type="float" office:value="172851.634382484">
                <text:p>172851.634382484</text:p>
              </table:table-cell>
            </table:table-row>
            <table:table-row>
              <table:table-cell office:value-type="float" office:value="49035">
                <text:p>49040</text:p>
              </table:table-cell>
              <table:table-cell office:value-type="float" office:value="171911.741954115">
                <text:p>171911.741954115</text:p>
              </table:table-cell>
            </table:table-row>
            <table:table-row>
              <table:table-cell office:value-type="float" office:value="49065">
                <text:p>49070</text:p>
              </table:table-cell>
              <table:table-cell office:value-type="float" office:value="170969.891416519">
                <text:p>170969.891416519</text:p>
              </table:table-cell>
            </table:table-row>
            <table:table-row>
              <table:table-cell office:value-type="float" office:value="49096">
                <text:p>49100</text:p>
              </table:table-cell>
              <table:table-cell office:value-type="float" office:value="170026.078690303">
                <text:p>170026.078690303</text:p>
              </table:table-cell>
            </table:table-row>
            <table:table-row>
              <table:table-cell office:value-type="float" office:value="49126">
                <text:p>49130</text:p>
              </table:table-cell>
              <table:table-cell office:value-type="float" office:value="169080.299687575">
                <text:p>169080.299687575</text:p>
              </table:table-cell>
            </table:table-row>
            <table:table-row>
              <table:table-cell office:value-type="float" office:value="49157">
                <text:p>49160</text:p>
              </table:table-cell>
              <table:table-cell office:value-type="float" office:value="168132.550311924">
                <text:p>168132.550311924</text:p>
              </table:table-cell>
            </table:table-row>
            <table:table-row>
              <table:table-cell office:value-type="float" office:value="49188">
                <text:p>49190</text:p>
              </table:table-cell>
              <table:table-cell office:value-type="float" office:value="167182.826458407">
                <text:p>167182.826458407</text:p>
              </table:table-cell>
            </table:table-row>
            <table:table-row>
              <table:table-cell office:value-type="float" office:value="49218">
                <text:p>49220</text:p>
              </table:table-cell>
              <table:table-cell office:value-type="float" office:value="166231.124013529">
                <text:p>166231.124013529</text:p>
              </table:table-cell>
            </table:table-row>
            <table:table-row>
              <table:table-cell office:value-type="float" office:value="49249">
                <text:p>49250</text:p>
              </table:table-cell>
              <table:table-cell office:value-type="float" office:value="165277.438855224">
                <text:p>165277.438855224</text:p>
              </table:table-cell>
            </table:table-row>
            <table:table-row>
              <table:table-cell office:value-type="float" office:value="49279">
                <text:p>49280</text:p>
              </table:table-cell>
              <table:table-cell office:value-type="float" office:value="164321.766852839">
                <text:p>164321.766852839</text:p>
              </table:table-cell>
            </table:table-row>
            <table:table-row>
              <table:table-cell office:value-type="float" office:value="49310">
                <text:p>49310</text:p>
              </table:table-cell>
              <table:table-cell office:value-type="float" office:value="163364.103867115">
                <text:p>163364.103867115</text:p>
              </table:table-cell>
            </table:table-row>
            <table:table-row>
              <table:table-cell office:value-type="float" office:value="49341">
                <text:p>49340</text:p>
              </table:table-cell>
              <table:table-cell office:value-type="float" office:value="162404.445750172">
                <text:p>162404.445750172</text:p>
              </table:table-cell>
            </table:table-row>
            <table:table-row>
              <table:table-cell office:value-type="float" office:value="49369">
                <text:p>49370</text:p>
              </table:table-cell>
              <table:table-cell office:value-type="float" office:value="161442.788345485">
                <text:p>161442.788345485</text:p>
              </table:table-cell>
            </table:table-row>
            <table:table-row>
              <table:table-cell office:value-type="float" office:value="49400">
                <text:p>49400</text:p>
              </table:table-cell>
              <table:table-cell office:value-type="float" office:value="160479.127487871">
                <text:p>160479.127487871</text:p>
              </table:table-cell>
            </table:table-row>
            <table:table-row>
              <table:table-cell office:value-type="float" office:value="49430">
                <text:p>49430</text:p>
              </table:table-cell>
              <table:table-cell office:value-type="float" office:value="159513.459003471">
                <text:p>159513.459003471</text:p>
              </table:table-cell>
            </table:table-row>
            <table:table-row>
              <table:table-cell office:value-type="float" office:value="49461">
                <text:p>49460</text:p>
              </table:table-cell>
              <table:table-cell office:value-type="float" office:value="158545.778709728">
                <text:p>158545.778709728</text:p>
              </table:table-cell>
            </table:table-row>
            <table:table-row>
              <table:table-cell office:value-type="float" office:value="49491">
                <text:p>49490</text:p>
              </table:table-cell>
              <table:table-cell office:value-type="float" office:value="157576.082415373">
                <text:p>157576.082415373</text:p>
              </table:table-cell>
            </table:table-row>
            <table:table-row>
              <table:table-cell office:value-type="float" office:value="49522">
                <text:p>49520</text:p>
              </table:table-cell>
              <table:table-cell office:value-type="float" office:value="156604.365920405">
                <text:p>156604.365920405</text:p>
              </table:table-cell>
            </table:table-row>
            <table:table-row>
              <table:table-cell office:value-type="float" office:value="49553">
                <text:p>49550</text:p>
              </table:table-cell>
              <table:table-cell office:value-type="float" office:value="155630.625016073">
                <text:p>155630.625016073</text:p>
              </table:table-cell>
            </table:table-row>
            <table:table-row>
              <table:table-cell office:value-type="float" office:value="49583">
                <text:p>49580</text:p>
              </table:table-cell>
              <table:table-cell office:value-type="float" office:value="154654.855484856">
                <text:p>154654.855484856</text:p>
              </table:table-cell>
            </table:table-row>
            <table:table-row>
              <table:table-cell office:value-type="float" office:value="49614">
                <text:p>49610</text:p>
              </table:table-cell>
              <table:table-cell office:value-type="float" office:value="153677.05310045">
                <text:p>153677.05310045</text:p>
              </table:table-cell>
            </table:table-row>
            <table:table-row>
              <table:table-cell office:value-type="float" office:value="49644">
                <text:p>49640</text:p>
              </table:table-cell>
              <table:table-cell office:value-type="float" office:value="152697.213627742">
                <text:p>152697.213627742</text:p>
              </table:table-cell>
            </table:table-row>
            <table:table-row>
              <table:table-cell office:value-type="float" office:value="49675">
                <text:p>49680</text:p>
              </table:table-cell>
              <table:table-cell office:value-type="float" office:value="151715.3328228">
                <text:p>151715.3328228</text:p>
              </table:table-cell>
            </table:table-row>
            <table:table-row>
              <table:table-cell office:value-type="float" office:value="49706">
                <text:p>49710</text:p>
              </table:table-cell>
              <table:table-cell office:value-type="float" office:value="150731.406432848">
                <text:p>150731.406432848</text:p>
              </table:table-cell>
            </table:table-row>
            <table:table-row>
              <table:table-cell office:value-type="float" office:value="49735">
                <text:p>49740</text:p>
              </table:table-cell>
              <table:table-cell office:value-type="float" office:value="149745.43019625">
                <text:p>149745.43019625</text:p>
              </table:table-cell>
            </table:table-row>
            <table:table-row>
              <table:table-cell office:value-type="float" office:value="49766">
                <text:p>49770</text:p>
              </table:table-cell>
              <table:table-cell office:value-type="float" office:value="148757.399842492">
                <text:p>148757.399842492</text:p>
              </table:table-cell>
            </table:table-row>
            <table:table-row>
              <table:table-cell office:value-type="float" office:value="49796">
                <text:p>49800</text:p>
              </table:table-cell>
              <table:table-cell office:value-type="float" office:value="147767.311092164">
                <text:p>147767.31109216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11">
      <number:month number:textual="true"/>
      <number:text>. 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1pt" style:font-size-asian="11pt" style:font-size-complex="11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deep="true" chart:include-hidden-cells="false" chart:auto-position="true" chart:auto-size="true" chart:treat-empty-cells="use-zero" chart:right-angled-axes="true"/>
    </style:style>
    <style:style style:name="ch5" style:family="chart" style:data-style-name="N11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8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8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108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06cm" svg:height="8.996cm" xlink:href=".." xlink:type="simple" chart:class="chart:area" chart:style-name="ch1">
        <chart:subtitle svg:x="0cm" svg:y="0cm" chart:style-name="ch2">
          <text:p/>
        </chart:subtitle>
        <chart:legend chart:legend-position="end" svg:x="14.166cm" svg:y="3.95cm" style:legend-expansion="high" chart:style-name="ch3"/>
        <chart:plot-area chart:style-name="ch4" table:cell-range-address="'Schritt-6'.D9:'Schritt-6'.F250" chart:data-source-has-labels="both" svg:x="0.32cm" svg:y="0.179cm" svg:width="13.526cm" svg:height="8.638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2.29cm" svg:y="0.179cm" svg:width="11.476cm" svg:height="7.992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Schritt-6'.D10:'Schritt-6'.D250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'Schritt-6'.E10:'Schritt-6'.E250" chart:label-cell-address="'Schritt-6'.E9:'Schritt-6'.E9" chart:class="chart:area">
            <chart:data-point chart:repeated="241"/>
          </chart:series>
          <chart:series chart:style-name="ch9" chart:values-cell-range-address="'Schritt-6'.F10:'Schritt-6'.F250" chart:label-cell-address="'Schritt-6'.F9:'Schritt-6'.F9" chart:class="chart:area">
            <chart:data-point chart:repeated="24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Zinsen</text:p>
                <draw:g>
                  <svg:desc>'Schritt-6'.E9:'Schritt-6'.E9</svg:desc>
                </draw:g>
              </table:table-cell>
              <table:table-cell office:value-type="string">
                <text:p>Tilgung</text:p>
                <draw:g>
                  <svg:desc>'Schritt-6'.F9:'Schritt-6'.F9</svg:desc>
                </draw:g>
              </table:table-cell>
            </table:table-row>
          </table:table-header-rows>
          <table:table-rows>
            <table:table-row>
              <table:table-cell office:value-type="float" office:value="42491">
                <text:p>42490</text:p>
                <draw:g>
                  <svg:desc>'Schritt-6'.D10:'Schritt-6'.D250</svg:desc>
                </draw:g>
              </table:table-cell>
              <table:table-cell office:value-type="float" office:value="697.916666666667">
                <text:p>697.916666666667</text:p>
                <draw:g>
                  <svg:desc>'Schritt-6'.E10:'Schritt-6'.E250</svg:desc>
                </draw:g>
              </table:table-cell>
              <table:table-cell office:value-type="float" office:value="602.083333333333">
                <text:p>602.083333333333</text:p>
                <draw:g>
                  <svg:desc>'Schritt-6'.F10:'Schritt-6'.F250</svg:desc>
                </draw:g>
              </table:table-cell>
            </table:table-row>
            <table:table-row>
              <table:table-cell office:value-type="float" office:value="42522">
                <text:p>42520</text:p>
              </table:table-cell>
              <table:table-cell office:value-type="float" office:value="696.662326388889">
                <text:p>696.662326388889</text:p>
              </table:table-cell>
              <table:table-cell office:value-type="float" office:value="603.337673611111">
                <text:p>603.337673611111</text:p>
              </table:table-cell>
            </table:table-row>
            <table:table-row>
              <table:table-cell office:value-type="float" office:value="42552">
                <text:p>42550</text:p>
              </table:table-cell>
              <table:table-cell office:value-type="float" office:value="695.405372902199">
                <text:p>695.405372902199</text:p>
              </table:table-cell>
              <table:table-cell office:value-type="float" office:value="604.594627097801">
                <text:p>604.594627097801</text:p>
              </table:table-cell>
            </table:table-row>
            <table:table-row>
              <table:table-cell office:value-type="float" office:value="42583">
                <text:p>42580</text:p>
              </table:table-cell>
              <table:table-cell office:value-type="float" office:value="694.145800762412">
                <text:p>694.145800762412</text:p>
              </table:table-cell>
              <table:table-cell office:value-type="float" office:value="605.854199237588">
                <text:p>605.854199237588</text:p>
              </table:table-cell>
            </table:table-row>
            <table:table-row>
              <table:table-cell office:value-type="float" office:value="42614">
                <text:p>42610</text:p>
              </table:table-cell>
              <table:table-cell office:value-type="float" office:value="692.883604514001">
                <text:p>692.883604514001</text:p>
              </table:table-cell>
              <table:table-cell office:value-type="float" office:value="607.116395486">
                <text:p>607.116395486</text:p>
              </table:table-cell>
            </table:table-row>
            <table:table-row>
              <table:table-cell office:value-type="float" office:value="42644">
                <text:p>42640</text:p>
              </table:table-cell>
              <table:table-cell office:value-type="float" office:value="691.618778690071">
                <text:p>691.618778690071</text:p>
              </table:table-cell>
              <table:table-cell office:value-type="float" office:value="608.381221309929">
                <text:p>608.381221309929</text:p>
              </table:table-cell>
            </table:table-row>
            <table:table-row>
              <table:table-cell office:value-type="float" office:value="42675">
                <text:p>42680</text:p>
              </table:table-cell>
              <table:table-cell office:value-type="float" office:value="690.351317812342">
                <text:p>690.351317812342</text:p>
              </table:table-cell>
              <table:table-cell office:value-type="float" office:value="609.648682187658">
                <text:p>609.648682187658</text:p>
              </table:table-cell>
            </table:table-row>
            <table:table-row>
              <table:table-cell office:value-type="float" office:value="42705">
                <text:p>42710</text:p>
              </table:table-cell>
              <table:table-cell office:value-type="float" office:value="689.081216391118">
                <text:p>689.081216391118</text:p>
              </table:table-cell>
              <table:table-cell office:value-type="float" office:value="610.918783608882">
                <text:p>610.918783608882</text:p>
              </table:table-cell>
            </table:table-row>
            <table:table-row>
              <table:table-cell office:value-type="float" office:value="42736">
                <text:p>42740</text:p>
              </table:table-cell>
              <table:table-cell office:value-type="float" office:value="687.808468925266">
                <text:p>687.808468925266</text:p>
              </table:table-cell>
              <table:table-cell office:value-type="float" office:value="612.191531074734">
                <text:p>612.191531074734</text:p>
              </table:table-cell>
            </table:table-row>
            <table:table-row>
              <table:table-cell office:value-type="float" office:value="42767">
                <text:p>42770</text:p>
              </table:table-cell>
              <table:table-cell office:value-type="float" office:value="686.533069902194">
                <text:p>686.533069902194</text:p>
              </table:table-cell>
              <table:table-cell office:value-type="float" office:value="613.466930097806">
                <text:p>613.466930097806</text:p>
              </table:table-cell>
            </table:table-row>
            <table:table-row>
              <table:table-cell office:value-type="float" office:value="42795">
                <text:p>42800</text:p>
              </table:table-cell>
              <table:table-cell office:value-type="float" office:value="685.255013797823">
                <text:p>685.255013797823</text:p>
              </table:table-cell>
              <table:table-cell office:value-type="float" office:value="614.744986202177">
                <text:p>614.744986202177</text:p>
              </table:table-cell>
            </table:table-row>
            <table:table-row>
              <table:table-cell office:value-type="float" office:value="42826">
                <text:p>42830</text:p>
              </table:table-cell>
              <table:table-cell office:value-type="float" office:value="683.974295076569">
                <text:p>683.974295076569</text:p>
              </table:table-cell>
              <table:table-cell office:value-type="float" office:value="616.025704923431">
                <text:p>616.025704923431</text:p>
              </table:table-cell>
            </table:table-row>
            <table:table-row>
              <table:table-cell office:value-type="float" office:value="42856">
                <text:p>42860</text:p>
              </table:table-cell>
              <table:table-cell office:value-type="float" office:value="682.690908191312">
                <text:p>682.690908191312</text:p>
              </table:table-cell>
              <table:table-cell office:value-type="float" office:value="617.309091808688">
                <text:p>617.309091808688</text:p>
              </table:table-cell>
            </table:table-row>
            <table:table-row>
              <table:table-cell office:value-type="float" office:value="42887">
                <text:p>42890</text:p>
              </table:table-cell>
              <table:table-cell office:value-type="float" office:value="681.404847583377">
                <text:p>681.404847583377</text:p>
              </table:table-cell>
              <table:table-cell office:value-type="float" office:value="618.595152416623">
                <text:p>618.595152416623</text:p>
              </table:table-cell>
            </table:table-row>
            <table:table-row>
              <table:table-cell office:value-type="float" office:value="42917">
                <text:p>42920</text:p>
              </table:table-cell>
              <table:table-cell office:value-type="float" office:value="680.116107682509">
                <text:p>680.116107682509</text:p>
              </table:table-cell>
              <table:table-cell office:value-type="float" office:value="619.883892317491">
                <text:p>619.883892317491</text:p>
              </table:table-cell>
            </table:table-row>
            <table:table-row>
              <table:table-cell office:value-type="float" office:value="42948">
                <text:p>42950</text:p>
              </table:table-cell>
              <table:table-cell office:value-type="float" office:value="678.824682906848">
                <text:p>678.824682906848</text:p>
              </table:table-cell>
              <table:table-cell office:value-type="float" office:value="621.175317093153">
                <text:p>621.175317093153</text:p>
              </table:table-cell>
            </table:table-row>
            <table:table-row>
              <table:table-cell office:value-type="float" office:value="42979">
                <text:p>42980</text:p>
              </table:table-cell>
              <table:table-cell office:value-type="float" office:value="677.530567662904">
                <text:p>677.530567662904</text:p>
              </table:table-cell>
              <table:table-cell office:value-type="float" office:value="622.469432337097">
                <text:p>622.469432337097</text:p>
              </table:table-cell>
            </table:table-row>
            <table:table-row>
              <table:table-cell office:value-type="float" office:value="43009">
                <text:p>43010</text:p>
              </table:table-cell>
              <table:table-cell office:value-type="float" office:value="676.233756345535">
                <text:p>676.233756345535</text:p>
              </table:table-cell>
              <table:table-cell office:value-type="float" office:value="623.766243654466">
                <text:p>623.766243654466</text:p>
              </table:table-cell>
            </table:table-row>
            <table:table-row>
              <table:table-cell office:value-type="float" office:value="43040">
                <text:p>43040</text:p>
              </table:table-cell>
              <table:table-cell office:value-type="float" office:value="674.934243337921">
                <text:p>674.934243337921</text:p>
              </table:table-cell>
              <table:table-cell office:value-type="float" office:value="625.065756662079">
                <text:p>625.065756662079</text:p>
              </table:table-cell>
            </table:table-row>
            <table:table-row>
              <table:table-cell office:value-type="float" office:value="43070">
                <text:p>43070</text:p>
              </table:table-cell>
              <table:table-cell office:value-type="float" office:value="673.632023011542">
                <text:p>673.632023011542</text:p>
              </table:table-cell>
              <table:table-cell office:value-type="float" office:value="626.367976988458">
                <text:p>626.367976988458</text:p>
              </table:table-cell>
            </table:table-row>
            <table:table-row>
              <table:table-cell office:value-type="float" office:value="43101">
                <text:p>43100</text:p>
              </table:table-cell>
              <table:table-cell office:value-type="float" office:value="672.327089726149">
                <text:p>672.327089726149</text:p>
              </table:table-cell>
              <table:table-cell office:value-type="float" office:value="627.672910273851">
                <text:p>627.672910273851</text:p>
              </table:table-cell>
            </table:table-row>
            <table:table-row>
              <table:table-cell office:value-type="float" office:value="43132">
                <text:p>43130</text:p>
              </table:table-cell>
              <table:table-cell office:value-type="float" office:value="671.019437829745">
                <text:p>671.019437829745</text:p>
              </table:table-cell>
              <table:table-cell office:value-type="float" office:value="628.980562170255">
                <text:p>628.980562170255</text:p>
              </table:table-cell>
            </table:table-row>
            <table:table-row>
              <table:table-cell office:value-type="float" office:value="43160">
                <text:p>43160</text:p>
              </table:table-cell>
              <table:table-cell office:value-type="float" office:value="669.709061658557">
                <text:p>669.709061658557</text:p>
              </table:table-cell>
              <table:table-cell office:value-type="float" office:value="630.290938341443">
                <text:p>630.290938341443</text:p>
              </table:table-cell>
            </table:table-row>
            <table:table-row>
              <table:table-cell office:value-type="float" office:value="43191">
                <text:p>43190</text:p>
              </table:table-cell>
              <table:table-cell office:value-type="float" office:value="668.395955537013">
                <text:p>668.395955537013</text:p>
              </table:table-cell>
              <table:table-cell office:value-type="float" office:value="631.604044462987">
                <text:p>631.604044462987</text:p>
              </table:table-cell>
            </table:table-row>
            <table:table-row>
              <table:table-cell office:value-type="float" office:value="43221">
                <text:p>43220</text:p>
              </table:table-cell>
              <table:table-cell office:value-type="float" office:value="667.080113777715">
                <text:p>667.080113777715</text:p>
              </table:table-cell>
              <table:table-cell office:value-type="float" office:value="632.919886222285">
                <text:p>632.919886222285</text:p>
              </table:table-cell>
            </table:table-row>
            <table:table-row>
              <table:table-cell office:value-type="float" office:value="43252">
                <text:p>43250</text:p>
              </table:table-cell>
              <table:table-cell office:value-type="float" office:value="665.761530681418">
                <text:p>665.761530681418</text:p>
              </table:table-cell>
              <table:table-cell office:value-type="float" office:value="634.238469318582">
                <text:p>634.238469318582</text:p>
              </table:table-cell>
            </table:table-row>
            <table:table-row>
              <table:table-cell office:value-type="float" office:value="43282">
                <text:p>43280</text:p>
              </table:table-cell>
              <table:table-cell office:value-type="float" office:value="664.440200537005">
                <text:p>664.440200537005</text:p>
              </table:table-cell>
              <table:table-cell office:value-type="float" office:value="635.559799462996">
                <text:p>635.559799462996</text:p>
              </table:table-cell>
            </table:table-row>
            <table:table-row>
              <table:table-cell office:value-type="float" office:value="43313">
                <text:p>43310</text:p>
              </table:table-cell>
              <table:table-cell office:value-type="float" office:value="663.116117621457">
                <text:p>663.116117621457</text:p>
              </table:table-cell>
              <table:table-cell office:value-type="float" office:value="636.883882378543">
                <text:p>636.883882378543</text:p>
              </table:table-cell>
            </table:table-row>
            <table:table-row>
              <table:table-cell office:value-type="float" office:value="43344">
                <text:p>43340</text:p>
              </table:table-cell>
              <table:table-cell office:value-type="float" office:value="661.789276199835">
                <text:p>661.789276199835</text:p>
              </table:table-cell>
              <table:table-cell office:value-type="float" office:value="638.210723800165">
                <text:p>638.210723800165</text:p>
              </table:table-cell>
            </table:table-row>
            <table:table-row>
              <table:table-cell office:value-type="float" office:value="43374">
                <text:p>43370</text:p>
              </table:table-cell>
              <table:table-cell office:value-type="float" office:value="660.459670525251">
                <text:p>660.459670525251</text:p>
              </table:table-cell>
              <table:table-cell office:value-type="float" office:value="639.540329474749">
                <text:p>639.540329474749</text:p>
              </table:table-cell>
            </table:table-row>
            <table:table-row>
              <table:table-cell office:value-type="float" office:value="43405">
                <text:p>43410</text:p>
              </table:table-cell>
              <table:table-cell office:value-type="float" office:value="659.127294838845">
                <text:p>659.127294838845</text:p>
              </table:table-cell>
              <table:table-cell office:value-type="float" office:value="640.872705161155">
                <text:p>640.872705161155</text:p>
              </table:table-cell>
            </table:table-row>
            <table:table-row>
              <table:table-cell office:value-type="float" office:value="43435">
                <text:p>43440</text:p>
              </table:table-cell>
              <table:table-cell office:value-type="float" office:value="657.79214336976">
                <text:p>657.79214336976</text:p>
              </table:table-cell>
              <table:table-cell office:value-type="float" office:value="642.20785663024">
                <text:p>642.20785663024</text:p>
              </table:table-cell>
            </table:table-row>
            <table:table-row>
              <table:table-cell office:value-type="float" office:value="43466">
                <text:p>43470</text:p>
              </table:table-cell>
              <table:table-cell office:value-type="float" office:value="656.454210335113">
                <text:p>656.454210335113</text:p>
              </table:table-cell>
              <table:table-cell office:value-type="float" office:value="643.545789664887">
                <text:p>643.545789664887</text:p>
              </table:table-cell>
            </table:table-row>
            <table:table-row>
              <table:table-cell office:value-type="float" office:value="43497">
                <text:p>43500</text:p>
              </table:table-cell>
              <table:table-cell office:value-type="float" office:value="655.113489939978">
                <text:p>655.113489939978</text:p>
              </table:table-cell>
              <table:table-cell office:value-type="float" office:value="644.886510060022">
                <text:p>644.886510060022</text:p>
              </table:table-cell>
            </table:table-row>
            <table:table-row>
              <table:table-cell office:value-type="float" office:value="43525">
                <text:p>43530</text:p>
              </table:table-cell>
              <table:table-cell office:value-type="float" office:value="653.769976377353">
                <text:p>653.769976377353</text:p>
              </table:table-cell>
              <table:table-cell office:value-type="float" office:value="646.230023622647">
                <text:p>646.230023622647</text:p>
              </table:table-cell>
            </table:table-row>
            <table:table-row>
              <table:table-cell office:value-type="float" office:value="43556">
                <text:p>43560</text:p>
              </table:table-cell>
              <table:table-cell office:value-type="float" office:value="652.423663828139">
                <text:p>652.423663828139</text:p>
              </table:table-cell>
              <table:table-cell office:value-type="float" office:value="647.576336171861">
                <text:p>647.576336171861</text:p>
              </table:table-cell>
            </table:table-row>
            <table:table-row>
              <table:table-cell office:value-type="float" office:value="43586">
                <text:p>43590</text:p>
              </table:table-cell>
              <table:table-cell office:value-type="float" office:value="651.074546461114">
                <text:p>651.074546461114</text:p>
              </table:table-cell>
              <table:table-cell office:value-type="float" office:value="648.925453538886">
                <text:p>648.925453538886</text:p>
              </table:table-cell>
            </table:table-row>
            <table:table-row>
              <table:table-cell office:value-type="float" office:value="43617">
                <text:p>43620</text:p>
              </table:table-cell>
              <table:table-cell office:value-type="float" office:value="649.722618432908">
                <text:p>649.722618432908</text:p>
              </table:table-cell>
              <table:table-cell office:value-type="float" office:value="650.277381567092">
                <text:p>650.277381567092</text:p>
              </table:table-cell>
            </table:table-row>
            <table:table-row>
              <table:table-cell office:value-type="float" office:value="43647">
                <text:p>43650</text:p>
              </table:table-cell>
              <table:table-cell office:value-type="float" office:value="648.367873887977">
                <text:p>648.367873887977</text:p>
              </table:table-cell>
              <table:table-cell office:value-type="float" office:value="651.632126112023">
                <text:p>651.632126112023</text:p>
              </table:table-cell>
            </table:table-row>
            <table:table-row>
              <table:table-cell office:value-type="float" office:value="43678">
                <text:p>43680</text:p>
              </table:table-cell>
              <table:table-cell office:value-type="float" office:value="647.010306958577">
                <text:p>647.010306958577</text:p>
              </table:table-cell>
              <table:table-cell office:value-type="float" office:value="652.989693041423">
                <text:p>652.989693041423</text:p>
              </table:table-cell>
            </table:table-row>
            <table:table-row>
              <table:table-cell office:value-type="float" office:value="43709">
                <text:p>43710</text:p>
              </table:table-cell>
              <table:table-cell office:value-type="float" office:value="645.649911764741">
                <text:p>645.649911764741</text:p>
              </table:table-cell>
              <table:table-cell office:value-type="float" office:value="654.350088235259">
                <text:p>654.350088235259</text:p>
              </table:table-cell>
            </table:table-row>
            <table:table-row>
              <table:table-cell office:value-type="float" office:value="43739">
                <text:p>43740</text:p>
              </table:table-cell>
              <table:table-cell office:value-type="float" office:value="644.28668241425">
                <text:p>644.28668241425</text:p>
              </table:table-cell>
              <table:table-cell office:value-type="float" office:value="655.71331758575">
                <text:p>655.71331758575</text:p>
              </table:table-cell>
            </table:table-row>
            <table:table-row>
              <table:table-cell office:value-type="float" office:value="43770">
                <text:p>43770</text:p>
              </table:table-cell>
              <table:table-cell office:value-type="float" office:value="642.920613002613">
                <text:p>642.920613002613</text:p>
              </table:table-cell>
              <table:table-cell office:value-type="float" office:value="657.079386997387">
                <text:p>657.079386997387</text:p>
              </table:table-cell>
            </table:table-row>
            <table:table-row>
              <table:table-cell office:value-type="float" office:value="43800">
                <text:p>43800</text:p>
              </table:table-cell>
              <table:table-cell office:value-type="float" office:value="641.551697613036">
                <text:p>641.551697613036</text:p>
              </table:table-cell>
              <table:table-cell office:value-type="float" office:value="658.448302386964">
                <text:p>658.448302386964</text:p>
              </table:table-cell>
            </table:table-row>
            <table:table-row>
              <table:table-cell office:value-type="float" office:value="43831">
                <text:p>43830</text:p>
              </table:table-cell>
              <table:table-cell office:value-type="float" office:value="640.179930316396">
                <text:p>640.179930316396</text:p>
              </table:table-cell>
              <table:table-cell office:value-type="float" office:value="659.820069683604">
                <text:p>659.820069683604</text:p>
              </table:table-cell>
            </table:table-row>
            <table:table-row>
              <table:table-cell office:value-type="float" office:value="43862">
                <text:p>43860</text:p>
              </table:table-cell>
              <table:table-cell office:value-type="float" office:value="638.805305171222">
                <text:p>638.805305171222</text:p>
              </table:table-cell>
              <table:table-cell office:value-type="float" office:value="661.194694828778">
                <text:p>661.194694828778</text:p>
              </table:table-cell>
            </table:table-row>
            <table:table-row>
              <table:table-cell office:value-type="float" office:value="43891">
                <text:p>43890</text:p>
              </table:table-cell>
              <table:table-cell office:value-type="float" office:value="637.427816223662">
                <text:p>637.427816223662</text:p>
              </table:table-cell>
              <table:table-cell office:value-type="float" office:value="662.572183776338">
                <text:p>662.572183776338</text:p>
              </table:table-cell>
            </table:table-row>
            <table:table-row>
              <table:table-cell office:value-type="float" office:value="43922">
                <text:p>43920</text:p>
              </table:table-cell>
              <table:table-cell office:value-type="float" office:value="636.047457507461">
                <text:p>636.047457507461</text:p>
              </table:table-cell>
              <table:table-cell office:value-type="float" office:value="663.952542492539">
                <text:p>663.952542492539</text:p>
              </table:table-cell>
            </table:table-row>
            <table:table-row>
              <table:table-cell office:value-type="float" office:value="43952">
                <text:p>43950</text:p>
              </table:table-cell>
              <table:table-cell office:value-type="float" office:value="634.664223043935">
                <text:p>634.664223043935</text:p>
              </table:table-cell>
              <table:table-cell office:value-type="float" office:value="665.335776956065">
                <text:p>665.335776956065</text:p>
              </table:table-cell>
            </table:table-row>
            <table:table-row>
              <table:table-cell office:value-type="float" office:value="43983">
                <text:p>43980</text:p>
              </table:table-cell>
              <table:table-cell office:value-type="float" office:value="633.278106841943">
                <text:p>633.278106841943</text:p>
              </table:table-cell>
              <table:table-cell office:value-type="float" office:value="666.721893158057">
                <text:p>666.721893158057</text:p>
              </table:table-cell>
            </table:table-row>
            <table:table-row>
              <table:table-cell office:value-type="float" office:value="44013">
                <text:p>44010</text:p>
              </table:table-cell>
              <table:table-cell office:value-type="float" office:value="631.889102897864">
                <text:p>631.889102897864</text:p>
              </table:table-cell>
              <table:table-cell office:value-type="float" office:value="668.110897102136">
                <text:p>668.110897102136</text:p>
              </table:table-cell>
            </table:table-row>
            <table:table-row>
              <table:table-cell office:value-type="float" office:value="44044">
                <text:p>44040</text:p>
              </table:table-cell>
              <table:table-cell office:value-type="float" office:value="630.497205195568">
                <text:p>630.497205195568</text:p>
              </table:table-cell>
              <table:table-cell office:value-type="float" office:value="669.502794804432">
                <text:p>669.502794804432</text:p>
              </table:table-cell>
            </table:table-row>
            <table:table-row>
              <table:table-cell office:value-type="float" office:value="44075">
                <text:p>44080</text:p>
              </table:table-cell>
              <table:table-cell office:value-type="float" office:value="629.102407706392">
                <text:p>629.102407706392</text:p>
              </table:table-cell>
              <table:table-cell office:value-type="float" office:value="670.897592293608">
                <text:p>670.897592293608</text:p>
              </table:table-cell>
            </table:table-row>
            <table:table-row>
              <table:table-cell office:value-type="float" office:value="44105">
                <text:p>44110</text:p>
              </table:table-cell>
              <table:table-cell office:value-type="float" office:value="627.704704389114">
                <text:p>627.704704389114</text:p>
              </table:table-cell>
              <table:table-cell office:value-type="float" office:value="672.295295610886">
                <text:p>672.295295610886</text:p>
              </table:table-cell>
            </table:table-row>
            <table:table-row>
              <table:table-cell office:value-type="float" office:value="44136">
                <text:p>44140</text:p>
              </table:table-cell>
              <table:table-cell office:value-type="float" office:value="626.304089189924">
                <text:p>626.304089189924</text:p>
              </table:table-cell>
              <table:table-cell office:value-type="float" office:value="673.695910810076">
                <text:p>673.695910810076</text:p>
              </table:table-cell>
            </table:table-row>
            <table:table-row>
              <table:table-cell office:value-type="float" office:value="44166">
                <text:p>44170</text:p>
              </table:table-cell>
              <table:table-cell office:value-type="float" office:value="624.900556042403">
                <text:p>624.900556042403</text:p>
              </table:table-cell>
              <table:table-cell office:value-type="float" office:value="675.099443957597">
                <text:p>675.099443957597</text:p>
              </table:table-cell>
            </table:table-row>
            <table:table-row>
              <table:table-cell office:value-type="float" office:value="44197">
                <text:p>44200</text:p>
              </table:table-cell>
              <table:table-cell office:value-type="float" office:value="623.494098867491">
                <text:p>623.494098867491</text:p>
              </table:table-cell>
              <table:table-cell office:value-type="float" office:value="676.505901132509">
                <text:p>676.505901132509</text:p>
              </table:table-cell>
            </table:table-row>
            <table:table-row>
              <table:table-cell office:value-type="float" office:value="44228">
                <text:p>44230</text:p>
              </table:table-cell>
              <table:table-cell office:value-type="float" office:value="622.084711573465">
                <text:p>622.084711573465</text:p>
              </table:table-cell>
              <table:table-cell office:value-type="float" office:value="677.915288426535">
                <text:p>677.915288426535</text:p>
              </table:table-cell>
            </table:table-row>
            <table:table-row>
              <table:table-cell office:value-type="float" office:value="44256">
                <text:p>44260</text:p>
              </table:table-cell>
              <table:table-cell office:value-type="float" office:value="620.67238805591">
                <text:p>620.67238805591</text:p>
              </table:table-cell>
              <table:table-cell office:value-type="float" office:value="679.32761194409">
                <text:p>679.32761194409</text:p>
              </table:table-cell>
            </table:table-row>
            <table:table-row>
              <table:table-cell office:value-type="float" office:value="44287">
                <text:p>44290</text:p>
              </table:table-cell>
              <table:table-cell office:value-type="float" office:value="619.257122197693">
                <text:p>619.257122197693</text:p>
              </table:table-cell>
              <table:table-cell office:value-type="float" office:value="680.742877802307">
                <text:p>680.742877802307</text:p>
              </table:table-cell>
            </table:table-row>
            <table:table-row>
              <table:table-cell office:value-type="float" office:value="44317">
                <text:p>44320</text:p>
              </table:table-cell>
              <table:table-cell office:value-type="float" office:value="617.838907868939">
                <text:p>617.838907868939</text:p>
              </table:table-cell>
              <table:table-cell office:value-type="float" office:value="682.161092131062">
                <text:p>682.161092131062</text:p>
              </table:table-cell>
            </table:table-row>
            <table:table-row>
              <table:table-cell office:value-type="float" office:value="44348">
                <text:p>44350</text:p>
              </table:table-cell>
              <table:table-cell office:value-type="float" office:value="616.417738926999">
                <text:p>616.417738926999</text:p>
              </table:table-cell>
              <table:table-cell office:value-type="float" office:value="683.582261073001">
                <text:p>683.582261073001</text:p>
              </table:table-cell>
            </table:table-row>
            <table:table-row>
              <table:table-cell office:value-type="float" office:value="44378">
                <text:p>44380</text:p>
              </table:table-cell>
              <table:table-cell office:value-type="float" office:value="614.99360921643">
                <text:p>614.99360921643</text:p>
              </table:table-cell>
              <table:table-cell office:value-type="float" office:value="685.00639078357">
                <text:p>685.00639078357</text:p>
              </table:table-cell>
            </table:table-row>
            <table:table-row>
              <table:table-cell office:value-type="float" office:value="44409">
                <text:p>44410</text:p>
              </table:table-cell>
              <table:table-cell office:value-type="float" office:value="613.566512568964">
                <text:p>613.566512568964</text:p>
              </table:table-cell>
              <table:table-cell office:value-type="float" office:value="686.433487431036">
                <text:p>686.433487431036</text:p>
              </table:table-cell>
            </table:table-row>
            <table:table-row>
              <table:table-cell office:value-type="float" office:value="44440">
                <text:p>44440</text:p>
              </table:table-cell>
              <table:table-cell office:value-type="float" office:value="612.136442803483">
                <text:p>612.136442803483</text:p>
              </table:table-cell>
              <table:table-cell office:value-type="float" office:value="687.863557196517">
                <text:p>687.863557196517</text:p>
              </table:table-cell>
            </table:table-row>
            <table:table-row>
              <table:table-cell office:value-type="float" office:value="44470">
                <text:p>44470</text:p>
              </table:table-cell>
              <table:table-cell office:value-type="float" office:value="610.70339372599">
                <text:p>610.70339372599</text:p>
              </table:table-cell>
              <table:table-cell office:value-type="float" office:value="689.29660627401">
                <text:p>689.29660627401</text:p>
              </table:table-cell>
            </table:table-row>
            <table:table-row>
              <table:table-cell office:value-type="float" office:value="44501">
                <text:p>44500</text:p>
              </table:table-cell>
              <table:table-cell office:value-type="float" office:value="609.267359129586">
                <text:p>609.267359129586</text:p>
              </table:table-cell>
              <table:table-cell office:value-type="float" office:value="690.732640870414">
                <text:p>690.732640870414</text:p>
              </table:table-cell>
            </table:table-row>
            <table:table-row>
              <table:table-cell office:value-type="float" office:value="44531">
                <text:p>44530</text:p>
              </table:table-cell>
              <table:table-cell office:value-type="float" office:value="607.828332794439">
                <text:p>607.828332794439</text:p>
              </table:table-cell>
              <table:table-cell office:value-type="float" office:value="692.171667205561">
                <text:p>692.171667205561</text:p>
              </table:table-cell>
            </table:table-row>
            <table:table-row>
              <table:table-cell office:value-type="float" office:value="44562">
                <text:p>44560</text:p>
              </table:table-cell>
              <table:table-cell office:value-type="float" office:value="606.386308487761">
                <text:p>606.386308487761</text:p>
              </table:table-cell>
              <table:table-cell office:value-type="float" office:value="693.613691512239">
                <text:p>693.613691512239</text:p>
              </table:table-cell>
            </table:table-row>
            <table:table-row>
              <table:table-cell office:value-type="float" office:value="44593">
                <text:p>44590</text:p>
              </table:table-cell>
              <table:table-cell office:value-type="float" office:value="604.941279963777">
                <text:p>604.941279963777</text:p>
              </table:table-cell>
              <table:table-cell office:value-type="float" office:value="695.058720036223">
                <text:p>695.058720036223</text:p>
              </table:table-cell>
            </table:table-row>
            <table:table-row>
              <table:table-cell office:value-type="float" office:value="44621">
                <text:p>44620</text:p>
              </table:table-cell>
              <table:table-cell office:value-type="float" office:value="603.493240963702">
                <text:p>603.493240963702</text:p>
              </table:table-cell>
              <table:table-cell office:value-type="float" office:value="696.506759036298">
                <text:p>696.506759036298</text:p>
              </table:table-cell>
            </table:table-row>
            <table:table-row>
              <table:table-cell office:value-type="float" office:value="44652">
                <text:p>44650</text:p>
              </table:table-cell>
              <table:table-cell office:value-type="float" office:value="602.042185215709">
                <text:p>602.042185215709</text:p>
              </table:table-cell>
              <table:table-cell office:value-type="float" office:value="697.957814784291">
                <text:p>697.957814784291</text:p>
              </table:table-cell>
            </table:table-row>
            <table:table-row>
              <table:table-cell office:value-type="float" office:value="44682">
                <text:p>44680</text:p>
              </table:table-cell>
              <table:table-cell office:value-type="float" office:value="600.588106434909">
                <text:p>600.588106434909</text:p>
              </table:table-cell>
              <table:table-cell office:value-type="float" office:value="699.411893565091">
                <text:p>699.411893565091</text:p>
              </table:table-cell>
            </table:table-row>
            <table:table-row>
              <table:table-cell office:value-type="float" office:value="44713">
                <text:p>44710</text:p>
              </table:table-cell>
              <table:table-cell office:value-type="float" office:value="599.130998323315">
                <text:p>599.130998323315</text:p>
              </table:table-cell>
              <table:table-cell office:value-type="float" office:value="700.869001676685">
                <text:p>700.869001676685</text:p>
              </table:table-cell>
            </table:table-row>
            <table:table-row>
              <table:table-cell office:value-type="float" office:value="44743">
                <text:p>44740</text:p>
              </table:table-cell>
              <table:table-cell office:value-type="float" office:value="597.670854569822">
                <text:p>597.670854569822</text:p>
              </table:table-cell>
              <table:table-cell office:value-type="float" office:value="702.329145430178">
                <text:p>702.329145430178</text:p>
              </table:table-cell>
            </table:table-row>
            <table:table-row>
              <table:table-cell office:value-type="float" office:value="44774">
                <text:p>44770</text:p>
              </table:table-cell>
              <table:table-cell office:value-type="float" office:value="596.207668850175">
                <text:p>596.207668850175</text:p>
              </table:table-cell>
              <table:table-cell office:value-type="float" office:value="703.792331149825">
                <text:p>703.792331149825</text:p>
              </table:table-cell>
            </table:table-row>
            <table:table-row>
              <table:table-cell office:value-type="float" office:value="44805">
                <text:p>44810</text:p>
              </table:table-cell>
              <table:table-cell office:value-type="float" office:value="594.741434826947">
                <text:p>594.741434826947</text:p>
              </table:table-cell>
              <table:table-cell office:value-type="float" office:value="705.258565173053">
                <text:p>705.258565173053</text:p>
              </table:table-cell>
            </table:table-row>
            <table:table-row>
              <table:table-cell office:value-type="float" office:value="44835">
                <text:p>44840</text:p>
              </table:table-cell>
              <table:table-cell office:value-type="float" office:value="593.272146149503">
                <text:p>593.272146149503</text:p>
              </table:table-cell>
              <table:table-cell office:value-type="float" office:value="706.727853850497">
                <text:p>706.727853850497</text:p>
              </table:table-cell>
            </table:table-row>
            <table:table-row>
              <table:table-cell office:value-type="float" office:value="44866">
                <text:p>44870</text:p>
              </table:table-cell>
              <table:table-cell office:value-type="float" office:value="591.799796453981">
                <text:p>591.799796453981</text:p>
              </table:table-cell>
              <table:table-cell office:value-type="float" office:value="708.200203546019">
                <text:p>708.200203546019</text:p>
              </table:table-cell>
            </table:table-row>
            <table:table-row>
              <table:table-cell office:value-type="float" office:value="44896">
                <text:p>44900</text:p>
              </table:table-cell>
              <table:table-cell office:value-type="float" office:value="590.32437936326">
                <text:p>590.32437936326</text:p>
              </table:table-cell>
              <table:table-cell office:value-type="float" office:value="709.67562063674">
                <text:p>709.67562063674</text:p>
              </table:table-cell>
            </table:table-row>
            <table:table-row>
              <table:table-cell office:value-type="float" office:value="44927">
                <text:p>44930</text:p>
              </table:table-cell>
              <table:table-cell office:value-type="float" office:value="588.845888486933">
                <text:p>588.845888486933</text:p>
              </table:table-cell>
              <table:table-cell office:value-type="float" office:value="711.154111513067">
                <text:p>711.154111513067</text:p>
              </table:table-cell>
            </table:table-row>
            <table:table-row>
              <table:table-cell office:value-type="float" office:value="44958">
                <text:p>44960</text:p>
              </table:table-cell>
              <table:table-cell office:value-type="float" office:value="587.364317421281">
                <text:p>587.364317421281</text:p>
              </table:table-cell>
              <table:table-cell office:value-type="float" office:value="712.635682578719">
                <text:p>712.635682578719</text:p>
              </table:table-cell>
            </table:table-row>
            <table:table-row>
              <table:table-cell office:value-type="float" office:value="44986">
                <text:p>44990</text:p>
              </table:table-cell>
              <table:table-cell office:value-type="float" office:value="585.879659749242">
                <text:p>585.879659749242</text:p>
              </table:table-cell>
              <table:table-cell office:value-type="float" office:value="714.120340250758">
                <text:p>714.120340250758</text:p>
              </table:table-cell>
            </table:table-row>
            <table:table-row>
              <table:table-cell office:value-type="float" office:value="45017">
                <text:p>45020</text:p>
              </table:table-cell>
              <table:table-cell office:value-type="float" office:value="584.391909040386">
                <text:p>584.391909040386</text:p>
              </table:table-cell>
              <table:table-cell office:value-type="float" office:value="715.608090959614">
                <text:p>715.608090959614</text:p>
              </table:table-cell>
            </table:table-row>
            <table:table-row>
              <table:table-cell office:value-type="float" office:value="45047">
                <text:p>45050</text:p>
              </table:table-cell>
              <table:table-cell office:value-type="float" office:value="582.901058850887">
                <text:p>582.901058850887</text:p>
              </table:table-cell>
              <table:table-cell office:value-type="float" office:value="717.098941149113">
                <text:p>717.098941149113</text:p>
              </table:table-cell>
            </table:table-row>
            <table:table-row>
              <table:table-cell office:value-type="float" office:value="45078">
                <text:p>45080</text:p>
              </table:table-cell>
              <table:table-cell office:value-type="float" office:value="581.407102723493">
                <text:p>581.407102723493</text:p>
              </table:table-cell>
              <table:table-cell office:value-type="float" office:value="718.592897276507">
                <text:p>718.592897276507</text:p>
              </table:table-cell>
            </table:table-row>
            <table:table-row>
              <table:table-cell office:value-type="float" office:value="45108">
                <text:p>45110</text:p>
              </table:table-cell>
              <table:table-cell office:value-type="float" office:value="579.9100341875">
                <text:p>579.9100341875</text:p>
              </table:table-cell>
              <table:table-cell office:value-type="float" office:value="720.0899658125">
                <text:p>720.0899658125</text:p>
              </table:table-cell>
            </table:table-row>
            <table:table-row>
              <table:table-cell office:value-type="float" office:value="45139">
                <text:p>45140</text:p>
              </table:table-cell>
              <table:table-cell office:value-type="float" office:value="578.409846758724">
                <text:p>578.409846758724</text:p>
              </table:table-cell>
              <table:table-cell office:value-type="float" office:value="721.590153241276">
                <text:p>721.590153241276</text:p>
              </table:table-cell>
            </table:table-row>
            <table:table-row>
              <table:table-cell office:value-type="float" office:value="45170">
                <text:p>45170</text:p>
              </table:table-cell>
              <table:table-cell office:value-type="float" office:value="576.906533939472">
                <text:p>576.906533939472</text:p>
              </table:table-cell>
              <table:table-cell office:value-type="float" office:value="723.093466060528">
                <text:p>723.093466060528</text:p>
              </table:table-cell>
            </table:table-row>
            <table:table-row>
              <table:table-cell office:value-type="float" office:value="45200">
                <text:p>45200</text:p>
              </table:table-cell>
              <table:table-cell office:value-type="float" office:value="575.400089218512">
                <text:p>575.400089218512</text:p>
              </table:table-cell>
              <table:table-cell office:value-type="float" office:value="724.599910781488">
                <text:p>724.599910781488</text:p>
              </table:table-cell>
            </table:table-row>
            <table:table-row>
              <table:table-cell office:value-type="float" office:value="45231">
                <text:p>45230</text:p>
              </table:table-cell>
              <table:table-cell office:value-type="float" office:value="573.890506071051">
                <text:p>573.890506071051</text:p>
              </table:table-cell>
              <table:table-cell office:value-type="float" office:value="726.109493928949">
                <text:p>726.109493928949</text:p>
              </table:table-cell>
            </table:table-row>
            <table:table-row>
              <table:table-cell office:value-type="float" office:value="45261">
                <text:p>45260</text:p>
              </table:table-cell>
              <table:table-cell office:value-type="float" office:value="572.377777958699">
                <text:p>572.377777958699</text:p>
              </table:table-cell>
              <table:table-cell office:value-type="float" office:value="727.622222041301">
                <text:p>727.622222041301</text:p>
              </table:table-cell>
            </table:table-row>
            <table:table-row>
              <table:table-cell office:value-type="float" office:value="45292">
                <text:p>45290</text:p>
              </table:table-cell>
              <table:table-cell office:value-type="float" office:value="570.861898329446">
                <text:p>570.861898329446</text:p>
              </table:table-cell>
              <table:table-cell office:value-type="float" office:value="729.138101670554">
                <text:p>729.138101670554</text:p>
              </table:table-cell>
            </table:table-row>
            <table:table-row>
              <table:table-cell office:value-type="float" office:value="45323">
                <text:p>45320</text:p>
              </table:table-cell>
              <table:table-cell office:value-type="float" office:value="569.342860617633">
                <text:p>569.342860617633</text:p>
              </table:table-cell>
              <table:table-cell office:value-type="float" office:value="730.657139382368">
                <text:p>730.657139382368</text:p>
              </table:table-cell>
            </table:table-row>
            <table:table-row>
              <table:table-cell office:value-type="float" office:value="45352">
                <text:p>45350</text:p>
              </table:table-cell>
              <table:table-cell office:value-type="float" office:value="567.820658243919">
                <text:p>567.820658243919</text:p>
              </table:table-cell>
              <table:table-cell office:value-type="float" office:value="732.179341756081">
                <text:p>732.179341756081</text:p>
              </table:table-cell>
            </table:table-row>
            <table:table-row>
              <table:table-cell office:value-type="float" office:value="45383">
                <text:p>45380</text:p>
              </table:table-cell>
              <table:table-cell office:value-type="float" office:value="566.295284615261">
                <text:p>566.295284615261</text:p>
              </table:table-cell>
              <table:table-cell office:value-type="float" office:value="733.704715384739">
                <text:p>733.704715384739</text:p>
              </table:table-cell>
            </table:table-row>
            <table:table-row>
              <table:table-cell office:value-type="float" office:value="45413">
                <text:p>45410</text:p>
              </table:table-cell>
              <table:table-cell office:value-type="float" office:value="564.766733124876">
                <text:p>564.766733124876</text:p>
              </table:table-cell>
              <table:table-cell office:value-type="float" office:value="735.233266875124">
                <text:p>735.233266875124</text:p>
              </table:table-cell>
            </table:table-row>
            <table:table-row>
              <table:table-cell office:value-type="float" office:value="45444">
                <text:p>45440</text:p>
              </table:table-cell>
              <table:table-cell office:value-type="float" office:value="563.234997152219">
                <text:p>563.234997152219</text:p>
              </table:table-cell>
              <table:table-cell office:value-type="float" office:value="736.765002847781">
                <text:p>736.765002847781</text:p>
              </table:table-cell>
            </table:table-row>
            <table:table-row>
              <table:table-cell office:value-type="float" office:value="45474">
                <text:p>45470</text:p>
              </table:table-cell>
              <table:table-cell office:value-type="float" office:value="561.700070062953">
                <text:p>561.700070062953</text:p>
              </table:table-cell>
              <table:table-cell office:value-type="float" office:value="738.299929937047">
                <text:p>738.299929937047</text:p>
              </table:table-cell>
            </table:table-row>
            <table:table-row>
              <table:table-cell office:value-type="float" office:value="45505">
                <text:p>45510</text:p>
              </table:table-cell>
              <table:table-cell office:value-type="float" office:value="560.161945208917">
                <text:p>560.161945208917</text:p>
              </table:table-cell>
              <table:table-cell office:value-type="float" office:value="739.838054791083">
                <text:p>739.838054791083</text:p>
              </table:table-cell>
            </table:table-row>
            <table:table-row>
              <table:table-cell office:value-type="float" office:value="45536">
                <text:p>45540</text:p>
              </table:table-cell>
              <table:table-cell office:value-type="float" office:value="558.620615928103">
                <text:p>558.620615928103</text:p>
              </table:table-cell>
              <table:table-cell office:value-type="float" office:value="741.379384071897">
                <text:p>741.379384071897</text:p>
              </table:table-cell>
            </table:table-row>
            <table:table-row>
              <table:table-cell office:value-type="float" office:value="45566">
                <text:p>45570</text:p>
              </table:table-cell>
              <table:table-cell office:value-type="float" office:value="557.07607554462">
                <text:p>557.07607554462</text:p>
              </table:table-cell>
              <table:table-cell office:value-type="float" office:value="742.92392445538">
                <text:p>742.92392445538</text:p>
              </table:table-cell>
            </table:table-row>
            <table:table-row>
              <table:table-cell office:value-type="float" office:value="45597">
                <text:p>45600</text:p>
              </table:table-cell>
              <table:table-cell office:value-type="float" office:value="555.528317368671">
                <text:p>555.528317368671</text:p>
              </table:table-cell>
              <table:table-cell office:value-type="float" office:value="744.471682631329">
                <text:p>744.471682631329</text:p>
              </table:table-cell>
            </table:table-row>
            <table:table-row>
              <table:table-cell office:value-type="float" office:value="45627">
                <text:p>45630</text:p>
              </table:table-cell>
              <table:table-cell office:value-type="float" office:value="553.977334696522">
                <text:p>553.977334696522</text:p>
              </table:table-cell>
              <table:table-cell office:value-type="float" office:value="746.022665303478">
                <text:p>746.022665303478</text:p>
              </table:table-cell>
            </table:table-row>
            <table:table-row>
              <table:table-cell office:value-type="float" office:value="45658">
                <text:p>45660</text:p>
              </table:table-cell>
              <table:table-cell office:value-type="float" office:value="552.423120810473">
                <text:p>552.423120810473</text:p>
              </table:table-cell>
              <table:table-cell office:value-type="float" office:value="747.576879189527">
                <text:p>747.576879189527</text:p>
              </table:table-cell>
            </table:table-row>
            <table:table-row>
              <table:table-cell office:value-type="float" office:value="45689">
                <text:p>45690</text:p>
              </table:table-cell>
              <table:table-cell office:value-type="float" office:value="550.865668978828">
                <text:p>550.865668978828</text:p>
              </table:table-cell>
              <table:table-cell office:value-type="float" office:value="749.134331021172">
                <text:p>749.134331021172</text:p>
              </table:table-cell>
            </table:table-row>
            <table:table-row>
              <table:table-cell office:value-type="float" office:value="45717">
                <text:p>45720</text:p>
              </table:table-cell>
              <table:table-cell office:value-type="float" office:value="549.304972455868">
                <text:p>549.304972455868</text:p>
              </table:table-cell>
              <table:table-cell office:value-type="float" office:value="750.695027544132">
                <text:p>750.695027544132</text:p>
              </table:table-cell>
            </table:table-row>
            <table:table-row>
              <table:table-cell office:value-type="float" office:value="45748">
                <text:p>45750</text:p>
              </table:table-cell>
              <table:table-cell office:value-type="float" office:value="547.741024481817">
                <text:p>547.741024481817</text:p>
              </table:table-cell>
              <table:table-cell office:value-type="float" office:value="752.258975518183">
                <text:p>752.258975518183</text:p>
              </table:table-cell>
            </table:table-row>
            <table:table-row>
              <table:table-cell office:value-type="float" office:value="45778">
                <text:p>45780</text:p>
              </table:table-cell>
              <table:table-cell office:value-type="float" office:value="546.173818282821">
                <text:p>546.173818282821</text:p>
              </table:table-cell>
              <table:table-cell office:value-type="float" office:value="753.826181717179">
                <text:p>753.826181717179</text:p>
              </table:table-cell>
            </table:table-row>
            <table:table-row>
              <table:table-cell office:value-type="float" office:value="45809">
                <text:p>45810</text:p>
              </table:table-cell>
              <table:table-cell office:value-type="float" office:value="544.60334707091">
                <text:p>544.60334707091</text:p>
              </table:table-cell>
              <table:table-cell office:value-type="float" office:value="755.39665292909">
                <text:p>755.39665292909</text:p>
              </table:table-cell>
            </table:table-row>
            <table:table-row>
              <table:table-cell office:value-type="float" office:value="45839">
                <text:p>45840</text:p>
              </table:table-cell>
              <table:table-cell office:value-type="float" office:value="543.029604043975">
                <text:p>543.029604043975</text:p>
              </table:table-cell>
              <table:table-cell office:value-type="float" office:value="756.970395956025">
                <text:p>756.970395956025</text:p>
              </table:table-cell>
            </table:table-row>
            <table:table-row>
              <table:table-cell office:value-type="float" office:value="45870">
                <text:p>45870</text:p>
              </table:table-cell>
              <table:table-cell office:value-type="float" office:value="541.452582385733">
                <text:p>541.452582385733</text:p>
              </table:table-cell>
              <table:table-cell office:value-type="float" office:value="758.547417614267">
                <text:p>758.547417614267</text:p>
              </table:table-cell>
            </table:table-row>
            <table:table-row>
              <table:table-cell office:value-type="float" office:value="45901">
                <text:p>45900</text:p>
              </table:table-cell>
              <table:table-cell office:value-type="float" office:value="539.872275265704">
                <text:p>539.872275265704</text:p>
              </table:table-cell>
              <table:table-cell office:value-type="float" office:value="760.127724734297">
                <text:p>760.127724734297</text:p>
              </table:table-cell>
            </table:table-row>
            <table:table-row>
              <table:table-cell office:value-type="float" office:value="45931">
                <text:p>45930</text:p>
              </table:table-cell>
              <table:table-cell office:value-type="float" office:value="538.288675839174">
                <text:p>538.288675839174</text:p>
              </table:table-cell>
              <table:table-cell office:value-type="float" office:value="761.711324160826">
                <text:p>761.711324160826</text:p>
              </table:table-cell>
            </table:table-row>
            <table:table-row>
              <table:table-cell office:value-type="float" office:value="45962">
                <text:p>45960</text:p>
              </table:table-cell>
              <table:table-cell office:value-type="float" office:value="536.701777247172">
                <text:p>536.701777247172</text:p>
              </table:table-cell>
              <table:table-cell office:value-type="float" office:value="763.298222752828">
                <text:p>763.298222752828</text:p>
              </table:table-cell>
            </table:table-row>
            <table:table-row>
              <table:table-cell office:value-type="float" office:value="45992">
                <text:p>45990</text:p>
              </table:table-cell>
              <table:table-cell office:value-type="float" office:value="535.111572616437">
                <text:p>535.111572616437</text:p>
              </table:table-cell>
              <table:table-cell office:value-type="float" office:value="764.888427383563">
                <text:p>764.888427383563</text:p>
              </table:table-cell>
            </table:table-row>
            <table:table-row>
              <table:table-cell office:value-type="float" office:value="46023">
                <text:p>46020</text:p>
              </table:table-cell>
              <table:table-cell office:value-type="float" office:value="533.518055059388">
                <text:p>533.518055059388</text:p>
              </table:table-cell>
              <table:table-cell office:value-type="float" office:value="766.481944940612">
                <text:p>766.481944940612</text:p>
              </table:table-cell>
            </table:table-row>
            <table:table-row>
              <table:table-cell office:value-type="float" office:value="46054">
                <text:p>46050</text:p>
              </table:table-cell>
              <table:table-cell office:value-type="float" office:value="531.921217674095">
                <text:p>531.921217674095</text:p>
              </table:table-cell>
              <table:table-cell office:value-type="float" office:value="768.078782325905">
                <text:p>768.078782325905</text:p>
              </table:table-cell>
            </table:table-row>
            <table:table-row>
              <table:table-cell office:value-type="float" office:value="46082">
                <text:p>46080</text:p>
              </table:table-cell>
              <table:table-cell office:value-type="float" office:value="530.321053544249">
                <text:p>530.321053544249</text:p>
              </table:table-cell>
              <table:table-cell office:value-type="float" office:value="769.678946455751">
                <text:p>769.678946455751</text:p>
              </table:table-cell>
            </table:table-row>
            <table:table-row>
              <table:table-cell office:value-type="float" office:value="46113">
                <text:p>46110</text:p>
              </table:table-cell>
              <table:table-cell office:value-type="float" office:value="528.717555739133">
                <text:p>528.717555739133</text:p>
              </table:table-cell>
              <table:table-cell office:value-type="float" office:value="771.282444260867">
                <text:p>771.282444260867</text:p>
              </table:table-cell>
            </table:table-row>
            <table:table-row>
              <table:table-cell office:value-type="float" office:value="46143">
                <text:p>46140</text:p>
              </table:table-cell>
              <table:table-cell office:value-type="float" office:value="527.11071731359">
                <text:p>527.11071731359</text:p>
              </table:table-cell>
              <table:table-cell office:value-type="float" office:value="772.88928268641">
                <text:p>772.88928268641</text:p>
              </table:table-cell>
            </table:table-row>
            <table:table-row>
              <table:table-cell office:value-type="float" office:value="46174">
                <text:p>46170</text:p>
              </table:table-cell>
              <table:table-cell office:value-type="float" office:value="525.500531307993">
                <text:p>525.500531307993</text:p>
              </table:table-cell>
              <table:table-cell office:value-type="float" office:value="774.499468692007">
                <text:p>774.499468692007</text:p>
              </table:table-cell>
            </table:table-row>
            <table:table-row>
              <table:table-cell office:value-type="float" office:value="46204">
                <text:p>46200</text:p>
              </table:table-cell>
              <table:table-cell office:value-type="float" office:value="523.886990748218">
                <text:p>523.886990748218</text:p>
              </table:table-cell>
              <table:table-cell office:value-type="float" office:value="776.113009251782">
                <text:p>776.113009251782</text:p>
              </table:table-cell>
            </table:table-row>
            <table:table-row>
              <table:table-cell office:value-type="float" office:value="46235">
                <text:p>46240</text:p>
              </table:table-cell>
              <table:table-cell office:value-type="float" office:value="522.27008864561">
                <text:p>522.27008864561</text:p>
              </table:table-cell>
              <table:table-cell office:value-type="float" office:value="777.72991135439">
                <text:p>777.72991135439</text:p>
              </table:table-cell>
            </table:table-row>
            <table:table-row>
              <table:table-cell office:value-type="float" office:value="46266">
                <text:p>46270</text:p>
              </table:table-cell>
              <table:table-cell office:value-type="float" office:value="520.649817996955">
                <text:p>520.649817996955</text:p>
              </table:table-cell>
              <table:table-cell office:value-type="float" office:value="779.350182003045">
                <text:p>779.350182003045</text:p>
              </table:table-cell>
            </table:table-row>
            <table:table-row>
              <table:table-cell office:value-type="float" office:value="46296">
                <text:p>46300</text:p>
              </table:table-cell>
              <table:table-cell office:value-type="float" office:value="519.026171784449">
                <text:p>519.026171784449</text:p>
              </table:table-cell>
              <table:table-cell office:value-type="float" office:value="780.973828215551">
                <text:p>780.973828215551</text:p>
              </table:table-cell>
            </table:table-row>
            <table:table-row>
              <table:table-cell office:value-type="float" office:value="46327">
                <text:p>46330</text:p>
              </table:table-cell>
              <table:table-cell office:value-type="float" office:value="517.399142975666">
                <text:p>517.399142975666</text:p>
              </table:table-cell>
              <table:table-cell office:value-type="float" office:value="782.600857024334">
                <text:p>782.600857024334</text:p>
              </table:table-cell>
            </table:table-row>
            <table:table-row>
              <table:table-cell office:value-type="float" office:value="46357">
                <text:p>46360</text:p>
              </table:table-cell>
              <table:table-cell office:value-type="float" office:value="515.768724523532">
                <text:p>515.768724523532</text:p>
              </table:table-cell>
              <table:table-cell office:value-type="float" office:value="784.231275476468">
                <text:p>784.231275476468</text:p>
              </table:table-cell>
            </table:table-row>
            <table:table-row>
              <table:table-cell office:value-type="float" office:value="46388">
                <text:p>46390</text:p>
              </table:table-cell>
              <table:table-cell office:value-type="float" office:value="514.13490936629">
                <text:p>514.13490936629</text:p>
              </table:table-cell>
              <table:table-cell office:value-type="float" office:value="785.86509063371">
                <text:p>785.86509063371</text:p>
              </table:table-cell>
            </table:table-row>
            <table:table-row>
              <table:table-cell office:value-type="float" office:value="46419">
                <text:p>46420</text:p>
              </table:table-cell>
              <table:table-cell office:value-type="float" office:value="512.497690427469">
                <text:p>512.497690427469</text:p>
              </table:table-cell>
              <table:table-cell office:value-type="float" office:value="787.502309572531">
                <text:p>787.502309572531</text:p>
              </table:table-cell>
            </table:table-row>
            <table:table-row>
              <table:table-cell office:value-type="float" office:value="46447">
                <text:p>46450</text:p>
              </table:table-cell>
              <table:table-cell office:value-type="float" office:value="510.85706061586">
                <text:p>510.85706061586</text:p>
              </table:table-cell>
              <table:table-cell office:value-type="float" office:value="789.14293938414">
                <text:p>789.14293938414</text:p>
              </table:table-cell>
            </table:table-row>
            <table:table-row>
              <table:table-cell office:value-type="float" office:value="46478">
                <text:p>46480</text:p>
              </table:table-cell>
              <table:table-cell office:value-type="float" office:value="509.213012825476">
                <text:p>509.213012825476</text:p>
              </table:table-cell>
              <table:table-cell office:value-type="float" office:value="790.786987174524">
                <text:p>790.786987174524</text:p>
              </table:table-cell>
            </table:table-row>
            <table:table-row>
              <table:table-cell office:value-type="float" office:value="46508">
                <text:p>46510</text:p>
              </table:table-cell>
              <table:table-cell office:value-type="float" office:value="507.565539935529">
                <text:p>507.565539935529</text:p>
              </table:table-cell>
              <table:table-cell office:value-type="float" office:value="792.434460064471">
                <text:p>792.434460064471</text:p>
              </table:table-cell>
            </table:table-row>
            <table:table-row>
              <table:table-cell office:value-type="float" office:value="46539">
                <text:p>46540</text:p>
              </table:table-cell>
              <table:table-cell office:value-type="float" office:value="505.914634810395">
                <text:p>505.914634810395</text:p>
              </table:table-cell>
              <table:table-cell office:value-type="float" office:value="794.085365189605">
                <text:p>794.085365189605</text:p>
              </table:table-cell>
            </table:table-row>
            <table:table-row>
              <table:table-cell office:value-type="float" office:value="46569">
                <text:p>46570</text:p>
              </table:table-cell>
              <table:table-cell office:value-type="float" office:value="504.260290299583">
                <text:p>504.260290299583</text:p>
              </table:table-cell>
              <table:table-cell office:value-type="float" office:value="795.739709700417">
                <text:p>795.739709700417</text:p>
              </table:table-cell>
            </table:table-row>
            <table:table-row>
              <table:table-cell office:value-type="float" office:value="46600">
                <text:p>46600</text:p>
              </table:table-cell>
              <table:table-cell office:value-type="float" office:value="502.602499237707">
                <text:p>502.602499237707</text:p>
              </table:table-cell>
              <table:table-cell office:value-type="float" office:value="797.397500762293">
                <text:p>797.397500762293</text:p>
              </table:table-cell>
            </table:table-row>
            <table:table-row>
              <table:table-cell office:value-type="float" office:value="46631">
                <text:p>46630</text:p>
              </table:table-cell>
              <table:table-cell office:value-type="float" office:value="500.941254444453">
                <text:p>500.941254444453</text:p>
              </table:table-cell>
              <table:table-cell office:value-type="float" office:value="799.058745555547">
                <text:p>799.058745555547</text:p>
              </table:table-cell>
            </table:table-row>
            <table:table-row>
              <table:table-cell office:value-type="float" office:value="46661">
                <text:p>46660</text:p>
              </table:table-cell>
              <table:table-cell office:value-type="float" office:value="499.276548724545">
                <text:p>499.276548724545</text:p>
              </table:table-cell>
              <table:table-cell office:value-type="float" office:value="800.723451275455">
                <text:p>800.723451275455</text:p>
              </table:table-cell>
            </table:table-row>
            <table:table-row>
              <table:table-cell office:value-type="float" office:value="46692">
                <text:p>46690</text:p>
              </table:table-cell>
              <table:table-cell office:value-type="float" office:value="497.608374867721">
                <text:p>497.608374867721</text:p>
              </table:table-cell>
              <table:table-cell office:value-type="float" office:value="802.391625132279">
                <text:p>802.391625132279</text:p>
              </table:table-cell>
            </table:table-row>
            <table:table-row>
              <table:table-cell office:value-type="float" office:value="46722">
                <text:p>46720</text:p>
              </table:table-cell>
              <table:table-cell office:value-type="float" office:value="495.936725648696">
                <text:p>495.936725648696</text:p>
              </table:table-cell>
              <table:table-cell office:value-type="float" office:value="804.063274351304">
                <text:p>804.063274351304</text:p>
              </table:table-cell>
            </table:table-row>
            <table:table-row>
              <table:table-cell office:value-type="float" office:value="46753">
                <text:p>46750</text:p>
              </table:table-cell>
              <table:table-cell office:value-type="float" office:value="494.261593827131">
                <text:p>494.261593827131</text:p>
              </table:table-cell>
              <table:table-cell office:value-type="float" office:value="805.738406172869">
                <text:p>805.738406172869</text:p>
              </table:table-cell>
            </table:table-row>
            <table:table-row>
              <table:table-cell office:value-type="float" office:value="46784">
                <text:p>46780</text:p>
              </table:table-cell>
              <table:table-cell office:value-type="float" office:value="492.582972147604">
                <text:p>492.582972147604</text:p>
              </table:table-cell>
              <table:table-cell office:value-type="float" office:value="807.417027852396">
                <text:p>807.417027852396</text:p>
              </table:table-cell>
            </table:table-row>
            <table:table-row>
              <table:table-cell office:value-type="float" office:value="46813">
                <text:p>46810</text:p>
              </table:table-cell>
              <table:table-cell office:value-type="float" office:value="490.900853339578">
                <text:p>490.900853339578</text:p>
              </table:table-cell>
              <table:table-cell office:value-type="float" office:value="809.099146660422">
                <text:p>809.099146660422</text:p>
              </table:table-cell>
            </table:table-row>
            <table:table-row>
              <table:table-cell office:value-type="float" office:value="46844">
                <text:p>46840</text:p>
              </table:table-cell>
              <table:table-cell office:value-type="float" office:value="489.215230117369">
                <text:p>489.215230117369</text:p>
              </table:table-cell>
              <table:table-cell office:value-type="float" office:value="810.784769882631">
                <text:p>810.784769882631</text:p>
              </table:table-cell>
            </table:table-row>
            <table:table-row>
              <table:table-cell office:value-type="float" office:value="46874">
                <text:p>46870</text:p>
              </table:table-cell>
              <table:table-cell office:value-type="float" office:value="487.526095180113">
                <text:p>487.526095180113</text:p>
              </table:table-cell>
              <table:table-cell office:value-type="float" office:value="812.473904819887">
                <text:p>812.473904819887</text:p>
              </table:table-cell>
            </table:table-row>
            <table:table-row>
              <table:table-cell office:value-type="float" office:value="46905">
                <text:p>46910</text:p>
              </table:table-cell>
              <table:table-cell office:value-type="float" office:value="485.833441211739">
                <text:p>485.833441211739</text:p>
              </table:table-cell>
              <table:table-cell office:value-type="float" office:value="814.166558788262">
                <text:p>814.166558788262</text:p>
              </table:table-cell>
            </table:table-row>
            <table:table-row>
              <table:table-cell office:value-type="float" office:value="46935">
                <text:p>46940</text:p>
              </table:table-cell>
              <table:table-cell office:value-type="float" office:value="484.13726088093">
                <text:p>484.13726088093</text:p>
              </table:table-cell>
              <table:table-cell office:value-type="float" office:value="815.86273911907">
                <text:p>815.86273911907</text:p>
              </table:table-cell>
            </table:table-row>
            <table:table-row>
              <table:table-cell office:value-type="float" office:value="46966">
                <text:p>46970</text:p>
              </table:table-cell>
              <table:table-cell office:value-type="float" office:value="482.437546841098">
                <text:p>482.437546841098</text:p>
              </table:table-cell>
              <table:table-cell office:value-type="float" office:value="817.562453158902">
                <text:p>817.562453158902</text:p>
              </table:table-cell>
            </table:table-row>
            <table:table-row>
              <table:table-cell office:value-type="float" office:value="46997">
                <text:p>47000</text:p>
              </table:table-cell>
              <table:table-cell office:value-type="float" office:value="480.734291730351">
                <text:p>480.734291730351</text:p>
              </table:table-cell>
              <table:table-cell office:value-type="float" office:value="819.265708269649">
                <text:p>819.265708269649</text:p>
              </table:table-cell>
            </table:table-row>
            <table:table-row>
              <table:table-cell office:value-type="float" office:value="47027">
                <text:p>47030</text:p>
              </table:table-cell>
              <table:table-cell office:value-type="float" office:value="479.027488171456">
                <text:p>479.027488171456</text:p>
              </table:table-cell>
              <table:table-cell office:value-type="float" office:value="820.972511828545">
                <text:p>820.972511828545</text:p>
              </table:table-cell>
            </table:table-row>
            <table:table-row>
              <table:table-cell office:value-type="float" office:value="47058">
                <text:p>47060</text:p>
              </table:table-cell>
              <table:table-cell office:value-type="float" office:value="477.317128771813">
                <text:p>477.317128771813</text:p>
              </table:table-cell>
              <table:table-cell office:value-type="float" office:value="822.682871228187">
                <text:p>822.682871228187</text:p>
              </table:table-cell>
            </table:table-row>
            <table:table-row>
              <table:table-cell office:value-type="float" office:value="47088">
                <text:p>47090</text:p>
              </table:table-cell>
              <table:table-cell office:value-type="float" office:value="475.603206123421">
                <text:p>475.603206123421</text:p>
              </table:table-cell>
              <table:table-cell office:value-type="float" office:value="824.39679387658">
                <text:p>824.39679387658</text:p>
              </table:table-cell>
            </table:table-row>
            <table:table-row>
              <table:table-cell office:value-type="float" office:value="47119">
                <text:p>47120</text:p>
              </table:table-cell>
              <table:table-cell office:value-type="float" office:value="473.885712802844">
                <text:p>473.885712802844</text:p>
              </table:table-cell>
              <table:table-cell office:value-type="float" office:value="826.114287197156">
                <text:p>826.114287197156</text:p>
              </table:table-cell>
            </table:table-row>
            <table:table-row>
              <table:table-cell office:value-type="float" office:value="47150">
                <text:p>47150</text:p>
              </table:table-cell>
              <table:table-cell office:value-type="float" office:value="472.164641371184">
                <text:p>472.164641371184</text:p>
              </table:table-cell>
              <table:table-cell office:value-type="float" office:value="827.835358628817">
                <text:p>827.835358628817</text:p>
              </table:table-cell>
            </table:table-row>
            <table:table-row>
              <table:table-cell office:value-type="float" office:value="47178">
                <text:p>47180</text:p>
              </table:table-cell>
              <table:table-cell office:value-type="float" office:value="470.43998437404">
                <text:p>470.43998437404</text:p>
              </table:table-cell>
              <table:table-cell office:value-type="float" office:value="829.56001562596">
                <text:p>829.56001562596</text:p>
              </table:table-cell>
            </table:table-row>
            <table:table-row>
              <table:table-cell office:value-type="float" office:value="47209">
                <text:p>47210</text:p>
              </table:table-cell>
              <table:table-cell office:value-type="float" office:value="468.711734341486">
                <text:p>468.711734341486</text:p>
              </table:table-cell>
              <table:table-cell office:value-type="float" office:value="831.288265658514">
                <text:p>831.288265658514</text:p>
              </table:table-cell>
            </table:table-row>
            <table:table-row>
              <table:table-cell office:value-type="float" office:value="47239">
                <text:p>47240</text:p>
              </table:table-cell>
              <table:table-cell office:value-type="float" office:value="466.979883788031">
                <text:p>466.979883788031</text:p>
              </table:table-cell>
              <table:table-cell office:value-type="float" office:value="833.020116211969">
                <text:p>833.020116211969</text:p>
              </table:table-cell>
            </table:table-row>
            <table:table-row>
              <table:table-cell office:value-type="float" office:value="47270">
                <text:p>47270</text:p>
              </table:table-cell>
              <table:table-cell office:value-type="float" office:value="465.244425212589">
                <text:p>465.244425212589</text:p>
              </table:table-cell>
              <table:table-cell office:value-type="float" office:value="834.755574787411">
                <text:p>834.755574787411</text:p>
              </table:table-cell>
            </table:table-row>
            <table:table-row>
              <table:table-cell office:value-type="float" office:value="47300">
                <text:p>47300</text:p>
              </table:table-cell>
              <table:table-cell office:value-type="float" office:value="463.505351098449">
                <text:p>463.505351098449</text:p>
              </table:table-cell>
              <table:table-cell office:value-type="float" office:value="836.494648901551">
                <text:p>836.494648901551</text:p>
              </table:table-cell>
            </table:table-row>
            <table:table-row>
              <table:table-cell office:value-type="float" office:value="47331">
                <text:p>47330</text:p>
              </table:table-cell>
              <table:table-cell office:value-type="float" office:value="461.762653913237">
                <text:p>461.762653913237</text:p>
              </table:table-cell>
              <table:table-cell office:value-type="float" office:value="838.237346086763">
                <text:p>838.237346086763</text:p>
              </table:table-cell>
            </table:table-row>
            <table:table-row>
              <table:table-cell office:value-type="float" office:value="47362">
                <text:p>47360</text:p>
              </table:table-cell>
              <table:table-cell office:value-type="float" office:value="460.01632610889">
                <text:p>460.01632610889</text:p>
              </table:table-cell>
              <table:table-cell office:value-type="float" office:value="839.98367389111">
                <text:p>839.98367389111</text:p>
              </table:table-cell>
            </table:table-row>
            <table:table-row>
              <table:table-cell office:value-type="float" office:value="47392">
                <text:p>47390</text:p>
              </table:table-cell>
              <table:table-cell office:value-type="float" office:value="458.266360121617">
                <text:p>458.266360121617</text:p>
              </table:table-cell>
              <table:table-cell office:value-type="float" office:value="841.733639878383">
                <text:p>841.733639878383</text:p>
              </table:table-cell>
            </table:table-row>
            <table:table-row>
              <table:table-cell office:value-type="float" office:value="47423">
                <text:p>47420</text:p>
              </table:table-cell>
              <table:table-cell office:value-type="float" office:value="456.51274837187">
                <text:p>456.51274837187</text:p>
              </table:table-cell>
              <table:table-cell office:value-type="float" office:value="843.48725162813">
                <text:p>843.48725162813</text:p>
              </table:table-cell>
            </table:table-row>
            <table:table-row>
              <table:table-cell office:value-type="float" office:value="47453">
                <text:p>47450</text:p>
              </table:table-cell>
              <table:table-cell office:value-type="float" office:value="454.755483264312">
                <text:p>454.755483264312</text:p>
              </table:table-cell>
              <table:table-cell office:value-type="float" office:value="845.244516735689">
                <text:p>845.244516735689</text:p>
              </table:table-cell>
            </table:table-row>
            <table:table-row>
              <table:table-cell office:value-type="float" office:value="47484">
                <text:p>47480</text:p>
              </table:table-cell>
              <table:table-cell office:value-type="float" office:value="452.994557187779">
                <text:p>452.994557187779</text:p>
              </table:table-cell>
              <table:table-cell office:value-type="float" office:value="847.005442812221">
                <text:p>847.005442812221</text:p>
              </table:table-cell>
            </table:table-row>
            <table:table-row>
              <table:table-cell office:value-type="float" office:value="47515">
                <text:p>47520</text:p>
              </table:table-cell>
              <table:table-cell office:value-type="float" office:value="451.229962515253">
                <text:p>451.229962515253</text:p>
              </table:table-cell>
              <table:table-cell office:value-type="float" office:value="848.770037484747">
                <text:p>848.770037484747</text:p>
              </table:table-cell>
            </table:table-row>
            <table:table-row>
              <table:table-cell office:value-type="float" office:value="47543">
                <text:p>47540</text:p>
              </table:table-cell>
              <table:table-cell office:value-type="float" office:value="449.461691603827">
                <text:p>449.461691603827</text:p>
              </table:table-cell>
              <table:table-cell office:value-type="float" office:value="850.538308396173">
                <text:p>850.538308396173</text:p>
              </table:table-cell>
            </table:table-row>
            <table:table-row>
              <table:table-cell office:value-type="float" office:value="47574">
                <text:p>47570</text:p>
              </table:table-cell>
              <table:table-cell office:value-type="float" office:value="447.689736794668">
                <text:p>447.689736794668</text:p>
              </table:table-cell>
              <table:table-cell office:value-type="float" office:value="852.310263205332">
                <text:p>852.310263205332</text:p>
              </table:table-cell>
            </table:table-row>
            <table:table-row>
              <table:table-cell office:value-type="float" office:value="47604">
                <text:p>47600</text:p>
              </table:table-cell>
              <table:table-cell office:value-type="float" office:value="445.91409041299">
                <text:p>445.91409041299</text:p>
              </table:table-cell>
              <table:table-cell office:value-type="float" office:value="854.08590958701">
                <text:p>854.08590958701</text:p>
              </table:table-cell>
            </table:table-row>
            <table:table-row>
              <table:table-cell office:value-type="float" office:value="47635">
                <text:p>47640</text:p>
              </table:table-cell>
              <table:table-cell office:value-type="float" office:value="444.134744768017">
                <text:p>444.134744768017</text:p>
              </table:table-cell>
              <table:table-cell office:value-type="float" office:value="855.865255231983">
                <text:p>855.865255231983</text:p>
              </table:table-cell>
            </table:table-row>
            <table:table-row>
              <table:table-cell office:value-type="float" office:value="47665">
                <text:p>47670</text:p>
              </table:table-cell>
              <table:table-cell office:value-type="float" office:value="442.351692152951">
                <text:p>442.351692152951</text:p>
              </table:table-cell>
              <table:table-cell office:value-type="float" office:value="857.648307847049">
                <text:p>857.648307847049</text:p>
              </table:table-cell>
            </table:table-row>
            <table:table-row>
              <table:table-cell office:value-type="float" office:value="47696">
                <text:p>47700</text:p>
              </table:table-cell>
              <table:table-cell office:value-type="float" office:value="440.564924844936">
                <text:p>440.564924844936</text:p>
              </table:table-cell>
              <table:table-cell office:value-type="float" office:value="859.435075155064">
                <text:p>859.435075155064</text:p>
              </table:table-cell>
            </table:table-row>
            <table:table-row>
              <table:table-cell office:value-type="float" office:value="47727">
                <text:p>47730</text:p>
              </table:table-cell>
              <table:table-cell office:value-type="float" office:value="438.77443510503">
                <text:p>438.77443510503</text:p>
              </table:table-cell>
              <table:table-cell office:value-type="float" office:value="861.22556489497">
                <text:p>861.22556489497</text:p>
              </table:table-cell>
            </table:table-row>
            <table:table-row>
              <table:table-cell office:value-type="float" office:value="47757">
                <text:p>47760</text:p>
              </table:table-cell>
              <table:table-cell office:value-type="float" office:value="436.980215178165">
                <text:p>436.980215178165</text:p>
              </table:table-cell>
              <table:table-cell office:value-type="float" office:value="863.019784821835">
                <text:p>863.019784821835</text:p>
              </table:table-cell>
            </table:table-row>
            <table:table-row>
              <table:table-cell office:value-type="float" office:value="47788">
                <text:p>47790</text:p>
              </table:table-cell>
              <table:table-cell office:value-type="float" office:value="435.18225729312">
                <text:p>435.18225729312</text:p>
              </table:table-cell>
              <table:table-cell office:value-type="float" office:value="864.81774270688">
                <text:p>864.81774270688</text:p>
              </table:table-cell>
            </table:table-row>
            <table:table-row>
              <table:table-cell office:value-type="float" office:value="47818">
                <text:p>47820</text:p>
              </table:table-cell>
              <table:table-cell office:value-type="float" office:value="433.38055366248">
                <text:p>433.38055366248</text:p>
              </table:table-cell>
              <table:table-cell office:value-type="float" office:value="866.61944633752">
                <text:p>866.61944633752</text:p>
              </table:table-cell>
            </table:table-row>
            <table:table-row>
              <table:table-cell office:value-type="float" office:value="47849">
                <text:p>47850</text:p>
              </table:table-cell>
              <table:table-cell office:value-type="float" office:value="431.575096482611">
                <text:p>431.575096482611</text:p>
              </table:table-cell>
              <table:table-cell office:value-type="float" office:value="868.42490351739">
                <text:p>868.42490351739</text:p>
              </table:table-cell>
            </table:table-row>
            <table:table-row>
              <table:table-cell office:value-type="float" office:value="47880">
                <text:p>47880</text:p>
              </table:table-cell>
              <table:table-cell office:value-type="float" office:value="429.765877933616">
                <text:p>429.765877933616</text:p>
              </table:table-cell>
              <table:table-cell office:value-type="float" office:value="870.234122066384">
                <text:p>870.234122066384</text:p>
              </table:table-cell>
            </table:table-row>
            <table:table-row>
              <table:table-cell office:value-type="float" office:value="47908">
                <text:p>47910</text:p>
              </table:table-cell>
              <table:table-cell office:value-type="float" office:value="427.952890179311">
                <text:p>427.952890179311</text:p>
              </table:table-cell>
              <table:table-cell office:value-type="float" office:value="872.047109820689">
                <text:p>872.047109820689</text:p>
              </table:table-cell>
            </table:table-row>
            <table:table-row>
              <table:table-cell office:value-type="float" office:value="47939">
                <text:p>47940</text:p>
              </table:table-cell>
              <table:table-cell office:value-type="float" office:value="426.136125367185">
                <text:p>426.136125367185</text:p>
              </table:table-cell>
              <table:table-cell office:value-type="float" office:value="873.863874632816">
                <text:p>873.863874632816</text:p>
              </table:table-cell>
            </table:table-row>
            <table:table-row>
              <table:table-cell office:value-type="float" office:value="47969">
                <text:p>47970</text:p>
              </table:table-cell>
              <table:table-cell office:value-type="float" office:value="424.315575628366">
                <text:p>424.315575628366</text:p>
              </table:table-cell>
              <table:table-cell office:value-type="float" office:value="875.684424371634">
                <text:p>875.684424371634</text:p>
              </table:table-cell>
            </table:table-row>
            <table:table-row>
              <table:table-cell office:value-type="float" office:value="48000">
                <text:p>48000</text:p>
              </table:table-cell>
              <table:table-cell office:value-type="float" office:value="422.491233077592">
                <text:p>422.491233077592</text:p>
              </table:table-cell>
              <table:table-cell office:value-type="float" office:value="877.508766922408">
                <text:p>877.508766922408</text:p>
              </table:table-cell>
            </table:table-row>
            <table:table-row>
              <table:table-cell office:value-type="float" office:value="48030">
                <text:p>48030</text:p>
              </table:table-cell>
              <table:table-cell office:value-type="float" office:value="420.66308981317">
                <text:p>420.66308981317</text:p>
              </table:table-cell>
              <table:table-cell office:value-type="float" office:value="879.33691018683">
                <text:p>879.33691018683</text:p>
              </table:table-cell>
            </table:table-row>
            <table:table-row>
              <table:table-cell office:value-type="float" office:value="48061">
                <text:p>48060</text:p>
              </table:table-cell>
              <table:table-cell office:value-type="float" office:value="418.831137916948">
                <text:p>418.831137916948</text:p>
              </table:table-cell>
              <table:table-cell office:value-type="float" office:value="881.168862083052">
                <text:p>881.168862083052</text:p>
              </table:table-cell>
            </table:table-row>
            <table:table-row>
              <table:table-cell office:value-type="float" office:value="48092">
                <text:p>48090</text:p>
              </table:table-cell>
              <table:table-cell office:value-type="float" office:value="416.995369454275">
                <text:p>416.995369454275</text:p>
              </table:table-cell>
              <table:table-cell office:value-type="float" office:value="883.004630545725">
                <text:p>883.004630545725</text:p>
              </table:table-cell>
            </table:table-row>
            <table:table-row>
              <table:table-cell office:value-type="float" office:value="48122">
                <text:p>48120</text:p>
              </table:table-cell>
              <table:table-cell office:value-type="float" office:value="415.155776473971">
                <text:p>415.155776473971</text:p>
              </table:table-cell>
              <table:table-cell office:value-type="float" office:value="884.844223526029">
                <text:p>884.844223526029</text:p>
              </table:table-cell>
            </table:table-row>
            <table:table-row>
              <table:table-cell office:value-type="float" office:value="48153">
                <text:p>48150</text:p>
              </table:table-cell>
              <table:table-cell office:value-type="float" office:value="413.312351008292">
                <text:p>413.312351008292</text:p>
              </table:table-cell>
              <table:table-cell office:value-type="float" office:value="886.687648991708">
                <text:p>886.687648991708</text:p>
              </table:table-cell>
            </table:table-row>
            <table:table-row>
              <table:table-cell office:value-type="float" office:value="48183">
                <text:p>48180</text:p>
              </table:table-cell>
              <table:table-cell office:value-type="float" office:value="411.465085072893">
                <text:p>411.465085072893</text:p>
              </table:table-cell>
              <table:table-cell office:value-type="float" office:value="888.534914927107">
                <text:p>888.534914927107</text:p>
              </table:table-cell>
            </table:table-row>
            <table:table-row>
              <table:table-cell office:value-type="float" office:value="48214">
                <text:p>48210</text:p>
              </table:table-cell>
              <table:table-cell office:value-type="float" office:value="409.613970666794">
                <text:p>409.613970666794</text:p>
              </table:table-cell>
              <table:table-cell office:value-type="float" office:value="890.386029333206">
                <text:p>890.386029333206</text:p>
              </table:table-cell>
            </table:table-row>
            <table:table-row>
              <table:table-cell office:value-type="float" office:value="48245">
                <text:p>48250</text:p>
              </table:table-cell>
              <table:table-cell office:value-type="float" office:value="407.75899977235">
                <text:p>407.75899977235</text:p>
              </table:table-cell>
              <table:table-cell office:value-type="float" office:value="892.24100022765">
                <text:p>892.24100022765</text:p>
              </table:table-cell>
            </table:table-row>
            <table:table-row>
              <table:table-cell office:value-type="float" office:value="48274">
                <text:p>48270</text:p>
              </table:table-cell>
              <table:table-cell office:value-type="float" office:value="405.900164355209">
                <text:p>405.900164355209</text:p>
              </table:table-cell>
              <table:table-cell office:value-type="float" office:value="894.099835644791">
                <text:p>894.099835644791</text:p>
              </table:table-cell>
            </table:table-row>
            <table:table-row>
              <table:table-cell office:value-type="float" office:value="48305">
                <text:p>48310</text:p>
              </table:table-cell>
              <table:table-cell office:value-type="float" office:value="404.037456364283">
                <text:p>404.037456364283</text:p>
              </table:table-cell>
              <table:table-cell office:value-type="float" office:value="895.962543635717">
                <text:p>895.962543635717</text:p>
              </table:table-cell>
            </table:table-row>
            <table:table-row>
              <table:table-cell office:value-type="float" office:value="48335">
                <text:p>48340</text:p>
              </table:table-cell>
              <table:table-cell office:value-type="float" office:value="402.170867731708">
                <text:p>402.170867731708</text:p>
              </table:table-cell>
              <table:table-cell office:value-type="float" office:value="897.829132268292">
                <text:p>897.829132268292</text:p>
              </table:table-cell>
            </table:table-row>
            <table:table-row>
              <table:table-cell office:value-type="float" office:value="48366">
                <text:p>48370</text:p>
              </table:table-cell>
              <table:table-cell office:value-type="float" office:value="400.300390372816">
                <text:p>400.300390372816</text:p>
              </table:table-cell>
              <table:table-cell office:value-type="float" office:value="899.699609627184">
                <text:p>899.699609627184</text:p>
              </table:table-cell>
            </table:table-row>
            <table:table-row>
              <table:table-cell office:value-type="float" office:value="48396">
                <text:p>48400</text:p>
              </table:table-cell>
              <table:table-cell office:value-type="float" office:value="398.426016186093">
                <text:p>398.426016186093</text:p>
              </table:table-cell>
              <table:table-cell office:value-type="float" office:value="901.573983813907">
                <text:p>901.573983813907</text:p>
              </table:table-cell>
            </table:table-row>
            <table:table-row>
              <table:table-cell office:value-type="float" office:value="48427">
                <text:p>48430</text:p>
              </table:table-cell>
              <table:table-cell office:value-type="float" office:value="396.547737053147">
                <text:p>396.547737053147</text:p>
              </table:table-cell>
              <table:table-cell office:value-type="float" office:value="903.452262946853">
                <text:p>903.452262946853</text:p>
              </table:table-cell>
            </table:table-row>
            <table:table-row>
              <table:table-cell office:value-type="float" office:value="48458">
                <text:p>48460</text:p>
              </table:table-cell>
              <table:table-cell office:value-type="float" office:value="394.665544838674">
                <text:p>394.665544838674</text:p>
              </table:table-cell>
              <table:table-cell office:value-type="float" office:value="905.334455161326">
                <text:p>905.334455161326</text:p>
              </table:table-cell>
            </table:table-row>
            <table:table-row>
              <table:table-cell office:value-type="float" office:value="48488">
                <text:p>48490</text:p>
              </table:table-cell>
              <table:table-cell office:value-type="float" office:value="392.779431390422">
                <text:p>392.779431390422</text:p>
              </table:table-cell>
              <table:table-cell office:value-type="float" office:value="907.220568609578">
                <text:p>907.220568609578</text:p>
              </table:table-cell>
            </table:table-row>
            <table:table-row>
              <table:table-cell office:value-type="float" office:value="48519">
                <text:p>48520</text:p>
              </table:table-cell>
              <table:table-cell office:value-type="float" office:value="390.889388539152">
                <text:p>390.889388539152</text:p>
              </table:table-cell>
              <table:table-cell office:value-type="float" office:value="909.110611460848">
                <text:p>909.110611460848</text:p>
              </table:table-cell>
            </table:table-row>
            <table:table-row>
              <table:table-cell office:value-type="float" office:value="48549">
                <text:p>48550</text:p>
              </table:table-cell>
              <table:table-cell office:value-type="float" office:value="388.995408098608">
                <text:p>388.995408098608</text:p>
              </table:table-cell>
              <table:table-cell office:value-type="float" office:value="911.004591901392">
                <text:p>911.004591901392</text:p>
              </table:table-cell>
            </table:table-row>
            <table:table-row>
              <table:table-cell office:value-type="float" office:value="48580">
                <text:p>48580</text:p>
              </table:table-cell>
              <table:table-cell office:value-type="float" office:value="387.09748186548">
                <text:p>387.09748186548</text:p>
              </table:table-cell>
              <table:table-cell office:value-type="float" office:value="912.90251813452">
                <text:p>912.90251813452</text:p>
              </table:table-cell>
            </table:table-row>
            <table:table-row>
              <table:table-cell office:value-type="float" office:value="48611">
                <text:p>48610</text:p>
              </table:table-cell>
              <table:table-cell office:value-type="float" office:value="385.195601619367">
                <text:p>385.195601619367</text:p>
              </table:table-cell>
              <table:table-cell office:value-type="float" office:value="914.804398380633">
                <text:p>914.804398380633</text:p>
              </table:table-cell>
            </table:table-row>
            <table:table-row>
              <table:table-cell office:value-type="float" office:value="48639">
                <text:p>48640</text:p>
              </table:table-cell>
              <table:table-cell office:value-type="float" office:value="383.289759122741">
                <text:p>383.289759122741</text:p>
              </table:table-cell>
              <table:table-cell office:value-type="float" office:value="916.710240877259">
                <text:p>916.710240877259</text:p>
              </table:table-cell>
            </table:table-row>
            <table:table-row>
              <table:table-cell office:value-type="float" office:value="48670">
                <text:p>48670</text:p>
              </table:table-cell>
              <table:table-cell office:value-type="float" office:value="381.379946120913">
                <text:p>381.379946120913</text:p>
              </table:table-cell>
              <table:table-cell office:value-type="float" office:value="918.620053879087">
                <text:p>918.620053879087</text:p>
              </table:table-cell>
            </table:table-row>
            <table:table-row>
              <table:table-cell office:value-type="float" office:value="48700">
                <text:p>48700</text:p>
              </table:table-cell>
              <table:table-cell office:value-type="float" office:value="379.466154341998">
                <text:p>379.466154341998</text:p>
              </table:table-cell>
              <table:table-cell office:value-type="float" office:value="920.533845658002">
                <text:p>920.533845658002</text:p>
              </table:table-cell>
            </table:table-row>
            <table:table-row>
              <table:table-cell office:value-type="float" office:value="48731">
                <text:p>48730</text:p>
              </table:table-cell>
              <table:table-cell office:value-type="float" office:value="377.548375496877">
                <text:p>377.548375496877</text:p>
              </table:table-cell>
              <table:table-cell office:value-type="float" office:value="922.451624503123">
                <text:p>922.451624503123</text:p>
              </table:table-cell>
            </table:table-row>
            <table:table-row>
              <table:table-cell office:value-type="float" office:value="48761">
                <text:p>48760</text:p>
              </table:table-cell>
              <table:table-cell office:value-type="float" office:value="375.626601279163">
                <text:p>375.626601279163</text:p>
              </table:table-cell>
              <table:table-cell office:value-type="float" office:value="924.373398720837">
                <text:p>924.373398720837</text:p>
              </table:table-cell>
            </table:table-row>
            <table:table-row>
              <table:table-cell office:value-type="float" office:value="48792">
                <text:p>48790</text:p>
              </table:table-cell>
              <table:table-cell office:value-type="float" office:value="373.700823365161">
                <text:p>373.700823365161</text:p>
              </table:table-cell>
              <table:table-cell office:value-type="float" office:value="926.299176634839">
                <text:p>926.299176634839</text:p>
              </table:table-cell>
            </table:table-row>
            <table:table-row>
              <table:table-cell office:value-type="float" office:value="48823">
                <text:p>48820</text:p>
              </table:table-cell>
              <table:table-cell office:value-type="float" office:value="371.771033413838">
                <text:p>371.771033413838</text:p>
              </table:table-cell>
              <table:table-cell office:value-type="float" office:value="928.228966586162">
                <text:p>928.228966586162</text:p>
              </table:table-cell>
            </table:table-row>
            <table:table-row>
              <table:table-cell office:value-type="float" office:value="48853">
                <text:p>48850</text:p>
              </table:table-cell>
              <table:table-cell office:value-type="float" office:value="369.837223066784">
                <text:p>369.837223066784</text:p>
              </table:table-cell>
              <table:table-cell office:value-type="float" office:value="930.162776933216">
                <text:p>930.162776933216</text:p>
              </table:table-cell>
            </table:table-row>
            <table:table-row>
              <table:table-cell office:value-type="float" office:value="48884">
                <text:p>48880</text:p>
              </table:table-cell>
              <table:table-cell office:value-type="float" office:value="367.899383948173">
                <text:p>367.899383948173</text:p>
              </table:table-cell>
              <table:table-cell office:value-type="float" office:value="932.100616051827">
                <text:p>932.100616051827</text:p>
              </table:table-cell>
            </table:table-row>
            <table:table-row>
              <table:table-cell office:value-type="float" office:value="48914">
                <text:p>48910</text:p>
              </table:table-cell>
              <table:table-cell office:value-type="float" office:value="365.957507664731">
                <text:p>365.957507664731</text:p>
              </table:table-cell>
              <table:table-cell office:value-type="float" office:value="934.042492335268">
                <text:p>934.042492335268</text:p>
              </table:table-cell>
            </table:table-row>
            <table:table-row>
              <table:table-cell office:value-type="float" office:value="48945">
                <text:p>48950</text:p>
              </table:table-cell>
              <table:table-cell office:value-type="float" office:value="364.0115858057">
                <text:p>364.0115858057</text:p>
              </table:table-cell>
              <table:table-cell office:value-type="float" office:value="935.9884141943">
                <text:p>935.9884141943</text:p>
              </table:table-cell>
            </table:table-row>
            <table:table-row>
              <table:table-cell office:value-type="float" office:value="48976">
                <text:p>48980</text:p>
              </table:table-cell>
              <table:table-cell office:value-type="float" office:value="362.061609942795">
                <text:p>362.061609942795</text:p>
              </table:table-cell>
              <table:table-cell office:value-type="float" office:value="937.938390057205">
                <text:p>937.938390057205</text:p>
              </table:table-cell>
            </table:table-row>
            <table:table-row>
              <table:table-cell office:value-type="float" office:value="49004">
                <text:p>49000</text:p>
              </table:table-cell>
              <table:table-cell office:value-type="float" office:value="360.107571630176">
                <text:p>360.107571630176</text:p>
              </table:table-cell>
              <table:table-cell office:value-type="float" office:value="939.892428369824">
                <text:p>939.892428369824</text:p>
              </table:table-cell>
            </table:table-row>
            <table:table-row>
              <table:table-cell office:value-type="float" office:value="49035">
                <text:p>49040</text:p>
              </table:table-cell>
              <table:table-cell office:value-type="float" office:value="358.149462404405">
                <text:p>358.149462404405</text:p>
              </table:table-cell>
              <table:table-cell office:value-type="float" office:value="941.850537595595">
                <text:p>941.850537595595</text:p>
              </table:table-cell>
            </table:table-row>
            <table:table-row>
              <table:table-cell office:value-type="float" office:value="49065">
                <text:p>49070</text:p>
              </table:table-cell>
              <table:table-cell office:value-type="float" office:value="356.187273784414">
                <text:p>356.187273784414</text:p>
              </table:table-cell>
              <table:table-cell office:value-type="float" office:value="943.812726215586">
                <text:p>943.812726215586</text:p>
              </table:table-cell>
            </table:table-row>
            <table:table-row>
              <table:table-cell office:value-type="float" office:value="49096">
                <text:p>49100</text:p>
              </table:table-cell>
              <table:table-cell office:value-type="float" office:value="354.220997271465">
                <text:p>354.220997271465</text:p>
              </table:table-cell>
              <table:table-cell office:value-type="float" office:value="945.779002728535">
                <text:p>945.779002728535</text:p>
              </table:table-cell>
            </table:table-row>
            <table:table-row>
              <table:table-cell office:value-type="float" office:value="49126">
                <text:p>49130</text:p>
              </table:table-cell>
              <table:table-cell office:value-type="float" office:value="352.250624349114">
                <text:p>352.250624349114</text:p>
              </table:table-cell>
              <table:table-cell office:value-type="float" office:value="947.749375650886">
                <text:p>947.749375650886</text:p>
              </table:table-cell>
            </table:table-row>
            <table:table-row>
              <table:table-cell office:value-type="float" office:value="49157">
                <text:p>49160</text:p>
              </table:table-cell>
              <table:table-cell office:value-type="float" office:value="350.276146483175">
                <text:p>350.276146483175</text:p>
              </table:table-cell>
              <table:table-cell office:value-type="float" office:value="949.723853516825">
                <text:p>949.723853516825</text:p>
              </table:table-cell>
            </table:table-row>
            <table:table-row>
              <table:table-cell office:value-type="float" office:value="49188">
                <text:p>49190</text:p>
              </table:table-cell>
              <table:table-cell office:value-type="float" office:value="348.297555121681">
                <text:p>348.297555121681</text:p>
              </table:table-cell>
              <table:table-cell office:value-type="float" office:value="951.702444878319">
                <text:p>951.702444878319</text:p>
              </table:table-cell>
            </table:table-row>
            <table:table-row>
              <table:table-cell office:value-type="float" office:value="49218">
                <text:p>49220</text:p>
              </table:table-cell>
              <table:table-cell office:value-type="float" office:value="346.314841694852">
                <text:p>346.314841694852</text:p>
              </table:table-cell>
              <table:table-cell office:value-type="float" office:value="953.685158305149">
                <text:p>953.685158305149</text:p>
              </table:table-cell>
            </table:table-row>
            <table:table-row>
              <table:table-cell office:value-type="float" office:value="49249">
                <text:p>49250</text:p>
              </table:table-cell>
              <table:table-cell office:value-type="float" office:value="344.327997615049">
                <text:p>344.327997615049</text:p>
              </table:table-cell>
              <table:table-cell office:value-type="float" office:value="955.672002384951">
                <text:p>955.672002384951</text:p>
              </table:table-cell>
            </table:table-row>
            <table:table-row>
              <table:table-cell office:value-type="float" office:value="49279">
                <text:p>49280</text:p>
              </table:table-cell>
              <table:table-cell office:value-type="float" office:value="342.337014276747">
                <text:p>342.337014276747</text:p>
              </table:table-cell>
              <table:table-cell office:value-type="float" office:value="957.662985723253">
                <text:p>957.662985723253</text:p>
              </table:table-cell>
            </table:table-row>
            <table:table-row>
              <table:table-cell office:value-type="float" office:value="49310">
                <text:p>49310</text:p>
              </table:table-cell>
              <table:table-cell office:value-type="float" office:value="340.34188305649">
                <text:p>340.34188305649</text:p>
              </table:table-cell>
              <table:table-cell office:value-type="float" office:value="959.65811694351">
                <text:p>959.65811694351</text:p>
              </table:table-cell>
            </table:table-row>
            <table:table-row>
              <table:table-cell office:value-type="float" office:value="49341">
                <text:p>49340</text:p>
              </table:table-cell>
              <table:table-cell office:value-type="float" office:value="338.342595312858">
                <text:p>338.342595312858</text:p>
              </table:table-cell>
              <table:table-cell office:value-type="float" office:value="961.657404687142">
                <text:p>961.657404687142</text:p>
              </table:table-cell>
            </table:table-row>
            <table:table-row>
              <table:table-cell office:value-type="float" office:value="49369">
                <text:p>49370</text:p>
              </table:table-cell>
              <table:table-cell office:value-type="float" office:value="336.339142386427">
                <text:p>336.339142386427</text:p>
              </table:table-cell>
              <table:table-cell office:value-type="float" office:value="963.660857613573">
                <text:p>963.660857613573</text:p>
              </table:table-cell>
            </table:table-row>
            <table:table-row>
              <table:table-cell office:value-type="float" office:value="49400">
                <text:p>49400</text:p>
              </table:table-cell>
              <table:table-cell office:value-type="float" office:value="334.331515599732">
                <text:p>334.331515599732</text:p>
              </table:table-cell>
              <table:table-cell office:value-type="float" office:value="965.668484400269">
                <text:p>965.668484400269</text:p>
              </table:table-cell>
            </table:table-row>
            <table:table-row>
              <table:table-cell office:value-type="float" office:value="49430">
                <text:p>49430</text:p>
              </table:table-cell>
              <table:table-cell office:value-type="float" office:value="332.319706257231">
                <text:p>332.319706257231</text:p>
              </table:table-cell>
              <table:table-cell office:value-type="float" office:value="967.680293742769">
                <text:p>967.680293742769</text:p>
              </table:table-cell>
            </table:table-row>
            <table:table-row>
              <table:table-cell office:value-type="float" office:value="49461">
                <text:p>49460</text:p>
              </table:table-cell>
              <table:table-cell office:value-type="float" office:value="330.303705645267">
                <text:p>330.303705645267</text:p>
              </table:table-cell>
              <table:table-cell office:value-type="float" office:value="969.696294354733">
                <text:p>969.696294354733</text:p>
              </table:table-cell>
            </table:table-row>
            <table:table-row>
              <table:table-cell office:value-type="float" office:value="49491">
                <text:p>49490</text:p>
              </table:table-cell>
              <table:table-cell office:value-type="float" office:value="328.283505032028">
                <text:p>328.283505032028</text:p>
              </table:table-cell>
              <table:table-cell office:value-type="float" office:value="971.716494967972">
                <text:p>971.716494967972</text:p>
              </table:table-cell>
            </table:table-row>
            <table:table-row>
              <table:table-cell office:value-type="float" office:value="49522">
                <text:p>49520</text:p>
              </table:table-cell>
              <table:table-cell office:value-type="float" office:value="326.259095667511">
                <text:p>326.259095667511</text:p>
              </table:table-cell>
              <table:table-cell office:value-type="float" office:value="973.740904332489">
                <text:p>973.740904332489</text:p>
              </table:table-cell>
            </table:table-row>
            <table:table-row>
              <table:table-cell office:value-type="float" office:value="49553">
                <text:p>49550</text:p>
              </table:table-cell>
              <table:table-cell office:value-type="float" office:value="324.230468783485">
                <text:p>324.230468783485</text:p>
              </table:table-cell>
              <table:table-cell office:value-type="float" office:value="975.769531216515">
                <text:p>975.769531216515</text:p>
              </table:table-cell>
            </table:table-row>
            <table:table-row>
              <table:table-cell office:value-type="float" office:value="49583">
                <text:p>49580</text:p>
              </table:table-cell>
              <table:table-cell office:value-type="float" office:value="322.197615593451">
                <text:p>322.197615593451</text:p>
              </table:table-cell>
              <table:table-cell office:value-type="float" office:value="977.802384406549">
                <text:p>977.802384406549</text:p>
              </table:table-cell>
            </table:table-row>
            <table:table-row>
              <table:table-cell office:value-type="float" office:value="49614">
                <text:p>49610</text:p>
              </table:table-cell>
              <table:table-cell office:value-type="float" office:value="320.160527292604">
                <text:p>320.160527292604</text:p>
              </table:table-cell>
              <table:table-cell office:value-type="float" office:value="979.839472707396">
                <text:p>979.839472707396</text:p>
              </table:table-cell>
            </table:table-row>
            <table:table-row>
              <table:table-cell office:value-type="float" office:value="49644">
                <text:p>49640</text:p>
              </table:table-cell>
              <table:table-cell office:value-type="float" office:value="318.119195057797">
                <text:p>318.119195057797</text:p>
              </table:table-cell>
              <table:table-cell office:value-type="float" office:value="981.880804942203">
                <text:p>981.880804942203</text:p>
              </table:table-cell>
            </table:table-row>
            <table:table-row>
              <table:table-cell office:value-type="float" office:value="49675">
                <text:p>49680</text:p>
              </table:table-cell>
              <table:table-cell office:value-type="float" office:value="316.073610047501">
                <text:p>316.073610047501</text:p>
              </table:table-cell>
              <table:table-cell office:value-type="float" office:value="983.926389952499">
                <text:p>983.926389952499</text:p>
              </table:table-cell>
            </table:table-row>
            <table:table-row>
              <table:table-cell office:value-type="float" office:value="49706">
                <text:p>49710</text:p>
              </table:table-cell>
              <table:table-cell office:value-type="float" office:value="314.023763401766">
                <text:p>314.023763401766</text:p>
              </table:table-cell>
              <table:table-cell office:value-type="float" office:value="985.976236598234">
                <text:p>985.976236598234</text:p>
              </table:table-cell>
            </table:table-row>
            <table:table-row>
              <table:table-cell office:value-type="float" office:value="49735">
                <text:p>49740</text:p>
              </table:table-cell>
              <table:table-cell office:value-type="float" office:value="311.969646242186">
                <text:p>311.969646242186</text:p>
              </table:table-cell>
              <table:table-cell office:value-type="float" office:value="988.030353757814">
                <text:p>988.030353757814</text:p>
              </table:table-cell>
            </table:table-row>
            <table:table-row>
              <table:table-cell office:value-type="float" office:value="49766">
                <text:p>49770</text:p>
              </table:table-cell>
              <table:table-cell office:value-type="float" office:value="309.911249671858">
                <text:p>309.911249671858</text:p>
              </table:table-cell>
              <table:table-cell office:value-type="float" office:value="990.088750328142">
                <text:p>990.088750328142</text:p>
              </table:table-cell>
            </table:table-row>
            <table:table-row>
              <table:table-cell office:value-type="float" office:value="49796">
                <text:p>49800</text:p>
              </table:table-cell>
              <table:table-cell office:value-type="float" office:value="307.848564775341">
                <text:p>307.848564775341</text:p>
              </table:table-cell>
              <table:table-cell office:value-type="float" office:value="992.151435224659">
                <text:p>992.15143522465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